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background-color="#CCFFFF"/>
    </style:style>
    <style:style style:name="T2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1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color="#000000" style:font-size-complex="10pt"/>
    </style:style>
  </office:automatic-styles>
  <office:body>
    <office:text text:use-soft-page-breaks="true">
      <text:p text:style-name="P1"><text:span text:style-name="T2">13.<text:s/></text:span><text:span text:style-name="T3">PROCEDURY POSTĘPOWANIA<text:s/></text:span><text:span text:style-name="T4">w przypadku, gdy uczeń u</text:span><text:span text:style-name="T5">żywa wulgaryzmów, agresja słowna</text:span></text:p>
      <text:p text:style-name="Standard"/>
      <text:p text:style-name="P6"/>
      <text:list text:style-name="LFO1" text:continue-numbering="true">
        <text:list-item>
          <text:p text:style-name="P7">Nauczyciel przekazuje informację wychowawcy klasy o zaistniałym zdarzeniu: bezpośrednio i przez<text:s/>wpis w klasowym zeszycie uwag.</text:p>
        </text:list-item>
        <text:list-item>
          <text:p text:style-name="P8">Wychowawca przeprowadza rozmowę z uczniem i udziela mu upomnienia.<text:s/></text:p>
        </text:list-item>
        <text:list-item>
          <text:p text:style-name="P9">Uczeń ma przygotować lekcję wychowawczą <text:s/>nt. kultury języka itp.<text:s/></text:p>
        </text:list-item>
        <text:list-item>
          <text:p text:style-name="P10">Wychowawca powiadamia rodziców o zaistniałej sytuacji. Rozmawia z uczniem, jego rodzicem, w obecności pedagoga szkolnego – zobowiązanie rodzica i ucznia agresywnego do podjęcia przez wszystkie strony działań w celu radzenia sobie z agresją.</text:p>
        </text:list-item>
        <text:list-item>
          <text:p text:style-name="P11">W przypadku powtarzania się sytuacji zawiesza w przywilejach ucznia na <text:s/>2 tygodnie.</text:p>
        </text:list-item>
        <text:list-item>
          <text:p text:style-name="P12">W sytuacjach notorycznego łamania przepisów regulaminu szkolnego w zakresie wulgaryzmów Dyrektor udziela uczniowi nagany. <text:s/>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9T21:21:00Z</meta:creation-date>
    <dc:date>2019-05-30T20:11:00Z</dc:date>
    <meta:template xlink:href="Normal" xlink:type="simple"/>
    <meta:editing-cycles>3</meta:editing-cycles>
    <meta:editing-duration>PT240S</meta:editing-duration>
    <meta:document-statistic meta:page-count="1" meta:paragraph-count="1" meta:word-count="113" meta:character-count="796" meta:row-count="5" meta:non-whitespace-character-count="684"/>
  </office:meta>
</office:document-meta>
</file>