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  <style:text-properties fo:color="#000000" style:font-name="Arial Narrow"/>
    </style:style>
    <style:style style:name="P2" style:family="paragraph" style:parent-style-name="Normal_20__28_Web_29_">
      <style:text-properties fo:color="#000000" style:font-name="Arial Narrow"/>
    </style:style>
    <style:style style:name="P3" style:family="paragraph" style:parent-style-name="Normal_20__28_Web_29_">
      <style:paragraph-properties fo:text-align="end" style:justify-single-word="false"/>
      <style:text-properties fo:color="#000000" style:font-name="Arial Narrow"/>
    </style:style>
    <style:style style:name="T1" style:family="text">
      <style:text-properties fo:color="#000000" style:font-name="Arial Narrow"/>
    </style:style>
    <style:style style:name="T2" style:family="text">
      <style:text-properties style:font-name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ADMINISTRATORA</text:p>
      <text:p text:style-name="P2">Na podstawie art. 13 ust. 1 i 2 Rozporządzenia Parlamentu Europejskiego i Rady (UE) 2016/679 z dnia 27 kwietnia 2016r. w sprawie ochrony osób fizycznych <text:s text:c="12"/>w związku z przetwarzaniem danych osobowych i w sprawie swobodnego przepływu takich danych oraz uchylenia dyrektywy 95/46/WE (ogólne rozporządzenie o ochronie danych), Dz. U. UE . L. 2016.119.1 z dnia 4 maja 2016r., zwanego dalej RODO informuję, że administratorem jest Dyrektor Szkoły Podstawowej <text:s/>im. Wspólnej Europy z siedzibą w Nawodnej, Nawodna 93, która przetwarza dane w celu realizacji zadań ustawowych i statutowych.<text:line-break/>Dane gromadzone i przetwarzane w trybie art. 6 ust. 1 lit. c i art. 9 ust. 2 lit. g (obowiązek szkolny) oraz  art. 6 ust. 1 lit a i art. 9 ust. 2 lit. a RODO, w związku z Prawem Oświatowym i ustawą System Informacji Oświatowej.</text:p>
      <text:p text:style-name="P2">Administrator, może przekazać dane osobowe upoważnionym podmiotom tylko na podstawie i w granicach przepisów prawa. Każda osoba, której dane dotyczą jest uprawniona  w trybie art. 15 RODO do uzyskania dostępu do danych osobowych jej dotyczących, oraz informacji o prawie do ich sprostowania, usunięcia lub ograniczenia przetwarzania oraz wniesienia sprzeciwu.</text:p>
      <text:p text:style-name="P2">Każda osoba, której dane dotyczą ma prawo wnieść skargę do organu nadzorczego w zgodności <text:line-break/>z art. 77 RODO.</text:p>
      <text:p text:style-name="Normal_20__28_Web_29_"><text:span text:style-name="T1">Inspektorem Ochrony Danych Osobowych w Szkole Podstawowej im. Wspólnej Europy pan Maciej Jaszczuk; email: iod@chojna.pl<text:line-break/> </text:span></text:p>
      <text:p text:style-name="P3"> ADMINISTRATOR  -  Dyrektor Szkoły</text:p>
      <text:p text:style-name="P2"> <text:bookmark text:name="_GoBack"/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Agnieszka Łetowska</dc:creator>
    <meta:editing-cycles>6</meta:editing-cycles>
    <meta:print-date>2018-08-28T06:38:00</meta:print-date>
    <meta:creation-date>2018-09-04T12:41:00</meta:creation-date>
    <dc:date>2018-09-18T13:25:19.66</dc:date>
    <meta:editing-duration>PT10M39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21" meta: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