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TableColumn2" style:family="table-column">
      <style:table-column-properties style:column-width="7.6034in" style:use-optimal-column-width="false"/>
    </style:style>
    <style:style style:name="Table1" style:family="table" style:master-page-name="MP0">
      <style:table-properties style:width="7.6034in" fo:margin-left="-0.8625in" table:align="left"/>
    </style:style>
    <style:style style:name="TableRow3" style:family="table-row">
      <style:table-row-properties style:min-row-height="0.5048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11" style:parent-style-name="Domyślnaczcionkaakapitu" style:family="text">
      <style:text-properties fo:language="en" fo:country="US"/>
    </style:style>
    <style:style style:name="P12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/>
    </style:style>
    <style:style style:name="TableColumn21" style:family="table-column">
      <style:table-column-properties style:column-width="2.5506in" style:use-optimal-column-width="false"/>
    </style:style>
    <style:style style:name="TableColumn22" style:family="table-column">
      <style:table-column-properties style:column-width="3.4173in" style:use-optimal-column-width="false"/>
    </style:style>
    <style:style style:name="Table20" style:family="table">
      <style:table-properties style:width="5.968in" fo:margin-left="0.250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8625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asian="TimesNewRomanPSMT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6" style:parent-style-name="Standard" style:family="paragraph">
      <style:text-properties style:font-name-asian="Tahoma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TimesNewRomanPSMT" style:font-name-complex="Arial"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  <style:text-properties style:font-name="Arial" style:font-name-asian="TimesNewRomanPSMT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TimesNewRomanPSM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TimesNewRomanPSM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TimesNewRomanPSMT" style:font-name-complex="Arial" fo:font-style="italic" style:font-style-asian="italic" style:font-style-complex="italic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TimesNewRomanPSMT" style:font-name-complex="Arial" fo:font-style="italic" style:font-style-asian="italic" fo:font-size="11pt" style:font-size-asian="11pt" style:font-size-complex="11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65" style:parent-style-name="Odwołanieprzypisudolnego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67" style:parent-style-name="Odwołanieprzypisudolnego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71" style:parent-style-name="Odwołanieprzypisudolnego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73" style:parent-style-name="Standard" style:family="paragraph">
      <style:paragraph-properties fo:line-height="115%"/>
      <style:text-properties style:font-name="Arial" style:font-name-asian="TimesNewRomanPSMT" style:font-name-complex="Arial" fo:font-size="11pt" style:font-size-asian="11pt" style:font-size-complex="11pt"/>
    </style:style>
    <style:style style:name="P174" style:parent-style-name="Standard" style:family="paragraph">
      <style:paragraph-properties fo:margin-left="2.4583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6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77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78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margin-left="3.4416in">
        <style:tab-stops/>
      </style:paragraph-properties>
      <style:text-properties style:font-name-asian="Tahoma"/>
    </style:style>
    <style:style style:name="P181" style:parent-style-name="Standard" style:family="paragraph">
      <style:paragraph-properties fo:margin-left="3.4416in">
        <style:tab-stops/>
      </style:paragraph-properties>
      <style:text-properties style:font-name="Arial" style:font-name-asian="Tahoma" style:font-name-complex="Arial"/>
    </style:style>
    <style:style style:name="P182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83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84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85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86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87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88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89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90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P191" style:parent-style-name="Standard" style:family="paragraph">
      <style:text-properties style:font-name="Arial" style:font-name-asian="TimesNewRomanPSMT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ny" style:family="paragraph">
      <style:paragraph-properties fo:text-align="center">
        <style:tab-stops>
          <style:tab-stop style:type="left" style:position="0.9687in"/>
          <style:tab-stop style:type="center" style:position="3.15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ny" style:family="paragraph">
      <style:paragraph-properties fo:text-align="justify" fo:margin-bottom="0.0416in"/>
      <style:text-properties style:font-name="Arial" style:font-name-complex="Arial"/>
    </style:style>
    <style:style style:name="P199" style:parent-style-name="Normalny" style:family="paragraph">
      <style:paragraph-properties fo:text-align="justify" fo:margin-bottom="0.0416in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P204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/>
    </style:style>
    <style:style style:name="P207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208" style:parent-style-name="Domyślnaczcionkaakapitu" style:family="text">
      <style:text-properties style:font-name="Arial" style:font-name-complex="Arial"/>
    </style:style>
    <style:style style:name="P209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0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1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2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3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4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5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6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7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8" style:parent-style-name="Akapitzlistą" style:family="paragraph">
      <style:paragraph-properties fo:widows="2" fo:orphans="2" fo:text-align="justify" style:vertical-align="auto" fo:margin-bottom="0in" fo:line-height="150%"/>
      <style:text-properties style:font-name="Arial" style:font-name-complex="Arial" fo:hyphenate="true"/>
    </style:style>
    <style:style style:name="P219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hyphenate="true"/>
    </style:style>
    <style:style style:name="P220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Arial" style:font-name-complex="Arial" fo:color="#0D0D0D"/>
    </style:style>
    <style:style style:name="T222" style:parent-style-name="Domyślnaczcionkaakapitu" style:family="text">
      <style:text-properties style:font-name="Arial" style:font-name-complex="Arial" fo:color="#0D0D0D"/>
    </style:style>
    <style:style style:name="T223" style:parent-style-name="Domyślnaczcionkaakapitu" style:family="text">
      <style:text-properties style:font-name="Arial" style:font-name-complex="Arial" fo:font-style="italic" style:font-style-asian="italic" fo:color="#0D0D0D"/>
    </style:style>
    <style:style style:name="T224" style:parent-style-name="Domyślnaczcionkaakapitu" style:family="text">
      <style:text-properties style:font-name="Arial" style:font-name-complex="Arial" fo:font-style="italic" style:font-style-asian="italic" fo:color="#0D0D0D"/>
    </style:style>
    <style:style style:name="T225" style:parent-style-name="Domyślnaczcionkaakapitu" style:family="text">
      <style:text-properties style:font-name="Arial" style:font-name-complex="Arial" fo:font-style="italic" style:font-style-asian="italic" fo:color="#0D0D0D"/>
    </style:style>
    <style:style style:name="T226" style:parent-style-name="Domyślnaczcionkaakapitu" style:family="text">
      <style:text-properties style:font-name="Arial" style:font-name-complex="Arial" fo:color="#0D0D0D"/>
    </style:style>
    <style:style style:name="T227" style:parent-style-name="Domyślnaczcionkaakapitu" style:family="text">
      <style:text-properties style:font-name="Arial" style:font-name-complex="Arial" fo:color="#0D0D0D"/>
    </style:style>
    <style:style style:name="T228" style:parent-style-name="Domyślnaczcionkaakapitu" style:family="text">
      <style:text-properties style:font-name="Arial" style:font-name-complex="Arial" fo:color="#0D0D0D"/>
    </style:style>
    <style:style style:name="T229" style:parent-style-name="Domyślnaczcionkaakapitu" style:family="text">
      <style:text-properties style:font-name="Arial" style:font-name-complex="Arial" fo:color="#0D0D0D"/>
    </style:style>
    <style:style style:name="P230" style:parent-style-name="Normalny" style:family="paragraph">
      <style:paragraph-properties fo:widows="2" fo:orphans="2" fo:text-align="justify" style:vertical-align="auto" fo:margin-bottom="0in" fo:line-height="150%" fo:margin-left="0.4958in">
        <style:tab-stops>
          <style:tab-stop style:type="left" style:position="0.002in"/>
        </style:tab-stops>
      </style:paragraph-properties>
      <style:text-properties style:font-name="Arial" style:font-name-complex="Arial" fo:color="#0D0D0D" fo:hyphenate="true"/>
    </style:style>
    <style:style style:name="P231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color="#0D0D0D" fo:hyphenate="true"/>
    </style:style>
    <style:style style:name="P232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hyphenate="true"/>
    </style:style>
    <style:style style:name="P233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hyphenate="true"/>
    </style:style>
    <style:style style:name="P234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-0.9187in"/>
        </style:tab-stops>
      </style:paragraph-properties>
      <style:text-properties fo:hyphenate="true"/>
    </style:style>
    <style:style style:name="T235" style:parent-style-name="Domyślnaczcionkaakapitu" style:family="text">
      <style:text-properties style:font-name="Arial" style:font-name-complex="Arial"/>
    </style:style>
    <style:style style:name="T236" style:parent-style-name="Domyślnaczcionkaakapitu" style:family="text">
      <style:text-properties style:font-name="Arial" style:font-name-complex="Arial" fo:font-style="italic" style:font-style-asian="italic"/>
    </style:style>
    <style:style style:name="T237" style:parent-style-name="Domyślnaczcionkaakapitu" style:family="text">
      <style:text-properties style:font-name="Arial" style:font-name-complex="Arial" fo:font-style="italic" style:font-style-asian="italic"/>
    </style:style>
    <style:style style:name="T238" style:parent-style-name="Domyślnaczcionkaakapitu" style:family="text">
      <style:text-properties style:font-name="Arial" style:font-name-complex="Arial" fo:font-style="italic" style:font-style-asian="italic"/>
    </style:style>
    <style:style style:name="T239" style:parent-style-name="Domyślnaczcionkaakapitu" style:family="text">
      <style:text-properties style:font-name="Arial" style:font-name-complex="Arial" fo:font-style="italic" style:font-style-asian="italic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Normalny" style:family="paragraph">
      <style:paragraph-properties fo:widows="2" fo:orphans="2" fo:text-align="justify" style:vertical-align="auto" fo:margin-bottom="0in" fo:line-height="150%" fo:margin-left="0.4958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hyphenate="true"/>
    </style:style>
    <style:style style:name="P242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P243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5" style:family="table-column">
      <style:table-column-properties style:column-width="2.9159in"/>
    </style:style>
    <style:style style:name="TableColumn246" style:family="table-column">
      <style:table-column-properties style:column-width="3.384in"/>
    </style:style>
    <style:style style:name="Table244" style:family="table">
      <style:table-properties style:width="6.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.0416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.0416in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.0416in"/>
    </style:style>
    <style:style style:name="T2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" style:parent-style-name="Odwołanieprzypisudolneg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9" style:parent-style-name="Tekstprzypisudolnego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2" style:parent-style-name="Standard" style:family="paragraph">
      <style:paragraph-properties fo:line-height="115%"/>
    </style:style>
    <style:style style:name="T27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74" style:parent-style-name="Standard" style:family="paragraph">
      <style:paragraph-properties fo:line-height="115%"/>
    </style:style>
    <style:style style:name="T275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76" style:parent-style-name="Standard" style:family="paragraph">
      <style:paragraph-properties fo:line-height="115%"/>
    </style:style>
    <style:style style:name="T277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78" style:parent-style-name="Standard" style:family="paragraph">
      <style:paragraph-properties fo:line-height="115%"/>
    </style:style>
    <style:style style:name="T27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81" style:parent-style-name="Standard" style:family="paragraph">
      <style:paragraph-properties fo:line-height="115%"/>
    </style:style>
    <style:style style:name="T28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83" style:parent-style-name="Standard" style:family="paragraph">
      <style:paragraph-properties fo:line-height="115%"/>
    </style:style>
    <style:style style:name="T28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85" style:parent-style-name="Standard" style:family="paragraph">
      <style:paragraph-properties fo:line-height="115%"/>
    </style:style>
    <style:style style:name="T286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87" style:parent-style-name="Standard" style:family="paragraph">
      <style:paragraph-properties fo:line-height="115%"/>
    </style:style>
    <style:style style:name="T288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289" style:parent-style-name="Standard" style:family="paragraph">
      <style:paragraph-properties fo:text-align="justify" fo:line-height="115%"/>
      <style:text-properties style:font-name="Arial" style:font-name-asian="TimesNewRomanPSMT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 fo:line-height="115%"/>
      <style:text-properties style:font-name="Arial" style:font-name-asian="TimesNewRomanPSMT" style:font-name-complex="Arial"/>
    </style:style>
    <style:style style:name="P29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29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9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94" style:parent-style-name="Standard" style:family="paragraph">
      <style:paragraph-properties fo:line-height="150%" fo:margin-left="1.475in">
        <style:tab-stops/>
      </style:paragraph-properties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9" style:parent-style-name="Domyślnaczcionkaakapitu" style:family="text">
      <style:text-properties style:font-name="Arial" style:font-name-asian="TimesNewRomanPSMT" style:font-name-complex="Arial"/>
    </style:style>
    <style:style style:name="P300" style:parent-style-name="Standard" style:family="paragraph">
      <style:paragraph-properties fo:margin-left="2.4583in">
        <style:tab-stops/>
      </style:paragraph-properties>
    </style:style>
    <style:style style:name="T301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03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04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05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06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07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08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09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10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11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12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13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14" style:parent-style-name="Standard" style:family="paragraph">
      <style:paragraph-properties fo:line-height="150%" fo:margin-left="2.95in">
        <style:tab-stops/>
      </style:paragraph-properties>
      <style:text-properties style:font-name="Arial" style:font-name-asian="TimesNewRomanPSMT" style:font-name-complex="Arial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line-height="150%"/>
    </style:style>
    <style:style style:name="T323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324" style:parent-style-name="Standard" style:family="paragraph">
      <style:paragraph-properties fo:line-height="150%"/>
    </style:style>
    <style:style style:name="T325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326" style:parent-style-name="Standard" style:family="paragraph">
      <style:paragraph-properties fo:line-height="150%"/>
    </style:style>
    <style:style style:name="T327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328" style:parent-style-name="Standard" style:family="paragraph">
      <style:paragraph-properties fo:line-height="150%"/>
    </style:style>
    <style:style style:name="T32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330" style:parent-style-name="Standard" style:family="paragraph">
      <style:paragraph-properties fo:line-height="150%"/>
    </style:style>
    <style:style style:name="T3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3" style:parent-style-name="Standard" style:family="paragraph">
      <style:paragraph-properties fo:line-height="150%"/>
    </style:style>
    <style:style style:name="T33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line-height="150%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line-height="150%"/>
    </style:style>
    <style:style style:name="T339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341" style:parent-style-name="Standard" style:family="paragraph">
      <style:paragraph-properties fo:line-height="150%"/>
    </style:style>
    <style:style style:name="T34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P3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45" style:parent-style-name="Standard" style:family="paragraph">
      <style:paragraph-properties fo:line-height="150%"/>
    </style:style>
    <style:style style:name="T346" style:parent-style-name="Domyślnaczcionkaakapitu" style:family="text">
      <style:text-properties style:font-name="Arial" style:font-name-asian="TimesNewRomanPSMT" style:font-name-complex="Arial"/>
    </style:style>
    <style:style style:name="P347" style:parent-style-name="Standard" style:family="paragraph">
      <style:paragraph-properties fo:line-height="150%"/>
    </style:style>
    <style:style style:name="T348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350" style:parent-style-name="Nagłówek2" style:family="paragraph">
      <style:text-properties style:font-name="Times New Roman" fo:font-weight="normal" style:font-weight-asian="normal" fo:font-style="normal" style:font-style-asian="normal" fo:font-size="12pt" style:font-size-asian="12pt"/>
    </style:style>
    <style:style style:name="P351" style:parent-style-name="Nagłówek2" style:family="paragraph">
      <style:paragraph-properties fo:text-align="center" fo:margin-top="0in" fo:margin-bottom="0in" fo:line-height="115%"/>
      <style:text-properties fo:font-size="12pt" style:font-size-asian="12pt" style:font-size-complex="12pt"/>
    </style:style>
    <style:style style:name="P352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TableColumn354" style:family="table-column">
      <style:table-column-properties style:column-width="7.5486in"/>
    </style:style>
    <style:style style:name="Table353" style:family="table">
      <style:table-properties style:width="7.5486in" fo:margin-left="-0.4923in" table:align="left"/>
    </style:style>
    <style:style style:name="TableRow355" style:family="table-row">
      <style:table-row-properties style:min-row-height="0.5048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357" style:parent-style-name="Domyślnaczcionkaakapitu" style:family="text">
      <style:text-properties style:font-name="Arial" style:font-name-complex="Arial" fo:language="en" fo:country="US" style:language-asian="pl" style:country-asian="PL"/>
    </style:style>
    <style:style style:name="P358" style:parent-style-name="Normalny" style:family="paragraph">
      <style:text-properties style:font-name="Arial" style:font-name-complex="Arial"/>
    </style:style>
    <style:style style:name="P359" style:parent-style-name="Normalny" style:family="paragraph">
      <style:text-properties style:font-name="Arial" style:font-name-complex="Arial" fo:font-weight="bold" style:font-weight-asian="bold" fo:color="#00B050"/>
    </style:style>
    <style:style style:name="P36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61" style:parent-style-name="Normalny" style:family="paragraph">
      <style:paragraph-properties fo:text-align="justify" fo:margin-bottom="0.0416in"/>
    </style:style>
    <style:style style:name="T362" style:parent-style-name="Domyślnaczcionkaakapitu" style:family="text">
      <style:text-properties style:font-name="Arial" style:font-name-complex="Arial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64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Odwołanieprzypisudolnego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/>
    </style:style>
    <style:style style:name="P368" style:parent-style-name="Normalny" style:family="paragraph">
      <style:paragraph-properties fo:text-align="justify" fo:margin-bottom="0.0416in"/>
      <style:text-properties style:font-name="Arial" style:font-name-complex="Arial"/>
    </style:style>
    <style:style style:name="TableColumn370" style:family="table-column">
      <style:table-column-properties style:column-width="0.4055in"/>
    </style:style>
    <style:style style:name="TableColumn371" style:family="table-column">
      <style:table-column-properties style:column-width="3.0437in"/>
    </style:style>
    <style:style style:name="TableColumn372" style:family="table-column">
      <style:table-column-properties style:column-width="0.7854in"/>
    </style:style>
    <style:style style:name="TableColumn373" style:family="table-column">
      <style:table-column-properties style:column-width="0.8013in"/>
    </style:style>
    <style:style style:name="TableColumn374" style:family="table-column">
      <style:table-column-properties style:column-width="1.2569in"/>
    </style:style>
    <style:style style:name="Table369" style:family="table">
      <style:table-properties style:width="6.29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margin-bottom="0.0416in"/>
      <style:text-properties style:font-name="Arial" style:font-name-asian="Calibri" style:font-name-complex="Arial" fo:font-weight="bold" style:font-weight-asian="bold" style:letter-kerning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fo:font-weight="bold" style:font-weight-asian="bold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fo:font-weight="bold" style:font-weight-asian="bold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fo:font-weight="bold" style:font-weight-asian="bold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 fo:margin-bottom="0.0416in"/>
      <style:text-properties style:font-name="Arial" style:font-name-asian="Calibri" style:font-name-complex="Arial" style:letter-kerning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margin-bottom="0.0416in"/>
      <style:text-properties style:font-name="Arial" style:font-name-asian="Calibri" style:font-name-complex="Arial" style:letter-kerning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margin-bottom="0.0416in"/>
      <style:text-properties style:font-name="Arial" style:font-name-asian="Calibri" style:font-name-complex="Arial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justify" style:vertical-align="auto" fo:margin-bottom="0.0416in"/>
      <style:text-properties style:font-name="Arial" style:font-name-asian="Calibri" style:font-name-complex="Arial" style:letter-kerning="false"/>
    </style:style>
    <style:style style:name="P452" style:parent-style-name="Normalny" style:family="paragraph">
      <style:paragraph-properties fo:text-align="justify" fo:margin-bottom="0.0416in"/>
      <style:text-properties style:font-name="Arial" style:font-name-complex="Arial"/>
    </style:style>
    <style:style style:name="P453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P454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P455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P456" style:parent-style-name="Normalny" style:family="paragraph">
      <style:paragraph-properties fo:text-align="justify" fo:margin-bottom="0.0416in" fo:margin-left="0.2479in">
        <style:tab-stops/>
      </style:paragraph-properties>
      <style:text-properties style:font-name="Arial" style:font-name-complex="Arial"/>
    </style:style>
    <style:style style:name="TableColumn458" style:family="table-column">
      <style:table-column-properties style:column-width="0.0444in"/>
    </style:style>
    <style:style style:name="TableColumn459" style:family="table-column">
      <style:table-column-properties style:column-width="1.6444in"/>
    </style:style>
    <style:style style:name="TableColumn460" style:family="table-column">
      <style:table-column-properties style:column-width="0.0444in"/>
    </style:style>
    <style:style style:name="TableColumn461" style:family="table-column">
      <style:table-column-properties style:column-width="4.5354in"/>
    </style:style>
    <style:style style:name="TableColumn462" style:family="table-column">
      <style:table-column-properties style:column-width="0.1062in"/>
    </style:style>
    <style:style style:name="Table457" style:family="table">
      <style:table-properties style:width="6.375in" fo:margin-left="-0.075in" table:align="left"/>
    </style:style>
    <style:style style:name="TableRow463" style:family="table-row">
      <style:table-row-properties style:min-row-height="0.2333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text-align="center" fo:margin-bottom="0.0416in"/>
      <style:text-properties style:font-name="Arial" style:font-name-complex="Arial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.0416in"/>
      <style:text-properties style:font-name="Arial" style:font-name-complex="Arial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end" fo:line-height="115%">
        <style:tab-stops>
          <style:tab-stop style:type="left" style:position="6.5958in"/>
        </style:tab-stops>
      </style:paragraph-properties>
    </style:style>
    <style:style style:name="T470" style:parent-style-name="Domyślnaczcionkaakapitu" style:family="text">
      <style:text-properties style:font-name="Arial" style:font-name-complex="Arial"/>
    </style:style>
    <style:style style:name="P471" style:parent-style-name="Standard" style:family="paragraph">
      <style:paragraph-properties fo:line-height="115%"/>
    </style:style>
    <style:style style:name="T472" style:parent-style-name="Domyślnaczcionkaakapitu" style:family="text">
      <style:text-properties style:font-name="Arial" style:font-name-complex="Arial" fo:font-style="italic" style:font-style-asian="italic"/>
    </style:style>
    <style:style style:name="T473" style:parent-style-name="Domyślnaczcionkaakapitu" style:family="text">
      <style:text-properties style:font-name="Arial" style:font-name-complex="Arial" fo:font-style="italic" style:font-style-asian="italic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47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77" style:parent-style-name="Normalny" style:family="paragraph">
      <style:paragraph-properties fo:margin-bottom="0.0416in"/>
      <style:text-properties style:font-name="Arial" style:font-name-complex="Arial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.0416in"/>
      <style:text-properties style:font-name="Arial" style:font-name-complex="Arial" fo:font-style="italic" style:font-style-asian="italic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.0416in"/>
      <style:text-properties style:font-name="Arial" style:font-name-complex="Arial" fo:font-style="italic" style:font-style-asian="italic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margin-bottom="0.0416in"/>
      <style:text-properties style:font-name="Arial" style:font-name-complex="Arial" fo:font-style="italic" style:font-style-asian="italic"/>
    </style:style>
    <style:style style:name="P485" style:parent-style-name="Normalny" style:family="paragraph">
      <style:text-properties style:font-name="Arial" style:font-name-complex="Arial"/>
    </style:style>
    <style:style style:name="P486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87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88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89" style:parent-style-name="Textbody" style:family="paragraph">
      <style:text-properties style:language-asian="pl" style:country-asian="PL"/>
    </style:style>
    <style:style style:name="P490" style:parent-style-name="Textbody" style:family="paragraph">
      <style:text-properties style:language-asian="pl" style:country-asian="PL"/>
    </style:style>
    <style:style style:name="P491" style:parent-style-name="Textbody" style:family="paragraph">
      <style:text-properties style:language-asian="pl" style:country-asian="PL"/>
    </style:style>
    <style:style style:name="P492" style:parent-style-name="Textbody" style:family="paragraph">
      <style:text-properties style:language-asian="pl" style:country-asian="PL"/>
    </style:style>
    <style:style style:name="P493" style:parent-style-name="Textbody" style:family="paragraph">
      <style:text-properties style:language-asian="pl" style:country-asian="PL"/>
    </style:style>
    <style:style style:name="P494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95" style:parent-style-name="Nagłówek2" style:family="paragraph">
      <style:paragraph-properties fo:text-align="center" fo:margin-top="0in" fo:margin-bottom="0in" fo:line-height="115%"/>
      <style:text-properties fo:font-size="11pt" style:font-size-asian="11pt" style:font-size-complex="11pt"/>
    </style:style>
    <style:style style:name="P49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8" style:parent-style-name="Default" style:family="paragraph">
      <style:paragraph-properties fo:text-align="justify" fo:line-height="115%" fo:text-indent="0.4923in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3" style:parent-style-name="Default" style:family="paragraph">
      <style:paragraph-properties fo:text-align="justify" fo:line-height="115%" fo:text-indent="0.4923in"/>
    </style:style>
    <style:style style:name="T5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6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17" style:parent-style-name="Standard" style:family="paragraph">
      <style:paragraph-properties fo:text-align="justify" fo:line-height="115%"/>
    </style:style>
    <style:style style:name="T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3" style:parent-style-name="Textbod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524" style:parent-style-name="Textbody" style:family="paragraph">
      <style:paragraph-properties fo:text-align="end" fo:margin-bottom="0in" fo:line-height="115%" fo:text-indent="0.4916in"/>
      <style:text-properties style:font-name="Arial" style:font-name-complex="Arial"/>
    </style:style>
    <style:style style:name="P525" style:parent-style-name="Textbody" style:family="paragraph">
      <style:paragraph-properties fo:text-align="end" fo:margin-bottom="0in" fo:line-height="115%" fo:text-indent="0.4916in"/>
      <style:text-properties style:font-name="Arial" style:font-name-complex="Arial"/>
    </style:style>
    <style:style style:name="P526" style:parent-style-name="Textbody" style:family="paragraph">
      <style:paragraph-properties fo:text-align="end" fo:margin-bottom="0in" fo:line-height="115%" fo:text-indent="0.4916in"/>
      <style:text-properties style:font-name="Arial" style:font-name-complex="Arial"/>
    </style:style>
    <style:style style:name="P527" style:parent-style-name="Standard" style:family="paragraph">
      <style:paragraph-properties fo:text-align="end" fo:line-height="115%">
        <style:tab-stops>
          <style:tab-stop style:type="left" style:position="6.5958in"/>
        </style:tab-stops>
      </style:paragraph-properties>
    </style:style>
    <style:style style:name="T528" style:parent-style-name="Domyślnaczcionkaakapitu" style:family="text">
      <style:text-properties style:font-name="Arial" style:font-name-complex="Arial"/>
    </style:style>
    <style:style style:name="P529" style:parent-style-name="Standard" style:family="paragraph">
      <style:paragraph-properties fo:line-height="115%"/>
    </style:style>
    <style:style style:name="T530" style:parent-style-name="Domyślnaczcionkaakapitu" style:family="text">
      <style:text-properties style:font-name="Arial" style:font-name-complex="Arial" fo:font-style="italic" style:font-style-asian="italic"/>
    </style:style>
    <style:style style:name="T531" style:parent-style-name="Domyślnaczcionkaakapitu" style:family="text">
      <style:text-properties style:font-name="Arial" style:font-name-complex="Arial" fo:font-style="italic" style:font-style-asian="italic"/>
    </style:style>
    <style:style style:name="T5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3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T534" style:parent-style-name="Domyślnaczcionkaakapitu" style:family="text">
      <style:text-properties style:font-name="Arial" style:font-name-asian="TimesNewRomanPSMT" style:font-name-complex="Arial" fo:font-style="italic" style:font-style-asian="italic" fo:font-size="10pt" style:font-size-asian="10pt" style:font-size-complex="10pt"/>
    </style:style>
    <style:style style:name="P5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5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s text:c="63"/></text:span></text:p>
          </table:table-cell>
        </table:table-row>
      </table:table>
      <text:p text:style-name="P12"><text:span text:style-name="T13">KARTA ZGŁOSZENIA</text:span></text:p>
      <text:p text:style-name="P14"><text:span text:style-name="T15">ucznia do projektu pn. „Czas na TIK!” - innowacje w Koprzywnicy”,<text:s/></text:span><text:span text:style-name="T16"><text:line-break/></text:span><text:span text:style-name="T17">nr projektu: RPSW.08.03.03-26-0079</text:span><text:span text:style-name="T18">/17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ię i nazwisko<text:s/></text:p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<text:span text:style-name="T32">Data i miejsce urodzenia<text:s/></text:span></text:p>
          </table:table-cell>
        </table:table-row>
        <table:table-row table:style-name="TableRow33">
          <table:table-cell table:style-name="TableCell34">
            <text:p text:style-name="P35"><text:span text:style-name="T36">PESEL</text:span>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<text:span text:style-name="T44">Imiona i nazwiska rodziców lub opiekunów prawnych</text:span></text:p>
          </table:table-cell>
        </table:table-row>
        <table:table-row table:style-name="TableRow45">
          <table:table-cell table:style-name="TableCell46" table:number-columns-spanned="2">
            <text:p text:style-name="Standard"><text:span text:style-name="T47">Adres zamieszkania dziecka <text:s text:c="16"/></text:span><text:span text:style-name="T48">□ miasto <text:s text:c="20"/>□ wieś</text:span></text:p>
            <text:p text:style-name="P49"/>
            <text:p text:style-name="Standard"><text:span text:style-name="T50">województwo: …………………………powiat: …………………………………..</text:span></text:p>
            <text:p text:style-name="Standard"><text:span text:style-name="T51"><text:line-break/></text:span><text:span text:style-name="T52">gmina:……..<text:s/></text:span><text:span text:style-name="T53">…………………ulica: ……………………………..</text:span><text:span text:style-name="T54"><text:line-break/></text:span><text:span text:style-name="T55">nr domu/lokalu:………..</text:span><text:span text:style-name="T56"><text:line-break/></text:span></text:p>
            <text:p text:style-name="Standard"><text:span text:style-name="T57">miejscowość: ………………………………..kod pocztowy: …………..<text:s/></text:span><text:span text:style-name="T58"><text:line-break/></text:span><text:span text:style-name="T59">poczta: ………………………………………………………………………</text:span><text:span text:style-name="T60"><text:line-break/>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Telefon kontaktowy<text:s/></text:span><text:span text:style-name="T65"><text:line-break/></text:span><text:span text:style-name="T66">z rodzicem lub opiekunem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 do rodzica lub</text:span></text:p>
            <text:p text:style-name="P73"><text:span text:style-name="T74">opiekuna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Data zgłoszenia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odpis rodzica lub<text:s/></text:span><text:span text:style-name="T88">opiekuna</text:span></text:p>
            <text:p text:style-name="P89"><text:span text:style-name="T90">prawnego</text:span></text:p>
          </table:table-cell>
          <table:table-cell table:style-name="TableCell91">
            <text:p text:style-name="P92">Zgodnie z przepisami ustawy z dnia 10 maja 2018 r. <text:s text:c="28"/>o ochronie danych osobowych (DZ.U.2018.poz.1000)</text:p>
            <text:p text:style-name="P93"><text:span text:style-name="T94">wyrażam zgodę na przetwarzanie moich danych osobowych oraz danych mojego dziecka/podopiecznego,<text:s/></text:span><text:span text:style-name="T95"><text:line-break/></text:span><text:span text:style-name="T96">w tym danych<text:s/></text:span><text:span text:style-name="T97">wrażliwych zawartych w karcie dla potrzeb procesu rekrutacji, realizacji, monitorowania<text:s/></text:span><text:span text:style-name="T98"><text:line-break/></text:span><text:span text:style-name="T99">w projekcie pn. „</text:span><text:span text:style-name="T100">Czas na TIK!” - innowacje<text:s/></text:span><text:span text:style-name="T101"><text:line-break/></text:span><text:span text:style-name="T102">w Koprzywnicy”,<text:s/></text:span></text:p>
            <text:p text:style-name="Standard"/>
            <text:p text:style-name="Standard"><text:span text:style-name="T103"><text:s text:c="27"/>………………………………………</text:span><text:span text:style-name="T104"><text:line-break/></text:span><text:span text:style-name="T105"><text:s text:c="24"/>(podpis rodzica lub opiekuna prawnego)</text:span></text:p>
            <text:p text:style-name="Standard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<text:line-break/></text:span><text:span text:style-name="T119">Informacja dla rodzica/opiekuna prawnego ucznia – uczestnika projektu</text:span></text:p>
      <text:p text:style-name="P120"><text:span text:style-name="T121">Informacje ogólne</text:span></text:p>
      <text:p text:style-name="P122"><text:span text:style-name="T123">1. Projekt<text:s/></text:span><text:span text:style-name="T124">„Czas na TIK!” - innowacje w Koprzywnicy”, .</text:span><text:span text:style-name="T125">realizowany jest przez<text:s/></text:span><text:span text:style-name="T126">Gminę Koprzywnica/Zespół Placówek Oświatowych<text:s/></text:span><text:span text:style-name="T127">w<text:s/></text:span><text:span text:style-name="T128">Koprzywnicy</text:span><text:span text:style-name="T129"><text:s/>w ramach Regionalnego Programu Operacyjnego Województwa Świętokrzyskiego, Oś Priorytetowa: RPSW.08.00.00 Rozwój edukacji i aktywne społeczeństwo, Działanie: RPSW.08.03.00 Zwiększenie dostępu do wysokiej jakości edukacji przedszkolnej oraz kszta</text:span><text:span text:style-name="T130">łcenia podstawowego, gimnazjalnego i ponadgimnazjalnego. Poddziałanie: RPSW.08.03.03 Rozwój edukacji kształcenia ogólnego w zakresie stosowania TIK.</text:span></text:p>
      <text:p text:style-name="P131"><text:span text:style-name="T132">2. Projekt współfinansowany jest ze środków Unii Europejskiej w ramach Europejskiego Funduszu Społecznego.</text:span></text:p>
      <text:p text:style-name="P133"><text:span text:style-name="T134">3. Realizacja projektu zaplanowana jest od dnia 01.08.2018r. do dnia 30.06.2019r.</text:span></text:p>
      <text:p text:style-name="P135"><text:span text:style-name="T136">Zasady organizacji zajęć w ramach projektu</text:span></text:p>
      <text:p text:style-name="P137">W ramach projektu uczniowie uczestniczyć będą w zajęciach z informatyki .<text:s/></text:p>
      <text:p text:style-name="P138"><text:span text:style-name="T139"><text:line-break/></text:span><text:span text:style-name="T140">4. <text:s/></text:span><text:span text:style-name="T141">Warunki uczestnictwa</text:span></text:p>
      <text:p text:style-name="P142"><text:span text:style-name="T143">1. Uczeń uczestniczący w<text:s/></text:span><text:span text:style-name="T144">projekcie zobowiązany jest do regularnego, punktualnego<text:s/></text:span><text:span text:style-name="T145"><text:line-break/></text:span><text:span text:style-name="T146">i aktywnego uczestnictwa w zajęciach;</text:span></text:p>
      <text:p text:style-name="P147"><text:span text:style-name="T148">2.Rodzic ucznia uczestniczącego w projekcie zobowiązany jest do wypełniania ankiet związanych z realizacją projektu;</text:span></text:p>
      <text:p text:style-name="P149"><text:span text:style-name="T150">Oświadczenia rodzica/opiekuna prawnego dziec</text:span><text:span text:style-name="T151">ka</text:span></text:p>
      <text:p text:style-name="P152"><text:span text:style-name="T153">1. Oświadczam, że zapoznałam/em się z powyższymi informacjami i akceptuję warunki uczestnictwa mojego dziecka w projekcie<text:s/></text:span><text:span text:style-name="T154">„Czas na TIK!” - innowacje w Koprzywnicy”,<text:s/></text:span><text:span text:style-name="T155"><text:line-break/></text:span><text:span text:style-name="T156"><text:s/></text:span><text:span text:style-name="T157">realizowanym przez<text:s/></text:span><text:span text:style-name="T158">Gminę Koprzywnica/Zespół Placówek Oświatowych<text:s/></text:span><text:span text:style-name="T159">w</text:span><text:span text:style-name="T160"><text:s/>Koprzywnicy.</text:span></text:p>
      <text:p text:style-name="P161"><text:span text:style-name="T162">2.Oświadczam,że moje dziecko jest uczniem Szkoły Podstawowej w Koprzywnicy.</text:span><text:span text:style-name="T163"><text:line-break/></text:span><text:span text:style-name="T164">3. Oświadczam, że moje dziecko jest/nie jest</text:span><text:span text:style-name="T165"><text:note text:note-class="footnote" text:id="_ftn0"><text:note-citation>1</text:note-citation><text:note-body><text:p text:style-name="Tekstprzypisudolnego">Niewłaściwe skreślić</text:p></text:note-body></text:note></text:span><text:span text:style-name="T166"><text:s text:c="2"/>niepełnosprawne</text:span><text:span text:style-name="T167"><text:note text:note-class="footnote" text:id="_ftn1"><text:note-citation>2</text:note-citation><text:note-body><text:p text:style-name="Tekstprzypisudolnego">W przypadku zgłoszenia do projektu dziecka z niepełnosprawnością, rodzice / opiekunowie zobowiązani są do załączenia stosownych dokumentów stwierdzających niepełnosprawność dziecka.</text:p></text:note-body></text:note></text:span><text:span text:style-name="T168">.</text:span></text:p>
      <text:p text:style-name="P169"><text:span text:style-name="T170">4.Oświadczam, że moje dziecko jest/nie jest<text:s/></text:span><text:span text:style-name="T171"><text:note text:note-class="footnote" text:id="_ftn2"><text:note-citation>3</text:note-citation><text:note-body><text:p text:style-name="Tekstprzypisudolnego">Niewłaściwe skreślić</text:p><text:p text:style-name="Tekstprzypisudolnego"/><text:p text:style-name="Tekstprzypisudolnego"/><text:p text:style-name="Tekstprzypisudolnego"/></text:note-body></text:note></text:span><text:span text:style-name="T172"><text:s/>uczniem ze specjalnymi potrzebami edukacyjnymi.</text:span></text:p>
      <text:p text:style-name="P173"/>
      <text:p text:style-name="P174"><text:span text:style-name="T175">……</text:span><text:span text:style-name="T176">…………………………………………….</text:span><text:span text:style-name="T177"><text:line-break/></text:span><text:span text:style-name="T178">Data i<text:s/></text:span><text:span text:style-name="T179">czytelny podpis rodzica lub opiekuna prawnego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Standard"><text:span text:style-name="T192">Imię ucznia …………………………………….</text:span><text:span text:style-name="T193"><text:line-break/></text:span><text:span text:style-name="T194">Nazwisko ucznia ………………………………</text:span></text:p>
      <text:p text:style-name="P195"/>
      <text:p text:style-name="P196"/>
      <text:p text:style-name="P197">OŚWIADCZENIE UCZESTNIKA PROJEKTU</text:p>
      <text:p text:style-name="P198"/>
      <text:p text:style-name="P199"><text:span text:style-name="T200">W związku z przystąpieniem do projektu pn.<text:s/></text:span><text:span text:style-name="T201">„Czas na TIK!” - innowacje w Koprzywnicy”,<text:s/></text:span><text:span text:style-name="T202">oświadczam, że<text:s/></text:span><text:span text:style-name="T203">przyjmuję do wiadomości, iż:</text:span></text:p>
      <text:list text:style-name="LFO3" text:continue-numbering="true">
        <text:list-item>
          <text:list>
            <text:list-item>
              <text:p text:style-name="P204"><text:span text:style-name="T205">administratorem moich danych osobowych jest Zarząd Województwa Świętokrzyskiego pełniący rolę Instytucji Zarządzającej dla Regionalnego Programu Operacyjnego Województwa Świętokrzyskiego na lata 2014-2020, mający siedzibę przy<text:s/></text:span><text:span text:style-name="T206">Al. IX Wieków Kielc 3, 25-516 Kielce;</text:span></text:p>
            </text:list-item>
            <text:list-item>
              <text:p text:style-name="P207"><text:span text:style-name="T208">Moje dane osobowe będą przetwarzane w celu obsługi ww. projektu, dofinansowanego ze środków Regionalnego Programu Operacyjnego Województwa Świętokrzyskiego na lata 2014 – 2020 (RPOWŚ), w szczególności:</text:span></text:p>
            </text:list-item>
          </text:list>
        </text:list-item>
      </text:list>
      <text:list text:style-name="LFO4" text:continue-numbering="true">
        <text:list-item>
          <text:p text:style-name="P209">udzielenia wsparcia,</text:p>
        </text:list-item>
        <text:list-item>
          <text:p text:style-name="P210">potwierdzenia kwalifikowalności wydatków,<text:s/></text:p>
        </text:list-item>
        <text:list-item>
          <text:p text:style-name="P211">monitoringu,</text:p>
        </text:list-item>
        <text:list-item>
          <text:p text:style-name="P212">ewaluacji,</text:p>
        </text:list-item>
        <text:list-item>
          <text:p text:style-name="P213">kontroli,</text:p>
        </text:list-item>
        <text:list-item>
          <text:p text:style-name="P214">audytu prowadzonego przez upoważnione instytucje,</text:p>
        </text:list-item>
        <text:list-item>
          <text:p text:style-name="P215">sprawozdawczości,</text:p>
        </text:list-item>
        <text:list-item>
          <text:p text:style-name="P216">rozliczenia projektu,</text:p>
        </text:list-item>
        <text:list-item>
          <text:p text:style-name="P217">zachowania trwałości projektu,</text:p>
        </text:list-item>
        <text:list-item>
          <text:p text:style-name="P218">archiwizacji.</text:p>
        </text:list-item>
      </text:list>
      <text:list text:style-name="LFO3" text:continue-numbering="true">
        <text:list-item>
          <text:list>
            <text:list-item>
              <text:p text:style-name="P219">Przetwarzanie moich danych osobowych jest zgodne z prawem i spełnia warunki,<text:s/><text:line-break/>o których mowa w art. 6 ust. 1 lit. c oraz art. 9 ust. 2 lit. g Rozporządzenia Parlamentu Europejskiego <text:s/>i Rady (UE) 2016/679 z dnia 27 kwietnia 2016 w sprawie ochrony osób fizycznych w związku z przetwarzaniem danych<text:s/>osobowych i w sprawie swobodnego przepływu takich danych oraz uchylenia dyrektywy 95/46/WE – dalej RODO – dane osobowe są niezbędne dla realizacji Regionalnego Programu Operacyjnego Województwa Świętokrzyskiego na lata 2014 – 2020 (RPOWŚ 2014-2020)</text:p>
            </text:list-item>
            <text:list-item>
              <text:p text:style-name="P220"><text:span text:style-name="T221">moje<text:s/></text:span><text:span text:style-name="T222">dane osobowe zostały powierzone do przetwarzania Instytucji Zarządzającej, beneficjentowi realizującemu projekt <text:s/>-<text:s/></text:span><text:span text:style-name="T223">Gminie Koprzywnica/Zespół Placówek<text:s/></text:span><text:span text:style-name="T224">Oświatowych<text:s/></text:span><text:span text:style-name="T225">w Koprzywnicy, ul. Szkolna 9, 27-660 Koprzywnica.</text:span><text:span text:style-name="T226"><text:s/></text:span><text:span text:style-name="T227"><text:line-break/></text:span><text:span text:style-name="T228">(nazwa i adres beneficj</text:span><text:span text:style-name="T229">enta).</text:span></text:p>
            </text:list-item>
          </text:list>
        </text:list-item>
      </text:list>
      <text:soft-page-break/>
      <text:p text:style-name="P230">Moje dane osobowe mogą zostać udostępnione firmom badawczym realizującym na zlecenie Instytucji Zarządzającej oraz specjalistycznym firmom realizującym<text:s/><text:line-break/>na zlecenie IZ kontrole w ramach RPOWŚ 2014 - 2020;</text:p>
      <text:list text:style-name="LFO3" text:continue-numbering="true">
        <text:list-item>
          <text:list>
            <text:list-item>
              <text:p text:style-name="P231">Moje dane osobowe mogą być ujawnione osobom<text:s/>fizycznym lub prawnym, upoważnionym przez administratora lub Beneficjenta, w związku z realizacją celów o których mowa w pkt. 2, podmiotom upoważnionym na podstawie przepisów prawa, operatorowi pocztowemu lub kurierowi (w przypadku korespondencji papierowej), stronom i innym uczestnikom postepowań administracyjnych.</text:p>
            </text:list-item>
            <text:list-item>
              <text:p text:style-name="P232">Podanie przeze mnie danych osobowych jest wymogiem ustawowym, a konsekwencją ich niepodania będzie brak możliwości uczestnictwa w projekcie.</text:p>
            </text:list-item>
            <text:list-item>
              <text:p text:style-name="P233">Przysługuje mi prawo dostępu do treści swoich danych<text:s/>oraz prawo żądania ich sprostowania, usunięcia lub ograniczenia przetwarzania, a także prawo wniesienia skargi do Prezesa Urzędu Ochrony Danych Osobowych.</text:p>
            </text:list-item>
            <text:list-item>
              <text:p text:style-name="P234"><text:span text:style-name="T235">Moje dane osobowe będą przechowywane do czasu rozliczenia projektu w<text:s/></text:span><text:span text:style-name="T236">Gminie Koprzywnica/Zespół Placów</text:span><text:span text:style-name="T237">ek<text:s/></text:span><text:span text:style-name="T238">Oświatowych<text:s/></text:span><text:span text:style-name="T239">w Koprzywnicy<text:s/></text:span><text:span text:style-name="T240">oraz zakończenia archiwizowania dokumentacji.</text:span></text:p>
            </text:list-item>
            <text:list-item>
              <text:p text:style-name="P241">Mam prawo do wniesienia skargi do organu nadzorczego, którym jest Prezes Urzędu Ochrony Danych Osobowych.</text:p>
            </text:list-item>
          </text:list>
        </text:list-item>
      </text:list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…..………………………………………</text:p>
          </table:table-cell>
          <table:table-cell table:style-name="TableCell250">
            <text:p text:style-name="P251">……………………………………………</text:p>
          </table:table-cell>
        </table:table-row>
        <table:table-row table:style-name="TableRow252">
          <table:table-cell table:style-name="TableCell253">
            <text:p text:style-name="P254">MIEJSCOWOŚĆ I<text:s/>DATA</text:p>
          </table:table-cell>
          <table:table-cell table:style-name="TableCell255">
            <text:p text:style-name="P256"><text:span text:style-name="T257">CZYTELNY PODPIS RODZICA LUB OPIEKUNA PRAWNEGO UCZESTNIKA PROJEKTU</text:span><text:span text:style-name="T258"><text:note text:note-class="footnote" text:id="_ftn3"><text:note-citation text:label="*">*</text:note-citation><text:note-body><text:p text:style-name="P259"><text:span text:style-name="T260"><text:s/>W przypadku deklaracji uczestnictwa osoby małoletniej oświadczenie powinno zostać podpisane przez jej prawnego opiekuna.</text:span></text:p></text:note-body></text:note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61"/>
      <text:p text:style-name="P262"/>
      <text:p text:style-name="P263"/>
      <text:p text:style-name="P264"/>
      <text:p text:style-name="P265"/>
      <text:p text:style-name="P266"><text:span text:style-name="T267">Zgoda rodzica/opiekuna prawnego na udział<text:s/></text:span><text:span text:style-name="T268">dziecka w projekcie<text:s/></text:span><text:span text:style-name="T269"><text:line-break/></text:span><text:span text:style-name="T270">„Czas na TIK!” - innowacje w Koprzywnicy”</text:span><text:span text:style-name="T271"><text:line-break/></text:span></text:p>
      <text:p text:style-name="P272"><text:span text:style-name="T273">Ja niżej podpisany/a ………………………………………………………………………</text:span></text:p>
      <text:p text:style-name="P274"><text:span text:style-name="T275">zamieszkały/a ……………………………………………………………………………..</text:span></text:p>
      <text:p text:style-name="P276"><text:span text:style-name="T277">legitymujący się dowodem osobistym nr ……………………………………………….</text:span></text:p>
      <text:p text:style-name="P278"><text:span text:style-name="T279">wyrażam zgodę na udział mojego dziecka<text:s/></text:span><text:span text:style-name="T280">(imię i nazwisko dziecka)</text:span></text:p>
      <text:p text:style-name="P281"><text:span text:style-name="T282">………………………………………………………………………………………………</text:span></text:p>
      <text:p text:style-name="P283"><text:span text:style-name="T284">PESEL /dziecka/ ………………………………………………………………………….</text:span></text:p>
      <text:p text:style-name="P285"><text:span text:style-name="T286">Adres /dziecka/ ……………………………………………………………………………</text:span></text:p>
      <text:p text:style-name="P287"><text:span text:style-name="T288">………………………………………………………………………………………………</text:span></text:p>
      <text:p text:style-name="P289">w projekcie współfinansowanym przez Unię Europejską w ramach Europejskiego Funduszu Społecznego, Oś Priorytetowa: RPSW.08.00.00 Rozwój edukacji i aktywne społeczeństwo, Działanie: RPSW.08.03.00 Zwiększenie dostępu do wysokiej jakości edukacji przedszkolnej oraz kształcenia podstawowego, gimnazjalnego i ponad-gimnazjalnego. Poddziałanie: RPSW.08.03.03 Rozwój edukacji kształcenia ogólnego w zakresie stosowania TIK.</text:p>
      <text:p text:style-name="P290"/>
      <text:p text:style-name="P291"/>
      <text:p text:style-name="P292"/>
      <text:p text:style-name="P293"/>
      <text:p text:style-name="P294"><text:span text:style-name="T295"><text:s text:c="27"/></text:span><text:span text:style-name="T296"><text:line-break/></text:span><text:span text:style-name="T297"><text:line-break/></text:span><text:span text:style-name="T298"><text:s text:c="37"/></text:span><text:span text:style-name="T299">……………………………………………</text:span></text:p>
      <text:p text:style-name="P300"><text:span text:style-name="T301"><text:s text:c="11"/>Data i czytelny podpis rodzica lub opiekuna prawnego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DEKLARACJA UCZESTNICTWA</text:span><text:span text:style-name="T321"><text:line-break/></text:span></text:p>
      <text:p text:style-name="P322"><text:span text:style-name="T323">Ja niżej podpisany/a …………………………………………………………………………….</text:span></text:p>
      <text:p text:style-name="P324"><text:span text:style-name="T325">zamieszkały/a …………………………………………………………………………………..</text:span></text:p>
      <text:p text:style-name="P326"><text:span text:style-name="T327">legitymujący/a się dowodem osobistym nr ……………………………………………………...</text:span></text:p>
      <text:p text:style-name="P328"><text:span text:style-name="T329">oświadczam, że</text:span></text:p>
      <text:p text:style-name="P330"><text:span text:style-name="T331">1. moje dziecko spełnia kryteria podstawow</text:span><text:span text:style-name="T332">e udziału w projekcie,</text:span></text:p>
      <text:p text:style-name="P333"><text:span text:style-name="T334">2.<text:s/></text:span><text:span text:style-name="T335">złożyłem/am kartę zgłoszenia do udziału w projekcie,</text:span></text:p>
      <text:p text:style-name="P336"><text:span text:style-name="T337">3. złożyłem/am pisemną zgodę na udział w projekcie,</text:span></text:p>
      <text:p text:style-name="P338"><text:span text:style-name="T339">4. zostałem/am poinformowany/a o tym, iż złożenie dokumentów rekrutacyjnych do projektu nie jest równoznaczne z zakwalifikowa</text:span><text:span text:style-name="T340">niem do udziału w nim.</text:span></text:p>
      <text:p text:style-name="P341"><text:span text:style-name="T342">3. Uprzedzony/a o odpowiedzialności za składanie oświadczeń niezgodnych z prawdą oświadczam, że dane zawarte w Karcie zgłoszenia są zgodne ze stanem faktycznym.</text:span></text:p>
      <text:p text:style-name="P343"><text:line-break/></text:p>
      <text:p text:style-name="P344"/>
      <text:p text:style-name="P345"><text:span text:style-name="T346">…………………………… <text:s text:c="19"/>….…………….…………..………………………..</text:span></text:p>
      <text:p text:style-name="P347"><text:span text:style-name="T348">Miejscowość<text:s/></text:span><text:span text:style-name="T349">i data, <text:s text:c="47"/>Czytelny podpis rodzica lub opiekuna prawnego</text:span></text:p>
      <text:h text:style-name="P350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51" text:outline-level="2"/>
      <text:h text:style-name="P352" text:outline-level="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Normalny"><text:span text:style-name="T357"><text:s text:c="59"/></text:span></text:p>
            <text:p text:style-name="P358">………………………………………………..<text:line-break/><text:s text:c="12"/>(imię i nazwisko dziecka)</text:p>
            <text:p text:style-name="P359"/>
          </table:table-cell>
        </table:table-row>
      </table:table>
      <text:p text:style-name="P360">Informacja o<text:s/>statusie dziecka w chwili przystąpienia do projektu</text:p>
      <text:p text:style-name="P361"><text:span text:style-name="T362">W związku z przystąpieniem do projektu pn.<text:s/></text:span><text:span text:style-name="T363">„Czas na TIK!” - innowacje w Koprzywnicy”,<text:s/></text:span><text:span text:style-name="T364"><text:s/></text:span><text:span text:style-name="T365">informuję</text:span><text:span text:style-name="T366"><text:note text:note-class="footnote" text:id="_ftn4"><text:note-citation>4</text:note-citation><text:note-body><text:p text:style-name="Tekstprzypisudolnego"><text:s/>Proszę wstawić X przy właściwej odpowiedzi.</text:p></text:note-body></text:note></text:span><text:span text:style-name="T367">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.p.</text:p>
          </table:table-cell>
          <table:table-cell table:style-name="TableCell378">
            <text:p text:style-name="P379">Status dziecka w chwili przystąpienia do projektu</text:p>
          </table:table-cell>
          <table:table-cell table:style-name="TableCell380">
            <text:p text:style-name="P381">Tak</text:p>
          </table:table-cell>
          <table:table-cell table:style-name="TableCell382">
            <text:p text:style-name="P383">Nie</text:p>
          </table:table-cell>
          <table:table-cell table:style-name="TableCell384">
            <text:p text:style-name="P385">Odmawiam udzielenia informacji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Dziecko należące do mniejszości narodowej lub etnicznej/migrant, osoba obcego pochodzeni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Dziecko bezdomne lub dotknięte wykluczeniem z dostępu do mieszkań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Dziecko<text:s/><text:line-break/>z niepełnosprawnościami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Dziecko<text:s/>przebywające w gospodarstwie domowym bez osób pracujących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Dziecko przebywające w gospodarstwie domowym składającym się z jednej osoby dorosłej i dzieci pozostających na utrzymaniu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>
            <text:p text:style-name="P445">Dziecko w innej niekorzystnej sytuacji społecznej (innej niż<text:s/>wymienione powyżej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.................................................................................................</text:span></text:p>
            <text:p text:style-name="P471"><text:span text:style-name="T472"><text:s/></text:span><text:span text:style-name="T473"><text:tab/></text:span><text:span text:style-name="T474"><text:s text:c="3"/>Data i c</text:span><text:span text:style-name="T475">zytelny podpis rodzica lub opiekuna prawnego</text:span></text:p>
            <text:p text:style-name="P476"/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</table:table>
      <text:p text:style-name="P485"/>
      <text:h text:style-name="P486" text:outline-level="2"/>
      <text:h text:style-name="P487" text:outline-level="2"/>
      <text:h text:style-name="P488" text:outline-level="2"/>
      <text:p text:style-name="P489"/>
      <text:p text:style-name="P490"/>
      <text:p text:style-name="P491"/>
      <text:p text:style-name="P492"/>
      <text:p text:style-name="P493"/>
      <text:h text:style-name="P494" text:outline-level="2">OŚWIADCZENIE RODZICA/OPIEKUNA PRAWNEGO UCZESTNIKA<text:s/>PROJEKTU</text:h>
      <text:h text:style-name="P495" text:outline-level="2">O WYRAŻENIU ZGODY NA WYKORZYSTANIE WIZERUNKU</text:h>
      <text:p text:style-name="P496"/>
      <text:p text:style-name="P497"/>
      <text:p text:style-name="P498"><text:span text:style-name="T499">W związku z przystąpieniem do projektu pt.<text:s/></text:span><text:span text:style-name="T500">„Czas na TIK!” - innowacje w Koprzywnicy”,<text:s/></text:span><text:span text:style-name="T501">realizowanego przez<text:s/></text:span><text:span text:style-name="T502">Gminę Koprzywnica/Zespół Placówek</text:span><text:span text:style-name="T503"><text:s/>Oświatowych<text:s/></text:span><text:span text:style-name="T504"><text:s/>w Koprzywnicy<text:s/></text:span><text:span text:style-name="T505">wyrażam zgodę<text:s/></text:span><text:span text:style-name="T506">na używanie i rozpowszechnianie wizerunku/głosu/wypowiedzi mojego dziecka przez<text:s/></text:span><text:span text:style-name="T507">Gminę Koprzywnica/Zespół Placówek Oświatowych<text:s/></text:span><text:span text:style-name="T508">w Koprzywnicy</text:span><text:span text:style-name="T509">, dla celów działań informacyjno-promocyjnych związanych z realizacją projektu<text:s/></text:span><text:span text:style-name="T510">„Czas na TIK!” - i</text:span><text:span text:style-name="T511">nnowacje w Koprzywnicy”</text:span><text:span text:style-name="T512">.</text:span></text:p>
      <text:p text:style-name="P513"><text:span text:style-name="T514">Wyrażenie zgody jest jednoznaczne z tym, iż fotografie, filmy lub nagrania wykonane podczas zajęć i spotkań mogą zostać umieszczone na stronie internetowej projektu oraz wykorzystane w materiałach promocyjnych. Podpisanie oświadcze</text:span><text:span text:style-name="T515">nia jest dobrowolne.</text:span></text:p>
      <text:p text:style-name="P516"/>
      <text:p text:style-name="P517"><text:span text:style-name="T518">Niniejszym zrzekam się wszelkich roszczeń (istniejących i przyszłych), w tym również wynagrodzenia względem<text:s/></text:span><text:span text:style-name="T519">Gminy Koprzywnica/Zespół Placówek Oświatowych<text:s/></text:span><text:span text:style-name="T520">w Koprzywnicy<text:s/></text:span><text:span text:style-name="T521">z tytułu wykorzystywania wizerunku/głosu/wypow</text:span><text:span text:style-name="T522">iedzi mojego dziecka na potrzeby określone w oświadczeniu.</text:span></text:p>
      <text:p text:style-name="P523"/>
      <text:p text:style-name="P524"/>
      <text:p text:style-name="P525"/>
      <text:p text:style-name="P526"/>
      <text:p text:style-name="P527"><text:span text:style-name="T528">.................................................................................................</text:span></text:p>
      <text:p text:style-name="P529"><text:span text:style-name="T530"><text:s/></text:span><text:span text:style-name="T531"><text:tab/></text:span><text:span text:style-name="T532"><text:s text:c="46"/>Data i c</text:span><text:span text:style-name="T533">zytelny podpis rodzica lub opiekuna<text:s/></text:span><text:span text:style-name="T534">prawnego</text:span></text:p>
      <text:p text:style-name="P535"/>
      <text:p text:style-name="P5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complex="F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NewRoman,Bold" style:font-name-asian="Times New Roman" style:font-name-complex="TimesNewRoman,Bold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Domyślnaczcionkaakapitu" style:family="text">
      <style:text-properties style:font-name="Calibri" style:letter-kerning="false"/>
    </style:style>
    <style:style style:name="T7" style:parent-style-name="Domyślnaczcionkaakapitu" style:family="text">
      <style:text-properties style:font-name="Calibri" style:letter-kerning="false"/>
    </style:style>
    <style:style style:name="T8" style:parent-style-name="Domyślnaczcionkaakapitu" style:family="text">
      <style:text-properties style:font-name="Calibri" style:letter-kerning="false"/>
    </style:style>
    <style:style style:name="T9" style:parent-style-name="Domyślnaczcionkaakapitu" style:family="text">
      <style:text-properties style:font-name="Calibri" style:letter-kerning="false"/>
    </style:style>
    <style:style style:name="T10" style:parent-style-name="Domyślnaczcionkaakapitu" style:family="text">
      <style:text-properties style:font-name="Calibri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6"><draw:frame draw:style-name="a0" draw:name="Obraz 19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text:s text:c="9"/><text:span text:style-name="T7"><draw:frame draw:style-name="a1" draw:name="Obraz 21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text:s text:c="4"/><text:span text:style-name="T8"><draw:frame draw:style-name="a2" draw:name="Obraz 2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text:span text:style-name="T9"><text:s text:c="9"/></text:span><text:span text:style-name="T10"><draw:frame draw:style-name="a3" draw:name="Obraz 23" text:anchor-type="as-char" svg:x="0in" svg:y="0in" svg:width="1.59375in" svg:height="0.47917in" style:rel-width="scale" style:rel-height="scale"><draw:image xlink:href="media/image4.png" xlink:type="simple" xlink:show="embed" xlink:actuate="onLoad"/><svg:title/><svg:desc/></draw:frame></text:span><text:s text:c="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zanowski, Mariusz</meta:initial-creator>
    <dc:creator>Asus</dc:creator>
    <meta:creation-date>2016-01-28T06:15:00Z</meta:creation-date>
    <dc:date>2018-10-04T08:00:00Z</dc:date>
    <meta:template xlink:href="Normal" xlink:type="simple"/>
    <meta:editing-cycles>58</meta:editing-cycles>
    <meta:editing-duration>PT9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481" meta:character-count="10352" meta:row-count="74" meta:non-whitespace-character-count="8891"/>
  </office:meta>
</office:document-meta>
</file>