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margin-top="0.1944in" fo:margin-bottom="0.1944in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7" style:parent-style-name="Standard" style:list-style-name="WWNum2" style:family="paragraph">
      <style:paragraph-properties fo:margin-top="0.1944in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P11" style:parent-style-name="Standard" style:list-style-name="WWNum2" style:family="paragraph">
      <style:paragraph-properties fo:margin-bottom="0.1944in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margin-top="0.1944in" fo:margin-bottom="0.1944in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top="0.1944in" fo:margin-bottom="0.1944in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top="0.1944in" fo:margin-bottom="0.1944in"/>
    </style:style>
    <style:style style:name="T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top="0.1944in" fo:margin-bottom="0.1944in"/>
    </style:style>
    <style:style style:name="T2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fo:font-size="14pt" style:font-size-asian="14pt" style:font-size-complex="14pt"/>
    </style:style>
    <style:style style:name="T26" style:parent-style-name="Predvolenépísmoodsek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top="0.1944in" fo:margin-bottom="0.1944in"/>
    </style:style>
    <style:style style:name="T2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margin-top="0.1944in" fo:margin-bottom="0.1944in"/>
    </style:style>
    <style:style style:name="T3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top="0.1944in" fo:margin-bottom="0.1944in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top="0.1944in" fo:margin-bottom="0.1944in"/>
    </style:style>
    <style:style style:name="P38" style:parent-style-name="Standard" style:family="paragraph">
      <style:paragraph-properties fo:margin-top="0.1944in" fo:margin-bottom="0.1944in"/>
    </style:style>
    <style:style style:name="T39" style:parent-style-name="StrongEmphasis" style:family="text">
      <style:text-properties fo:color="#000000" fo:font-size="14pt" style:font-size-asian="14pt" style:font-size-complex="14pt"/>
    </style:style>
    <style:style style:name="T40" style:parent-style-name="StrongEmphasis" style:family="text">
      <style:text-properties fo:color="#000000" fo:font-size="14pt" style:font-size-asian="14pt" style:font-size-complex="14pt"/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T42" style:parent-style-name="StrongEmphasis" style:family="text">
      <style:text-properties fo:color="#000000" fo:font-size="14pt" style:font-size-asian="14pt" style:font-size-complex="14pt"/>
    </style:style>
    <style:style style:name="T43" style:parent-style-name="StrongEmphasis" style:family="text">
      <style:text-properties fo:color="#000000" fo:font-size="14pt" style:font-size-asian="14pt" style:font-size-complex="14pt"/>
    </style:style>
    <style:style style:name="T44" style:parent-style-name="StrongEmphasis" style:family="text">
      <style:text-properties fo:color="#000000" fo:font-size="14pt" style:font-size-asian="14pt" style:font-size-complex="14pt"/>
    </style:style>
    <style:style style:name="T45" style:parent-style-name="StrongEmphasis" style:family="text">
      <style:text-properties fo:color="#000000" fo:font-size="14pt" style:font-size-asian="14pt" style:font-size-complex="14pt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T47" style:parent-style-name="StrongEmphasis" style:family="text">
      <style:text-properties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T49" style:parent-style-name="StrongEmphasis" style:family="text">
      <style:text-properties fo:color="#000000" fo:font-size="14pt" style:font-size-asian="14pt" style:font-size-complex="14pt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T52" style:parent-style-name="StrongEmphasis" style:family="text">
      <style:text-properties fo:color="#000000" fo:font-size="14pt" style:font-size-asian="14pt" style:font-size-complex="14pt"/>
    </style:style>
    <style:style style:name="T53" style:parent-style-name="StrongEmphasis" style:family="text">
      <style:text-properties fo:color="#000000" fo:font-size="14pt" style:font-size-asian="14pt" style:font-size-complex="14pt"/>
    </style:style>
    <style:style style:name="T54" style:parent-style-name="StrongEmphasis" style:family="text">
      <style:text-properties fo:color="#000000" fo:font-size="14pt" style:font-size-asian="14pt" style:font-size-complex="14pt"/>
    </style:style>
    <style:style style:name="T55" style:parent-style-name="StrongEmphasis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Organizácia školského roka 2019/2020</text:span></text:p>
      <text:p text:style-name="P3"><text:span text:style-name="T4">Vyučovanie</text:span><text:span text:style-name="T5"><text:s/>:</text:span></text:p>
      <text:p text:style-name="P6">Obdobie vyučovania v školskom roku 2019/2020 sa člení na prvý a druhý polrok nasledovne:</text:p>
      <text:list text:style-name="WWNum2">
        <text:list-item>
          <text:p text:style-name="P7"><text:span text:style-name="T8">prvý polrok</text:span><text:span text:style-name="T9"><text:s/>sa začína 1. septembra 2019, <text:s/></text:span><text:span text:style-name="T10">školské vyučovanie sa začína v pondelok 2.septembra 2019. Školské vyučovanie v prvom polroku končí 31. januára 2020 v piatok.</text:span></text:p>
        </text:list-item>
        <text:list-item>
          <text:p text:style-name="P11"><text:span text:style-name="T12">druhý polrok</text:span><text:span text:style-name="T13"> sa začína 4. februára 2020 v utorok  a končí sa 30. júna 2020.</text:span></text:p>
        </text:list-item>
      </text:list>
      <text:p text:style-name="P14"><text:span text:style-name="T15">Prázdniny:</text:span></text:p>
      <text:p text:style-name="P16"><text:span text:style-name="T17">Jesenné prázdniny</text:span><text:span text:style-name="T18"><text:s/>sa začínajú 31. októbra 2</text:span><text:span text:style-name="T19">019 a končia sa 3. novembra 2019. Vyučovanie sa začína v pondelok <text:s/>4. novembra 2019.</text:span></text:p>
      <text:p text:style-name="P20"><text:span text:style-name="T21">Vianočné prázdniny</text:span><text:span text:style-name="T22"><text:s/>sa začínajú 21. decembra 2019 a končia sa 7. januára 2020. Vyučovanie sa začína v stredu 8. januára 2020.</text:span></text:p>
      <text:p text:style-name="P23"><text:span text:style-name="T24">Polročné prázdniny</text:span><text:span text:style-name="T25"><text:s/>sa začínajú 3. februára 202</text:span><text:span text:style-name="T26">0. Vyučovanie sa začína v utorok 4. februára 2020.</text:span></text:p>
      <text:p text:style-name="P27"><text:span text:style-name="T28">Jarné prázdniny</text:span><text:span text:style-name="T29"><text:s/>sa začínajú <text:s/>22. februára 2020 a končia sa 1. marca 2020 . Vyučovanie sa začína v pondelok 2.marca 2020.</text:span></text:p>
      <text:p text:style-name="P30"><text:span text:style-name="T31">Veľkonočné prázdniny</text:span><text:span text:style-name="T32"><text:s/>sa začínajú 9. apríla 2020 a končia sa 14. apríla 2020. Vyučova</text:span><text:span text:style-name="T33">nie sa začína  v stredu 15. apríla 2020.</text:span></text:p>
      <text:p text:style-name="P34"><text:span text:style-name="T35">Letné prázdniny</text:span><text:span text:style-name="T36"><text:s/>sa začínajú 1. júla 2020 a končia sa 31. augusta 2020. Nástup po prázdninách bude v stredu 2.septembra 2020</text:span></text:p>
      <text:p text:style-name="P37"/>
      <text:p text:style-name="P38"><text:span text:style-name="T39">Zvonenie:</text:span></text:p>
      <text:p text:style-name="Textbody"><text:span text:style-name="T40">1.hod    7.45 -  8.30</text:span></text:p>
      <text:p text:style-name="Textbody"><text:span text:style-name="T41">2.hod    8.35 -  9.20</text:span></text:p>
      <text:p text:style-name="Textbody"><text:span text:style-name="T42">3.hod    9.30 - 10.15</text:span></text:p>
      <text:p text:style-name="Textbody"><text:span text:style-name="T43">4.hod   10.30</text:span><text:span text:style-name="T44"><text:s/>- 11.15</text:span></text:p>
      <text:p text:style-name="Textbody"><text:span text:style-name="T45">5.hod   11.25 - 12.10</text:span></text:p>
      <text:p text:style-name="Textbody"><text:span text:style-name="T46">6.hod   12.15 - 13.00</text:span></text:p>
      <text:p text:style-name="Textbody"><text:span text:style-name="T47">7.hod   13.30 – 14.15</text:span></text:p>
      <text:p text:style-name="Textbody"/>
      <text:p text:style-name="Textbody"><text:span text:style-name="T48">Budova škola sa otvára pred vyučovaním o 7.30 hod.</text:span></text:p>
      <text:p text:style-name="Textbody"><text:span text:style-name="T49">Obedy sa začínajú vydávať o 11.20 hod.</text:span></text:p>
      <text:p text:style-name="Textbody"><text:span text:style-name="T50">Prevádzka školského klubu detí je ráno od 6.00 – 7.30 hod, po vyučovaní do 16.30 hod.</text:span></text:p>
      <text:p text:style-name="Textbody"/>
      <text:p text:style-name="Textbody"><text:span text:style-name="T51">Cel</text:span><text:span text:style-name="T52">oslovenské testovanie žiakov 5.ročníka z MAT a SJL <text:s/>T-5 2019 bude v stredu 20.novembra 2019.</text:span></text:p>
      <text:p text:style-name="Textbody"><text:span text:style-name="T53">Celoslovenské testovanie žiakov 9.ročníka z MAT a SJL <text:s/>T-9 2020 bude v stredu 1.apríla 2020.</text:span></text:p>
      <text:p text:style-name="Textbody"><text:span text:style-name="T54">Zápis žiakov do 1.ročníka pre školský rok 2020-2021 bude v stredu 22.a</text:span><text:span text:style-name="T55">príla 2020 od 14.00 – 17.00 hod a vo štvrtok 23.apríla 2020 od 14.00 – 16.00 h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ZS</meta:initial-creator>
    <dc:creator>4ZS</dc:creator>
    <meta:creation-date>2009-04-16T11:32:00Z</meta:creation-date>
    <dc:date>2019-09-03T06:02:00Z</dc:date>
    <meta:template xlink:href="Normal" xlink:type="simple"/>
    <meta:editing-cycles>2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8" meta:character-count="1795" meta:row-count="12" meta:non-whitespace-character-count="1530"/>
  </office:meta>
</office:document-meta>
</file>