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15cm" table:align="left"/>
    </style:style>
    <style:style style:name="Tabela1.A" style:family="table-column">
      <style:table-column-properties style:column-width="0.6cm"/>
    </style:style>
    <style:style style:name="Tabela1.K" style:family="table-column">
      <style:table-column-properties style:column-width="0.61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Tabela2" style:family="table">
      <style:table-properties style:width="16.914cm" table:align="right"/>
    </style:style>
    <style:style style:name="Tabela2.A" style:family="table-column">
      <style:table-column-properties style:column-width="3.41cm"/>
    </style:style>
    <style:style style:name="Tabela2.B" style:family="table-column">
      <style:table-column-properties style:column-width="6.733cm"/>
    </style:style>
    <style:style style:name="Tabela2.C" style:family="table-column">
      <style:table-column-properties style:column-width="6.77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rsid="00066e99" officeooo:paragraph-rsid="00066e99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066e99" officeooo:paragraph-rsid="00066e9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066e99" officeooo:paragraph-rsid="00066e99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9b4ed" officeooo:paragraph-rsid="0009b4e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d62a9" officeooo:paragraph-rsid="000d62a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weight="normal" officeooo:rsid="00066e99" officeooo:paragraph-rsid="0007997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officeooo:rsid="0007997b" officeooo:paragraph-rsid="0007997b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3pt" fo:font-weight="normal" officeooo:rsid="0007997b" officeooo:paragraph-rsid="0007997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3pt" fo:font-weight="normal" officeooo:rsid="0009b4ed" officeooo:paragraph-rsid="0009b4ed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3pt" fo:font-weight="normal" officeooo:rsid="0009f817" officeooo:paragraph-rsid="0009f817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rsid="000b2d1a" officeooo:paragraph-rsid="000b2d1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end" style:justify-single-word="false"/>
      <style:text-properties fo:font-size="13pt" fo:font-weight="normal" officeooo:rsid="000b2d1a" officeooo:paragraph-rsid="000b2d1a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3pt" fo:font-weight="bold" officeooo:rsid="0007997b" officeooo:paragraph-rsid="0009b4e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3pt" fo:font-weight="bold" officeooo:rsid="0009f817" officeooo:paragraph-rsid="0009f817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4pt" fo:font-weight="bold" officeooo:rsid="00066e99" officeooo:paragraph-rsid="00066e99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5pt" fo:font-weight="bold" officeooo:rsid="00066e99" officeooo:paragraph-rsid="00066e99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1pt" fo:font-weight="normal" officeooo:rsid="000b2d1a" officeooo:paragraph-rsid="000b2d1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1pt" fo:language="en" fo:country="US" fo:font-style="italic" fo:font-weight="bold" officeooo:rsid="000f17f8" officeooo:paragraph-rsid="000d62a9" style:font-size-asian="11pt" style:font-style-asian="italic" style:font-weight-asian="bold" style:font-size-complex="12pt" style:font-style-complex="italic" style:font-weight-complex="normal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3.942cm"/>
        </style:tab-stops>
      </style:paragraph-properties>
      <style:text-properties style:font-name="Liberation Serif" fo:font-size="11pt" fo:language="en" fo:country="US" fo:font-weight="normal" style:font-size-asian="11pt" style:font-weight-asian="normal"/>
    </style:style>
    <style:style style:name="P21" style:family="paragraph" style:parent-style-name="Standard">
      <style:paragraph-properties fo:line-height="150%" fo:text-align="center" style:justify-single-word="false">
        <style:tab-stops>
          <style:tab-stop style:position="3.942cm"/>
        </style:tab-stops>
      </style:paragraph-properties>
      <style:text-properties style:font-name="Liberation Serif" fo:font-size="11pt" fo:language="en" fo:country="US" fo:font-weight="normal" style:font-size-asian="11pt" style:font-weight-asian="normal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fo:language="pl" fo:country="PL" fo:font-style="italic" fo:font-weight="bold" officeooo:rsid="000d62a9" officeooo:paragraph-rsid="000d62a9" style:font-size-asian="11pt" style:font-style-asian="italic" style:font-weight-asian="bold" style:font-size-complex="12pt" style:font-style-complex="italic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0.5pt" fo:font-weight="normal" officeooo:paragraph-rsid="000f17f8" style:font-size-asian="10.5pt" style:font-weight-asian="norm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.5pt" fo:font-style="normal" fo:font-weight="normal" officeooo:rsid="000f17f8" officeooo:paragraph-rsid="000f17f8" style:font-size-asian="10.5pt" style:font-style-asian="normal" style:font-weight-asian="normal" style:font-size-complex="10.5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.5pt" fo:font-style="normal" fo:font-weight="normal" officeooo:rsid="0010d965" officeooo:paragraph-rsid="0010d965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fo:font-size="13pt" officeooo:paragraph-rsid="0009b4ed" style:font-size-asian="13pt" style:font-size-complex="13pt"/>
    </style:style>
    <style:style style:name="P28" style:family="paragraph" style:parent-style-name="Table_20_Contents">
      <style:paragraph-properties fo:text-align="start" style:justify-single-word="false"/>
      <style:text-properties fo:font-size="11pt" officeooo:rsid="0009f817" officeooo:paragraph-rsid="0009f817" style:font-size-asian="11pt" style:font-size-complex="11pt"/>
    </style:style>
    <style:style style:name="P29" style:family="paragraph" style:parent-style-name="Standard">
      <style:paragraph-properties fo:margin-top="0cm" fo:margin-bottom="0.282cm" loext:contextual-spacing="false" fo:line-height="100%"/>
      <style:text-properties style:font-name="Liberation Serif" fo:font-size="11pt" fo:language="en" fo:country="US" fo:font-weight="bold" style:font-size-asian="11pt" style:font-weight-asian="bold"/>
    </style:style>
    <style:style style:name="P30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Liberation Serif" fo:font-size="10.5pt" fo:language="en" fo:country="US" fo:font-weight="bold" style:font-size-asian="10.5pt" style:font-weight-asian="bold" style:font-size-complex="10.5pt"/>
    </style:style>
    <style:style style:name="P31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style:font-name="Liberation Serif" fo:font-size="10.5pt" style:font-size-asian="10.5pt" style:font-size-complex="10.5pt"/>
    </style:style>
    <style:style style:name="P32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Liberation Serif" fo:font-size="10.5pt" style:font-size-asian="10.5pt" style:font-size-complex="10.5pt"/>
    </style:style>
    <style:style style:name="P33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style:font-name="Liberation Serif" fo:font-size="10.5pt" officeooo:paragraph-rsid="0013c9a1" style:font-size-asian="10.5pt" style:font-size-complex="10.5pt"/>
    </style:style>
    <style:style style:name="P34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color="#000000" style:font-name="Liberation Serif" fo:font-size="10.5pt" fo:language="en" fo:country="US" style:text-underline-style="none" fo:font-weight="normal" style:font-size-asian="10.5pt" style:font-weight-asian="normal" style:font-size-complex="10.5pt"/>
    </style:style>
    <style:style style:name="P35" style:family="paragraph" style:parent-style-name="Standard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Liberation Serif"/>
    </style:style>
    <style:style style:name="P36" style:family="paragraph" style:parent-style-name="Standard" style:list-style-name="WWNum2">
      <style:paragraph-properties fo:margin-top="0cm" fo:margin-bottom="0.282cm" loext:contextual-spacing="false" fo:line-height="100%" fo:text-align="center" style:justify-single-word="false"/>
      <style:text-properties style:font-name="Liberation Serif" fo:font-size="10.5pt" style:font-size-asian="10.5pt" style:font-size-complex="10.5pt"/>
    </style:style>
    <style:style style:name="P37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 style:page-number="auto" fo:background-color="transparent"/>
      <style:text-properties style:font-name="Liberation Serif" fo:font-size="10.5pt" style:font-size-asian="10.5pt" style:font-size-complex="10.5pt"/>
    </style:style>
    <style:style style:name="P38" style:family="paragraph" style:parent-style-name="Standard" style:list-style-name="WWNum2">
      <loext:graphic-properties draw:fill="none"/>
      <style:paragraph-properties fo:margin-left="0cm" fo:margin-right="0cm" fo:margin-top="0cm" fo:margin-bottom="0.282cm" loext:contextual-spacing="false" fo:line-height="100%" fo:text-align="justify" style:justify-single-word="false" fo:text-indent="0cm" style:auto-text-indent="false" fo:background-color="transparent"/>
      <style:text-properties style:font-name="Liberation Serif" fo:font-size="10.5pt" style:font-size-asian="10.5pt" style:font-size-complex="10.5pt"/>
    </style:style>
    <style:style style:name="T1" style:family="text">
      <style:text-properties officeooo:rsid="00066e99"/>
    </style:style>
    <style:style style:name="T2" style:family="text">
      <style:text-properties officeooo:rsid="0007997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20208"/>
    </style:style>
    <style:style style:name="T6" style:family="text">
      <style:text-properties fo:language="en" fo:country="US" fo:font-weight="normal" style:font-weight-asian="normal"/>
    </style:style>
    <style:style style:name="T7" style:family="text">
      <style:text-properties fo:color="#000000" fo:language="en" fo:country="US" fo:font-weight="normal" style:font-weight-asian="normal"/>
    </style:style>
    <style:style style:name="T8" style:family="text">
      <style:text-properties fo:color="#000000" fo:language="en" fo:country="US" style:text-underline-style="solid" style:text-underline-width="auto" style:text-underline-color="font-color" fo:font-weight="bold" officeooo:rsid="001a2fb3" style:font-weight-asian="bold"/>
    </style:style>
    <style:style style:name="T9" style:family="text">
      <style:text-properties fo:color="#000000" fo:language="en" fo:country="US" style:text-underline-style="solid" style:text-underline-width="auto" style:text-underline-color="font-color" fo:font-weight="bold" officeooo:rsid="001b0c44" style:font-weight-asian="bold"/>
    </style:style>
    <style:style style:name="T10" style:family="text">
      <style:text-properties fo:color="#000000" fo:language="en" fo:country="US" style:text-underline-style="none" fo:font-weight="normal" style:font-weight-asian="normal"/>
    </style:style>
    <style:style style:name="T11" style:family="text">
      <style:text-properties fo:color="#000000" fo:language="pl" fo:country="PL" fo:font-weight="normal" style:font-weight-asian="normal"/>
    </style:style>
    <style:style style:name="T12" style:family="text">
      <style:text-properties fo:color="#000000" fo:language="pl" fo:country="PL" style:text-underline-style="none" fo:font-weight="normal" style:font-weight-asian="normal"/>
    </style:style>
    <style:style style:name="T13" style:family="text">
      <style:text-properties fo:color="#000000" fo:language="pl" fo:country="PL" style:text-underline-style="none" fo:font-weight="normal" officeooo:rsid="0013c9a1" style:font-weight-asian="normal"/>
    </style:style>
    <style:style style:name="T14" style:family="text">
      <style:text-properties fo:font-size="11pt" fo:language="en" fo:country="US" fo:font-weight="normal" style:font-size-asian="11pt" style:font-weight-asian="normal"/>
    </style:style>
    <style:style style:name="T15" style:family="text">
      <style:text-properties fo:font-size="11pt" fo:language="pl" fo:country="PL" fo:font-weight="normal" style:font-size-asian="11pt" style:font-weight-asian="normal"/>
    </style:style>
    <style:style style:name="T16" style:family="text">
      <style:text-properties style:font-name="Liberation Serif" fo:font-size="11pt" fo:language="en" fo:country="US" fo:font-style="italic" fo:font-weight="bold" officeooo:rsid="000f17f8" style:font-size-asian="11pt" style:font-style-asian="italic" style:font-weight-asian="bold" style:font-style-complex="italic"/>
    </style:style>
    <style:style style:name="T17" style:family="text">
      <style:text-properties style:font-name="Liberation Serif" fo:font-size="11pt" fo:language="pl" fo:country="PL" fo:font-style="italic" fo:font-weight="bold" style:font-size-asian="11pt" style:font-style-asian="italic" style:font-weight-asian="bold" style:font-style-complex="italic"/>
    </style:style>
    <style:style style:name="T18" style:family="text">
      <style:text-properties fo:font-style="normal" officeooo:rsid="000f17f8" style:font-style-asian="normal" style:font-style-complex="normal" style:font-weight-complex="normal"/>
    </style:style>
    <style:style style:name="T19" style:family="text">
      <style:text-properties fo:font-style="normal" officeooo:rsid="0013acb5" style:font-style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…………………………<text:span text:style-name="T1"> <text:s text:c="79"/>Lublin, dnia …………………</text:span></text:p>
      <text:p text:style-name="P2">imię i nazwisko rodzica</text:p>
      <text:p text:style-name="P2"/>
      <text:p text:style-name="P2">……………………………………….</text:p>
      <text:p text:style-name="P2">ulica, numer domu, numer mieszkania</text:p>
      <text:p text:style-name="P2"/>
      <text:p text:style-name="P2">………………………………………..</text:p>
      <text:p text:style-name="P2">kod pocztowy, miejscowość</text:p>
      <text:p text:style-name="P2"><text:s/></text:p>
      <text:p text:style-name="P16">Dyrektor <text:s text:c="35"/></text:p>
      <text:p text:style-name="P16">Szkoły Podstawowej nr 46 <text:s text:c="6"/></text:p>
      <text:p text:style-name="P16">im. Króla Jana III Sobieskiego</text:p>
      <text:p text:style-name="P3"/>
      <text:p text:style-name="P4"/>
      <text:p text:style-name="P17">PODANIE O PRZYJĘCIE DZIECKA DO KLASY …….</text:p>
      <text:p text:style-name="P4"/>
      <text:p text:style-name="P7">Proszę o przyjęcie mojego dziecka do klasy ……………………..</text:p>
      <text:p text:style-name="P7">Szkole Podstawowej nr <text:span text:style-name="T2">4</text:span>6 w Lublinie na rok szkolny 20…../ 20..… . </text:p>
      <text:p text:style-name="P8">Umotywowanie prośby : ……………………………………………………………………</text:p>
      <text:p text:style-name="P8">………………………………………………………………………………………………</text:p>
      <text:p text:style-name="P8"/>
      <text:p text:style-name="P14"><text:span text:style-name="T3">DANE DZIECKA: <text:s text:c="12"/></text:span><text:s text:c="21"/></text:p>
      <text:p text:style-name="P5">PESEL:</text:p>
      <table:table table:name="Tabela1" table:style-name="Tabela1">
        <table:table-column table:style-name="Tabela1.A" table:number-columns-repeated="10"/>
        <table:table-column table:style-name="Tabela1.K"/>
        <table:table-row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27"/>
          </table:table-cell>
          <table:table-cell table:style-name="Tabela1.K1" office:value-type="string">
            <text:p text:style-name="P27"/>
          </table:table-cell>
        </table:table-row>
      </table:table>
      <text:p text:style-name="P10">Nazwisko : ………………………………………………………….</text:p>
      <text:p text:style-name="P10">Imię/ Imiona : ………………………………………………………</text:p>
      <text:p text:style-name="P10">Data urodzenia : …………………………………………………….</text:p>
      <text:p text:style-name="P10">Miejsce urodzenia : …………………………………………………</text:p>
      <text:p text:style-name="P10">Adres zameldowania :....………………………………………………………………………</text:p>
      <text:p text:style-name="P10">Adres zamieszkania :.………………………………………………………………………….</text:p>
      <text:p text:style-name="P12">Uwagi rodziców: ……………………………………………………………………………...</text:p>
      <text:p text:style-name="P10"/>
      <text:p text:style-name="P10"><text:span text:style-name="T4">Placówka oświatowa do której dziecko uczęszczało wcześniej:</text:span> ……………………………………………………………………………………………….</text:p>
      <text:p text:style-name="P10"/>
      <text:p text:style-name="P15">Dane rodziców / opiekunów prawn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8">Nazwisko</text:p>
            <text:p text:style-name="P28"><text:s/>i imię</text:p>
          </table:table-cell>
          <table:table-cell table:style-name="Tabela2.A1" office:value-type="string">
            <text:p text:style-name="P26"/>
          </table:table-cell>
          <table:table-cell table:style-name="Tabela2.C1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8">Adres</text:p>
            <text:p text:style-name="P28"><text:s/>zamieszkania</text:p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8">Telefony kontaktowe</text:p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8">Stopień pokrewieństwa</text:p>
          </table:table-cell>
          <table:table-cell table:style-name="Tabela2.A2" office:value-type="string">
            <text:p text:style-name="P26"/>
          </table:table-cell>
          <table:table-cell table:style-name="Tabela2.C2" office:value-type="string">
            <text:p text:style-name="P26"/>
          </table:table-cell>
        </table:table-row>
      </table:table>
      <text:p text:style-name="P11"/>
      <text:p text:style-name="P11"/>
      <text:p text:style-name="P9">………………………………….</text:p>
      <text:p text:style-name="P13">.……...………………………….</text:p>
      <text:p text:style-name="P18">Podpis rodziców/opiekunów prawnych</text:p>
      <text:p text:style-name="P19"/>
      <text:p text:style-name="P6"><text:soft-page-break/><text:span text:style-name="T16">O</text:span><text:span text:style-name="T17">ŚWIADCZENIE O WYRAŻENIU ZGODY </text:span></text:p>
      <text:p text:style-name="P22"/>
      <text:p text:style-name="P35"><text:span text:style-name="T14">Wyra</text:span><text:span text:style-name="T15">żam zgodę na przetwarzanie moich danych osobowych zgodnie </text:span><text:line-break/><text:span text:style-name="T14">z Rozporz</text:span><text:span text:style-name="T15">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.</text:span></text:p>
      <text:p text:style-name="P20">………………………………..</text:p>
      <text:p text:style-name="P21"><text:tab/><text:tab/><text:tab/><text:tab/><text:tab/><text:tab/><text:tab/>(data, podpis)</text:p>
      <text:p text:style-name="P29"/>
      <text:p text:style-name="P30">KLAUZULA INFORMACYJNA</text:p>
      <text:list xml:id="list305696471" text:style-name="WWNum2">
        <text:list-header>
          <text:p text:style-name="P36"><text:span text:style-name="T6">Administratorem Pani/Pana danych osobowych. jest </text:span><text:span text:style-name="T7">Szko</text:span><text:span text:style-name="T11">ła Podstawowa nr 46 im. Króla Jana III Sobieskiego w Lublinie (adres: Biedronki 13, 20-543 Lublin numer telefonu: 81 526 16 06). </text:span></text:p>
        </text:list-header>
      </text:list>
      <text:p text:style-name="P31"><text:span text:style-name="T7">W sprawach z zakresu ochrony danych osobowych mog</text:span><text:span text:style-name="T11">ą Państwo kontaktować się </text:span><text:line-break/><text:span text:style-name="T7">z Inspektorem Ochrony Danych pod adresem e-mail: </text:span><text:span text:style-name="T9">sp46@iod.lublin.eu</text:span></text:p>
      <text:p text:style-name="P34"/>
      <text:list xml:id="list85204229941858" text:continue-numbering="true" text:style-name="WWNum2">
        <text:list-header>
          <text:p text:style-name="P37"><text:span text:style-name="T10">Dane osobowe b</text:span><text:span text:style-name="T12">ędą przetwarzane w celu </text:span><text:span text:style-name="T13">przeprowadzenia procesu rekrutacji.</text:span></text:p>
          <text:p text:style-name="P38"><text:span text:style-name="T10">Dane osobowe b</text:span><text:span text:style-name="T12">ędą przetwarzane do czasu cofnięcia zgody na przetwarzanie danych osobowych. </text:span></text:p>
        </text:list-header>
      </text:list>
      <text:p text:style-name="P32"><text:span text:style-name="T10">Podstaw</text:span><text:span text:style-name="T12">ą prawną przetwarzania danych jest art. 6 ust. 1 lit. a) ww. Rozporządzenia. </text:span></text:p>
      <text:p text:style-name="P33"><text:span text:style-name="T10">Dane osobowe nie b</text:span><text:span text:style-name="T12">ędą przekazywane odbiorcom. </text:span></text:p>
      <text:p text:style-name="P33"><text:span text:style-name="T10">Osoba, której dane dotycz</text:span><text:span text:style-name="T12">ą ma prawo do:</text:span></text:p>
      <text:p text:style-name="P33"><text:span text:style-name="T10">- </text:span><text:span text:style-name="T12">żądania dostępu do danych osobowych oraz ich sprostowania, usunięcia lub ograniczenia przetwarzania danych osobowych.</text:span></text:p>
      <text:p text:style-name="P32"><text:span text:style-name="T10">- cofni</text:span><text:span text:style-name="T12">ęcia zgody w dowolnym momencie bez wpływu na zgodność z prawem przetwarzania, którego dokonano na podstawie zgody przed jej cofnięciem.</text:span></text:p>
      <text:p text:style-name="P32"><text:span text:style-name="T10">- wniesienia skargi do organu nadzorczego w przypadku gdy przetwarzanie danych odbywa si</text:span><text:span text:style-name="T12">ę</text:span><text:line-break/><text:span text:style-name="T10"> z naruszeniem przepisów powy</text:span><text:span text:style-name="T12">ższego rozporządzenia tj. Prezesa Ochrony Danych Osobowych, ul. Stawki 2, 00-193 Warszawa.</text:span></text:p>
      <text:p text:style-name="P32"><text:span text:style-name="T10">Ponadto informujemy, i</text:span><text:span text:style-name="T12">ż w związku z przetwarzaniem Pani/Pana danych osobowych nie podlega Pan/Pani decyzjom, które się opierają wyłącznie na zautomatyzowanym przetwarzaniu, w tym profilowaniu, o czym stanowi art. 22 ogólnego rozporządzenia o ochronie danych osobowych. </text:span></text:p>
      <text:p text:style-name="P23"><text:span text:style-name="T18">Dane dotyczące telefonu i </text:span><text:span text:style-name="T19">miejsca</text:span><text:span text:style-name="T18"> pracy rodziców są zbierane w celu uzyskania szybkiego kontaktu z rodzicami w sytuacjach tego wymagających np. choroba dziecka, wypadek.</text:span></text:p>
      <text:p text:style-name="P24"/>
      <text:p text:style-name="P24">Oświadczam, iż przedłożone przeze mnie powyższe informacje są zgodne ze stanem faktycznym oraz jestem świadomy/a odpowiedzialności prawnej z tytułu podania nieprawdziwych danych.</text:p>
      <text:p text:style-name="P24"/>
      <text:p text:style-name="P25">Przyjmuję do wiadomości, iż dyrektor szkoły może prosić o okazanie dokumentów w celu weryfikacji danych.</text:p>
      <text:p text:style-name="P25"/>
      <text:p text:style-name="P25"/>
      <text:p text:style-name="P25"/>
      <text:p text:style-name="P25"/>
      <text:p text:style-name="P25">……………………………………. <text:s text:c="44"/>……………………………………. <text:s text:c="15"/></text:p>
      <text:p text:style-name="P25"><text:s text:c="6"/><text:span text:style-name="T5">podpis matki/opiekuna prawnego <text:s text:c="62"/>podpis oj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10:11:42.143000000</meta:creation-date>
    <dc:date>2019-06-13T08:52:03.104000000</dc:date>
    <meta:editing-duration>PT43M10S</meta:editing-duration>
    <meta:editing-cycles>12</meta:editing-cycles>
    <meta:generator>LibreOffice/5.4.4.2$Windows_X86_64 LibreOffice_project/2524958677847fb3bb44820e40380acbe820f960</meta:generator>
    <meta:print-date>2018-12-18T08:52:39.225000000</meta:print-date>
    <meta:document-statistic meta:table-count="2" meta:image-count="0" meta:object-count="0" meta:page-count="2" meta:paragraph-count="56" meta:word-count="443" meta:character-count="3760" meta:non-whitespace-character-count="3068"/>
  </office:meta>
</office:document-meta>
</file>