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text-properties style:font-name="Times New Roman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weight="bold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Times New Roman"/>
    </style:style>
    <style:style style:name="P5" style:family="paragraph" style:parent-style-name="Text_20_body">
      <style:paragraph-properties fo:line-height="200%"/>
      <style:text-properties style:font-name="Times New Roman"/>
    </style:style>
    <style:style style:name="P6" style:family="paragraph" style:parent-style-name="Text_20_body">
      <style:text-properties style:font-name="Times New Roman" fo:font-size="6pt" style:font-size-asian="5.25pt" style:font-size-complex="6pt"/>
    </style:style>
    <style:style style:name="P7" style:family="paragraph" style:parent-style-name="Text_20_body">
      <style:text-properties style:font-name="Times New Roman" fo:font-size="3pt" style:font-size-asian="2.59999990463257pt" style:font-size-complex="3pt"/>
    </style:style>
    <style:style style:name="P8" style:family="paragraph" style:parent-style-name="Text_20_body">
      <style:text-properties style:font-name="Times New Roman" fo:font-size="7pt" style:font-size-asian="6.09999990463257pt" style:font-size-complex="7pt"/>
    </style:style>
    <style:style style:name="P9" style:family="paragraph" style:parent-style-name="Text_20_body"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3" style:family="paragraph" style:parent-style-name="Text_20_body">
      <style:paragraph-properties fo:line-height="2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4" style:family="paragraph" style:parent-style-name="Text_20_body">
      <style:paragraph-properties fo:line-height="15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5" style:family="paragraph" style:parent-style-name="Text_20_body">
      <style:text-properties style:font-name="Times New Roman" fo:font-size="9pt"/>
    </style:style>
    <style:style style:name="P16" style:family="paragraph" style:parent-style-name="Text_20_body">
      <style:text-properties style:font-name="Times New Roman" fo:font-size="11pt"/>
    </style:style>
    <style:style style:name="P17" style:family="paragraph" style:parent-style-name="Text_20_body">
      <style:paragraph-properties fo:text-align="center" style:justify-single-word="false"/>
      <style:text-properties style:text-line-through-style="none" style:font-name="Times New Roman" fo:font-size="14pt" style:text-underline-style="none" style:text-blinking="false"/>
    </style:style>
    <style:style style:name="P18" style:family="paragraph" style:parent-style-name="Text_20_body">
      <style:paragraph-properties fo:text-align="center" style:justify-single-word="false"/>
      <style:text-properties fo:color="#ff0000" style:font-name="Times New Roman" fo:font-size="13pt" fo:font-weight="bold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line-height="2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20" style:family="paragraph" style:parent-style-name="Text_20_body">
      <style:paragraph-properties fo:line-height="15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T1" style:family="text">
      <style:text-properties fo:font-size="14pt" fo:font-weight="bold"/>
    </style:style>
    <style:style style:name="T2" style:family="text">
      <style:text-properties fo:font-size="14pt" fo:font-weight="bold" style:font-size-asian="14pt" style:font-size-complex="14pt"/>
    </style:style>
    <style:style style:name="T3" style:family="text">
      <style:text-properties fo:font-weight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0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color="#ff0000" style:text-position="33% 80%" fo:font-weight="bold" style:font-weight-asian="bold" style:font-weight-complex="bold"/>
    </style:style>
    <style:style style:name="T10" style:family="text">
      <style:text-properties fo:font-size="9.5pt" style:font-size-asian="9.5pt" style:font-size-complex="9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>PROTOKÓŁ</text:p>
      <text:p text:style-name="P3">z przesłuchania uczestników </text:p>
      <text:p text:style-name="P4"><text:span text:style-name="T1">IX</text:span><text:span text:style-name="T3"> </text:span><text:span text:style-name="T1">Powiatowego Przeglądu Kolęd i Pastorałek-</text:span><text:span text:style-name="T3"> </text:span><text:span text:style-name="T1">Sułkowice 201</text:span><text:span text:style-name="T1">9</text:span></text:p>
      <text:p text:style-name="P4"><text:span text:style-name="T3">w dniu </text:span><text:span text:style-name="T2">08</text:span><text:span text:style-name="T2">.01.201</text:span><text:span text:style-name="T2">9</text:span><text:span text:style-name="T2">r.</text:span></text:p>
      <text:p text:style-name="P2">Jury w składzie:</text:p>
      <text:p text:style-name="P2">Przewodniczący– Katarzyna Cygan</text:p>
      <text:p text:style-name="P2">Członek – Ryszard Styła</text:p>
      <text:p text:style-name="P2">Członek – Katarzyna Bąk- Chuchacz</text:p>
      <text:p text:style-name="P1">Przesłuchało 97 uczestników Przeglądu w 9 kategoriach i przyznało następujące nagrody:</text:p>
      <text:p text:style-name="P1"/>
      <text:p text:style-name="P13">W kategorii - Przedszkola - Zespoły:</text:p>
      <text:p text:style-name="P1">I miejsce – <text:span text:style-name="T6">PRZEDSZKOLAKI Z ZAGRODY W STRÓŻY</text:span><text:tab/>Punkt Przedszkolny przy SP nr w Stróży</text:p>
      <text:p text:style-name="P1">II miejsce –MAŁE MISIE Z DROGINII<text:tab/><text:tab/>Przedszkole Samorządowe w Droginii</text:p>
      <text:p text:style-name="P1">III miejsce – <text:s/>ORKIESTRA JACKA I AGATKI<text:tab/>Przedszkole Samorządowe nr 6 w Myślenicach</text:p>
      <text:p text:style-name="P16"><text:tab/><text:tab/></text:p>
      <text:p text:style-name="P1">Wyróżnienie: MUCHOMORKI<text:tab/><text:tab/><text:span text:style-name="T4"><text:tab/></text:span><text:span text:style-name="T7">Przedszkole Samorządowe nr </text:span><text:span text:style-name="T7">2 w Sułkowicach</text:span></text:p>
      <text:p text:style-name="P1"><text:tab/> <text:s text:c="9"/>JEŻYKI<text:tab/><text:tab/><text:tab/><text:tab/><text:tab/>Przedszkole Samorządowe nr 4 w Myślenicach</text:p>
      <text:p text:style-name="P1"><text:tab/> <text:s text:c="9"/>KOLĘDNICY Z JEDYNECZKI<text:tab/>Przedszkole Samorządowe nr 1 w Dobczycach</text:p>
      <text:p text:style-name="P12"/>
      <text:p text:style-name="P12">W kategorii - Przedszkola – Soliści:</text:p>
      <text:p text:style-name="P1">I miejsce – Szymon Irzyk<text:tab/><text:tab/><text:tab/><text:tab/>Przedszkole Samorządowe nr 3 w Dobczycach</text:p>
      <text:p text:style-name="P1">                  Milena Mirochna<text:tab/><text:tab/><text:tab/><text:tab/>Przedszkole Samorządowe nr 1 w Pcimiu</text:p>
      <text:p text:style-name="P1">II miejsce – Julia Oliwa<text:tab/><text:tab/><text:tab/><text:tab/>Przedszkole Samorządowe nr 1 w Sułkowicach</text:p>
      <text:p text:style-name="P1">III miejsce – Teresa Piwowarczyk<text:tab/><text:tab/><text:tab/>MGOKiS Dobczyce</text:p>
      <text:p text:style-name="P1">                     Marek Druzgała<text:tab/><text:tab/><text:tab/><text:tab/>Przedszkole Samorządowe nr 2 w Pcimiu</text:p>
      <text:p text:style-name="P7"/>
      <text:p text:style-name="P1">Wyróżnienie: Amelia Błaszczyk<text:tab/><text:tab/><text:tab/>Przedszkole Samorządowe nr 1 w Dobczycach</text:p>
      <text:p text:style-name="P1"><text:tab/> <text:s text:c="10"/>Magdalena Jaworska<text:tab/><text:tab/><text:tab/>Przedszkole Samorządowe w Osieczanach</text:p>
      <text:p text:style-name="P1"><text:tab/> <text:s text:c="10"/>Natalia Brzezińska<text:tab/><text:tab/><text:tab/>Przedszkole Samorządowe nr 1 w Dobczycach</text:p>
      <text:p text:style-name="P1"/>
      <text:p text:style-name="P1"/>
      <text:p text:style-name="P1"/>
      <text:p text:style-name="P1"><text:soft-page-break/></text:p>
      <text:p text:style-name="P12">W kategorii - Szkoła Podstawowa klasa I-V– Zespoły:</text:p>
      <text:p text:style-name="P1">II miejsce- <text:span text:style-name="T10">Jowita Rymarczyk Konieczna, Aleksandra Topa</text:span><text:tab/>Szkoła Podstawowa w Czasławiu</text:p>
      <text:p text:style-name="P1">Wyróżnienie : ZESPÓŁ KL.III <text:tab/><text:tab/><text:tab/>Szkoła Podstawowa w Polance</text:p>
      <text:p text:style-name="P1"/>
      <text:p text:style-name="P14">W kategorii – Szkoła Podstawowa klasa I-V – Soliści :</text:p>
      <text:p text:style-name="P1">I miejsce – Alicja Grzybek<text:tab/><text:tab/><text:tab/><text:tab/>Sułkowice</text:p>
      <text:p text:style-name="P1">           <text:s/>      Aleksandra Kuźniar<text:tab/><text:tab/><text:tab/>Sułkowice</text:p>
      <text:p text:style-name="P1">II miejsce – Julia Pitala<text:tab/><text:tab/><text:tab/><text:tab/>GOKiS Pcim</text:p>
      <text:p text:style-name="P1"><text:tab/> <text:s text:c="7"/>Maciej Suder<text:tab/><text:tab/><text:tab/><text:tab/>Szkoła Podstawowa w Zawadzie</text:p>
      <text:p text:style-name="P6"/>
      <text:p text:style-name="P1">Wyróżnienie : Sandra Kiełtyka<text:tab/><text:tab/><text:tab/>MGOKiS Dobczyce</text:p>
      <text:p text:style-name="P1">                        Olga Burda<text:tab/><text:tab/><text:tab/><text:tab/>MGOKiS Dobczyce</text:p>
      <text:p text:style-name="P1">                       Maria Kuchnia<text:tab/><text:tab/><text:tab/><text:tab/>Szkoła Podstawowa w Węglówce</text:p>
      <text:p text:style-name="P1"/>
      <text:p text:style-name="P12">Szkoła Podstawowa klasa VI-VIII i Gimnazjum – Zespoły:</text:p>
      <text:p text:style-name="P1">II miejsce – <text:s/>ZESPÓŁ BELL CANTO<text:span text:style-name="T5"><text:tab/><text:tab/></text:span><text:span text:style-name="T7">Szkoła Podstawowa nr </text:span><text:span text:style-name="T7">4</text:span><text:span text:style-name="T7"> w Myślenicach</text:span></text:p>
      <text:p text:style-name="P1">III miejsce – ZESPÓŁ KL. VII<text:tab/><text:tab/><text:tab/>Szkoła Podstawowa w Polance</text:p>
      <text:p text:style-name="P12"/>
      <text:p text:style-name="P12">Szkoła Podstawowa klasa VI-VIII i Gimnazjum – Soliści:</text:p>
      <text:p text:style-name="P1">I miejsce –  Julia Skupień<text:tab/><text:tab/><text:tab/><text:tab/>Szkoła Podstawowa w Skomielnej Białej</text:p>
      <text:p text:style-name="P1"><text:tab/> <text:s text:c="6"/>Natalia Kardaś <text:tab/><text:tab/><text:tab/><text:tab/>SOK Sułkowice</text:p>
      <text:p text:style-name="P1">II miejsce – Lena Kowalska<text:tab/><text:tab/><text:tab/><text:tab/>MGOKiS Dobczyce</text:p>
      <text:p text:style-name="P1">III miejsce – Gabriela Murzyn<text:tab/><text:tab/><text:tab/>MGOKiS Dobczyce</text:p>
      <text:p text:style-name="P1"/>
      <text:p text:style-name="P1">Wyróżnienie : Kamila Tylek<text:tab/><text:tab/><text:tab/><text:tab/>Włosań</text:p>
      <text:p text:style-name="P1">                        Patrycja Irzyk<text:tab/><text:tab/><text:tab/><text:tab/>Szkoła Podstawowa nr 4 w Myślenicach</text:p>
      <text:p text:style-name="P8"/>
      <text:p text:style-name="P13"/>
      <text:p text:style-name="P13"/>
      <text:p text:style-name="P13"/>
      <text:p text:style-name="P13"/>
      <text:p text:style-name="P13"><text:soft-page-break/></text:p>
      <text:p text:style-name="P13">W kategorii - Szkoły ponadgimnazjalne i starsi - Zespoły</text:p>
      <text:p text:style-name="P1">I miejsce – SEKCJA MUZYCZNA<text:tab/><text:tab/><text:tab/>ZS Dobczyce</text:p>
      <text:p text:style-name="P1">I miejsce – ZESPÓŁ ADAGIO<text:tab/><text:tab/><text:tab/>ZSOiZ Lubień </text:p>
      <text:p text:style-name="P1"/>
      <text:p text:style-name="P13">W kategorii - Szkoły ponadgimnazjalne i starsi - Soliści</text:p>
      <text:p text:style-name="P1">I miejsce - Natalia Szymska<text:tab/><text:tab/><text:tab/><text:tab/>ZSP MSG w Myślenicach</text:p>
      <text:p text:style-name="P1"><text:tab/> <text:s text:c="5"/>Joanna Stoch<text:tab/><text:tab/><text:tab/><text:tab/>Siepraw</text:p>
      <text:p text:style-name="P1"/>
      <text:p text:style-name="P1">II miejsce- Anna Pitala<text:tab/><text:tab/><text:tab/><text:tab/>GOKiS Pcim</text:p>
      <text:p text:style-name="P6"/>
      <text:p text:style-name="P14">W kategorii – Niepełnosprawni</text:p>
      <text:p text:style-name="P1">I miejsce – <text:span text:style-name="T4">ZESPÓŁ WOKALNO-ARTYSTYCZNY</text:span><text:tab/>ŚDS Sułkowice</text:p>
      <text:p text:style-name="P1">II miejsce – Katarzyna Chobrzyńska<text:tab/><text:tab/><text:tab/>ŚDS Sułkowice</text:p>
      <text:p text:style-name="P15"/>
      <text:p text:style-name="P11"/>
      <text:p text:style-name="P11">Podczas tegorocznego Przeglądu gościliśmy niemal setkę solistów i grup kolędniczych. Szczególnie cenimy sobie pedagogów, którzy potrafią rozbudować poczucie harmonii u tych młodych ludzi oraz dbają o ogólny wyraz artystyczny prezentacji. Takie działanie rozbudza świadomość muzyczną dzieci. Cieszymy się również z tego, iż nasz Przegląd wzbudza wśród Państwa tak duże zainteresowanie.</text:p>
      <text:p text:style-name="P10"><text:span text:style-name="T8">Finał Przeglądu i wręczenie nagród odbędzie się 12.01.2019 r. (sobota) o godz. 16</text:span><text:span text:style-name="T9">00</text:span></text:p>
      <text:p text:style-name="P18"><text:s/>w Sułkowickim Ośrodku Kultury - ul. 1 Maja 70.</text:p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Organizatorzy:</text:p>
      <text:p text:style-name="P1">- Starostwo Powiatowe w Myślenicach</text:p>
      <text:p text:style-name="P1">- Sułkowicki Ośrodek Kultury</text:p>
      <text:p text:style-name="P1"/>
      <text:p text:style-name="P1">Na tym protokół zakończono i podpisano.</text:p>
      <text:p text:style-name="P1"/>
      <text:p text:style-name="P1">                                                                                              </text:p>
      <text:p text:style-name="P1"> </text:p>
      <text:p text:style-name="P1">                                                                                                                      Jury:</text:p>
      <text:p text:style-name="P1"> </text:p>
      <text:p text:style-name="P5">                                                                                                          1……………………………..</text:p>
      <text:p text:style-name="P5">                                                                                                          2……………………………..</text:p>
      <text:p text:style-name="P5"><text:tab/><text:tab/><text:tab/><text:tab/><text:tab/><text:tab/><text:tab/><text:tab/><text:tab/>3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16T19:48:07.687000000</meta:creation-date>
    <meta:print-date>2019-01-08T18:04:08.642000000</meta:print-date>
    <dc:date>2019-01-08T19:52:48.44</dc:date>
    <meta:editing-duration>PT26M9S</meta:editing-duration>
    <meta:editing-cycles>8</meta:editing-cycles>
    <meta:generator>OpenOffice/4.1.3$Win32 OpenOffice.org_project/413m1$Build-9783</meta:generator>
    <meta:document-statistic meta:table-count="0" meta:image-count="0" meta:object-count="0" meta:page-count="4" meta:paragraph-count="71" meta:word-count="497" meta:character-count="4072"/>
  </office:meta>
</office:document-meta>
</file>