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="thin solid #000000" style:vertical-align="automatic" fo:background-color="#00B050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37"/>
    <style:style style:name="ce11" style:family="table-cell" style:parent-style-name="Default" style:data-style-name="N36"/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1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DATA OPERACJI</text:p>
          </table:table-cell>
          <table:table-cell office:value-type="string" table:style-name="ce2">
            <text:p>DOKUMENT</text:p>
          </table:table-cell>
          <table:table-cell office:value-type="string" table:style-name="ce2">
            <text:p>TREŚĆ</text:p>
          </table:table-cell>
          <table:table-cell office:value-type="string" table:style-name="ce2">
            <text:p>WPŁYWY</text:p>
          </table:table-cell>
          <table:table-cell office:value-type="string" table:style-name="ce2">
            <text:p>WYDATKI</text:p>
          </table:table-cell>
          <table:table-cell office:value-type="string" table:style-name="ce2">
            <text:p>UWAGI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date" office:date-value="2017-09-18T00:00:00" table:style-name="ce5">
            <text:p>18.09.2017</text:p>
          </table:table-cell>
          <table:table-cell table:style-name="ce3"/>
          <table:table-cell office:value-type="string" table:style-name="ce4">
            <text:p>SALDO POCZĄTKOWE</text:p>
          </table:table-cell>
          <table:table-cell office:value-type="float" office:value="2441.5700000000002" table:style-name="ce4">
            <text:p>2441,57</text:p>
          </table:table-cell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7-09-25T00:00:00" table:style-name="ce8">
            <text:p>25.09.2017</text:p>
          </table:table-cell>
          <table:table-cell office:value-type="string" table:style-name="ce1">
            <text:p>paragony</text:p>
          </table:table-cell>
          <table:table-cell office:value-type="string" table:style-name="ce1">
            <text:p>Uzupełnienie stołówki szkolnej – szklanki i talerzyki</text:p>
          </table:table-cell>
          <table:table-cell table:style-name="ce1"/>
          <table:table-cell office:value-type="float" office:value="128.61000000000001" table:style-name="ce1">
            <text:p>128,61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date" office:date-value="2017-09-26T00:00:00" table:style-name="ce8">
            <text:p>26.09.2017</text:p>
          </table:table-cell>
          <table:table-cell office:value-type="string" table:style-name="ce1">
            <text:p>Faktura 01/07/2017</text:p>
          </table:table-cell>
          <table:table-cell office:value-type="string" table:style-name="ce1">
            <text:p>Dopłata do drona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date" office:date-value="2017-09-26T00:00:00" table:style-name="ce8">
            <text:p>26.09.2017</text:p>
          </table:table-cell>
          <table:table-cell office:value-type="string" table:style-name="ce1">
            <text:p>potwierdzenie</text:p>
          </table:table-cell>
          <table:table-cell office:value-type="string" table:style-name="ce1">
            <text:p>Zakup książek P. Witkowsk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date" office:date-value="2017-09-26T00:00:00" table:style-name="ce8">
            <text:p>26.09.2017</text:p>
          </table:table-cell>
          <table:table-cell office:value-type="string" table:style-name="ce1">
            <text:p>potwierdzenie</text:p>
          </table:table-cell>
          <table:table-cell office:value-type="string" table:style-name="ce1">
            <text:p>Dofinansowanie wycieczki klasa IIIA – Monika Gawlik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Rada Rodziców Przedszkole Starszaki</text:p>
          </table:table-cell>
          <table:table-cell office:value-type="float" office:value="540" table:style-name="ce1">
            <text:p>540</text:p>
          </table:table-cell>
          <table:table-cell table:style-name="ce1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date" office:date-value="2017-10-24T00:00:00" table:style-name="ce8">
            <text:p>24.10.2017</text:p>
          </table:table-cell>
          <table:table-cell office:value-type="string" table:style-name="ce1">
            <text:p>KP4/2018</text:p>
          </table:table-cell>
          <table:table-cell office:value-type="string" table:style-name="ce1">
            <text:p>Rada Rodziców klasa V</text:p>
          </table:table-cell>
          <table:table-cell office:value-type="float" office:value="1050" table:style-name="ce1">
            <text:p>1050</text:p>
          </table:table-cell>
          <table:table-cell table:style-name="ce1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date" office:date-value="2017-10-24T00:00:00" table:style-name="ce8">
            <text:p>24.10.2017</text:p>
          </table:table-cell>
          <table:table-cell office:value-type="string" table:style-name="ce1">
            <text:p>KW1/2018</text:p>
          </table:table-cell>
          <table:table-cell office:value-type="string" table:style-name="ce1">
            <text:p>Zakup dywanu do świetlicy szkolnej – Pan Dyrektor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date" office:date-value="2017-10-24T00:00:00" table:style-name="ce8">
            <text:p>24.10.2017</text:p>
          </table:table-cell>
          <table:table-cell office:value-type="string" table:style-name="ce1">
            <text:p>druk potwierdzenia</text:p>
          </table:table-cell>
          <table:table-cell office:value-type="string" table:style-name="ce1">
            <text:p>Nadpłata z ubezpieczeń szkolnych – darowizna WARTA</text:p>
          </table:table-cell>
          <table:table-cell office:value-type="float" office:value="556" table:style-name="ce1">
            <text:p>556</text:p>
          </table:table-cell>
          <table:table-cell table:style-name="ce1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date" office:date-value="2017-10-25T00:00:00" table:style-name="ce8">
            <text:p>25.10.2017</text:p>
          </table:table-cell>
          <table:table-cell office:value-type="string" table:style-name="ce1">
            <text:p>paragony</text:p>
          </table:table-cell>
          <table:table-cell office:value-type="string" table:style-name="ce1">
            <text:p>Upominki z okazji Dnia Nauczyciela</text:p>
          </table:table-cell>
          <table:table-cell table:style-name="ce1"/>
          <table:table-cell office:value-type="float" office:value="195.44" table:style-name="ce1">
            <text:p>195,44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date" office:date-value="2017-10-25T00:00:00" table:style-name="ce8">
            <text:p>25.10.2017</text:p>
          </table:table-cell>
          <table:table-cell office:value-type="string" table:style-name="ce1">
            <text:p>paragony</text:p>
          </table:table-cell>
          <table:table-cell office:value-type="string" table:style-name="ce1">
            <text:p>Słodycze na podchody – P. Mirosława Gamza</text:p>
          </table:table-cell>
          <table:table-cell table:style-name="ce1"/>
          <table:table-cell office:value-type="float" office:value="64.11" table:style-name="ce1">
            <text:p>64,11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date" office:date-value="2017-10-31T00:00:00" table:style-name="ce8">
            <text:p>31.10.2017</text:p>
          </table:table-cell>
          <table:table-cell office:value-type="string" table:style-name="ce1">
            <text:p>paragony</text:p>
          </table:table-cell>
          <table:table-cell office:value-type="string" table:style-name="ce1">
            <text:p>Zakupy – akcja „Śniadanie daje moc”</text:p>
          </table:table-cell>
          <table:table-cell table:style-name="ce1"/>
          <table:table-cell office:value-type="float" office:value="285.31" table:style-name="ce1">
            <text:p>285,31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date" office:date-value="2017-10-31T00:00:00" table:style-name="ce8">
            <text:p>31.10.2017</text:p>
          </table:table-cell>
          <table:table-cell office:value-type="string" table:style-name="ce1">
            <text:p>druk potwierdzenia</text:p>
          </table:table-cell>
          <table:table-cell office:value-type="string" table:style-name="ce1">
            <text:p>Nagrody za trzy pierwsze miejsca – Bal Wszystkich Świętych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date" office:date-value="2017-10-31T00:00:00" table:style-name="ce10">
            <text:p>31.10.2017</text:p>
          </table:table-cell>
          <table:table-cell office:value-type="string" table:style-name="ce1">
            <text:p>paragon</text:p>
          </table:table-cell>
          <table:table-cell office:value-type="string" table:style-name="ce1">
            <text:p>Zakupy AKFOL</text:p>
          </table:table-cell>
          <table:table-cell table:style-name="ce1"/>
          <table:table-cell office:value-type="float" office:value="114.92" table:style-name="ce1">
            <text:p>114,92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date" office:date-value="2017-11-07T00:00:00" table:style-name="ce10">
            <text:p>7.11.2017</text:p>
          </table:table-cell>
          <table:table-cell office:value-type="string" table:style-name="ce1">
            <text:p>potwierdzenie</text:p>
          </table:table-cell>
          <table:table-cell office:value-type="string" table:style-name="ce1">
            <text:p>Akcja „Ciasteczkowy zawrót głowy”</text:p>
          </table:table-cell>
          <table:table-cell office:value-type="float" office:value="651" table:style-name="ce1">
            <text:p>651</text:p>
          </table:table-cell>
          <table:table-cell table:style-name="ce1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date" office:date-value="2017-11-10T00:00:00" table:style-name="ce10">
            <text:p>10.11.2017</text:p>
          </table:table-cell>
          <table:table-cell office:value-type="string" table:style-name="ce1">
            <text:p>paragony</text:p>
          </table:table-cell>
          <table:table-cell office:value-type="string" table:style-name="ce1">
            <text:p>Zabawki dla przedszkolaków – D. Miketa</text:p>
          </table:table-cell>
          <table:table-cell table:style-name="ce1"/>
          <table:table-cell office:value-type="float" office:value="492.77" table:style-name="ce1">
            <text:p>492,77</text:p>
          </table:table-cell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date" office:date-value="2017-11-10T00:00:00" table:style-name="ce10">
            <text:p>10.11.2017</text:p>
          </table:table-cell>
          <table:table-cell office:value-type="string" table:style-name="ce1">
            <text:p>potwierdzenie nadania</text:p>
          </table:table-cell>
          <table:table-cell office:value-type="string" table:style-name="ce1">
            <text:p>List polecony do Tenneco</text:p>
          </table:table-cell>
          <table:table-cell table:style-name="ce1"/>
          <table:table-cell office:value-type="float" office:value="5.2" table:style-name="ce1">
            <text:p>5,2</text:p>
          </table:table-cell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date" office:date-value="2017-11-10T00:00:00" table:style-name="ce10">
            <text:p>10.11.2017</text:p>
          </table:table-cell>
          <table:table-cell office:value-type="string" table:style-name="ce1">
            <text:p>potwierdzenie</text:p>
          </table:table-cell>
          <table:table-cell office:value-type="string" table:style-name="ce1">
            <text:p>Wizytacja biskupa – P. Dyrektor, S.Ziajka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date" office:date-value="2017-11-24T00:00:00" table:style-name="ce10">
            <text:p>24.11.2017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Rada Rodziców Przedszkole średniaki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date" office:date-value="2017-11-24T00:00:00" table:style-name="ce10">
            <text:p>24.11.2017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Rada Rodziców klasa I</text:p>
          </table:table-cell>
          <table:table-cell office:value-type="float" office:value="720" table:style-name="ce1">
            <text:p>72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date" office:date-value="2017-11-24T00:00:00" table:style-name="ce10">
            <text:p>24.11.2017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Rada Rodziców klasa IIIA</text:p>
          </table:table-cell>
          <table:table-cell office:value-type="float" office:value="930" table:style-name="ce1">
            <text:p>93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date" office:date-value="2017-11-24T00:00:00" table:style-name="ce10">
            <text:p>24.11.2017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Rada Rodziców klasa IIIB</text:p>
          </table:table-cell>
          <table:table-cell office:value-type="float" office:value="870" table:style-name="ce1">
            <text:p>87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17-11-24T00:00:00" table:style-name="ce10">
            <text:p>24.11.2017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Rada Rodziców klasa IVA</text:p>
          </table:table-cell>
          <table:table-cell office:value-type="float" office:value="660" table:style-name="ce1">
            <text:p>66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date" office:date-value="2017-11-24T00:00:00" table:style-name="ce10">
            <text:p>24.11.2017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Rada Rodziców klasa IVB</text:p>
          </table:table-cell>
          <table:table-cell office:value-type="float" office:value="480" table:style-name="ce1">
            <text:p>48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date" office:date-value="2017-11-24T00:00:00" table:style-name="ce10">
            <text:p>24.11.2017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Rada Rodziców klasa VI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date" office:date-value="2017-11-27T00:00:00" table:style-name="ce10">
            <text:p>27.11.2017</text:p>
          </table:table-cell>
          <table:table-cell office:value-type="string" table:style-name="ce1">
            <text:p>paragony</text:p>
          </table:table-cell>
          <table:table-cell office:value-type="string" table:style-name="ce1">
            <text:p>Zakupy na Zabawę Andrzejkową dla dzieci – kawiarenka</text:p>
          </table:table-cell>
          <table:table-cell table:style-name="ce1"/>
          <table:table-cell office:value-type="float" office:value="321.81" table:style-name="ce1">
            <text:p>321,81</text:p>
          </table:table-cell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date" office:date-value="2017-11-27T00:00:00" table:style-name="ce10">
            <text:p>27.11.2017</text:p>
          </table:table-cell>
          <table:table-cell office:value-type="string" table:style-name="ce1">
            <text:p>paragony</text:p>
          </table:table-cell>
          <table:table-cell office:value-type="string" table:style-name="ce1">
            <text:p>Słodki poczęstunek na Mikołaja</text:p>
          </table:table-cell>
          <table:table-cell table:style-name="ce1"/>
          <table:table-cell office:value-type="float" office:value="117.6" table:style-name="ce1">
            <text:p>117,6</text:p>
          </table:table-cell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date" office:date-value="2017-11-30T00:00:00" table:style-name="ce10">
            <text:p>30.11.2017</text:p>
          </table:table-cell>
          <table:table-cell office:value-type="string" table:style-name="ce1">
            <text:p>KW</text:p>
          </table:table-cell>
          <table:table-cell office:value-type="string" table:style-name="ce1">
            <text:p>Zapłata za Magika na Zabawę Andrzejkową dla dzieci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date" office:date-value="2017-11-30T00:00:00" table:style-name="ce10">
            <text:p>30.11.2017</text:p>
          </table:table-cell>
          <table:table-cell office:value-type="string" table:style-name="ce1">
            <text:p>KW</text:p>
          </table:table-cell>
          <table:table-cell office:value-type="string" table:style-name="ce1">
            <text:p>Zapłata za orkiestrę na Zabawie Andrzejkowej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date" office:date-value="2017-11-30T00:00:00" table:style-name="ce10">
            <text:p>30.11.2017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Darowizny na poczet zapłaty za orkiestrę</text:p>
          </table:table-cell>
          <table:table-cell office:value-type="float" office:value="1300" table:style-name="ce1">
            <text:p>1300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date" office:date-value="2017-11-30T00:00:00" table:style-name="ce10">
            <text:p>30.11.2017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Wykorzystanie nadpłaty z WARTY na opłacenie orkiestry</text:p>
          </table:table-cell>
          <table:table-cell table:style-name="ce1"/>
          <table:table-cell office:value-type="currency" office:value="500" table:style-name="ce11">
            <text:p>500,00 zł</text:p>
          </table:table-cell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date" office:date-value="2017-11-30T00:00:00" table:style-name="ce10">
            <text:p>30.11.2017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Wpływy na zabawę Andrzejkową</text:p>
          </table:table-cell>
          <table:table-cell office:value-type="float" office:value="4800" table:style-name="ce1">
            <text:p>48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date" office:date-value="2017-11-30T00:00:00" table:style-name="ce10">
            <text:p>30.11.2017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Koszty zabawy Andrzejkowej</text:p>
          </table:table-cell>
          <table:table-cell table:style-name="ce1"/>
          <table:table-cell office:value-type="float" office:value="3940" table:style-name="ce1">
            <text:p>3940</text:p>
          </table:table-cell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date" office:date-value="2017-11-30T00:00:00" table:style-name="ce10">
            <text:p>30.11.2017</text:p>
          </table:table-cell>
          <table:table-cell office:value-type="string" table:style-name="ce1">
            <text:p>KW</text:p>
          </table:table-cell>
          <table:table-cell office:value-type="string" table:style-name="ce1">
            <text:p>Rada Rodziców klasa II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date" office:date-value="2017-11-30T00:00:00" table:style-name="ce10">
            <text:p>30.11.2017</text:p>
          </table:table-cell>
          <table:table-cell office:value-type="string" table:style-name="ce1">
            <text:p>KW</text:p>
          </table:table-cell>
          <table:table-cell office:value-type="string" table:style-name="ce1">
            <text:p>Rada Rodziców klasa VII</text:p>
          </table:table-cell>
          <table:table-cell office:value-type="float" office:value="840" table:style-name="ce1">
            <text:p>84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date" office:date-value="2017-12-01T00:00:00" table:style-name="ce10">
            <text:p>1.12.2017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Rozliczenie kawiarenki – Andrzejki dla dzieci</text:p>
          </table:table-cell>
          <table:table-cell office:value-type="float" office:value="754" table:style-name="ce1">
            <text:p>7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date" office:date-value="2017-12-18T00:00:00" table:style-name="ce10">
            <text:p>18.12.2017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Upominki świąteczne dla Dyrekcji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date" office:date-value="2017-12-18T00:00:00" table:style-name="ce10">
            <text:p>18.12.2017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Podziękowania dla sponsorów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date" office:date-value="2018-01-15T00:00:00" table:style-name="ce10">
            <text:p>15.01.2018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List – prośba o dofinansowanie PYTEL</text:p>
          </table:table-cell>
          <table:table-cell table:style-name="ce1"/>
          <table:table-cell office:value-type="float" office:value="2.6" table:style-name="ce1">
            <text:p>2,6</text:p>
          </table:table-cell>
          <table:table-cell table:number-columns-repeated="1637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date" office:date-value="2018-01-15T00:00:00" table:style-name="ce10">
            <text:p>15.01.2018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Dopłata do Rady Rodziców przedszkole średniaki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date" office:date-value="2018-01-17T00:00:00" table:style-name="ce10">
            <text:p>17.01.2018</text:p>
          </table:table-cell>
          <table:table-cell office:value-type="string" table:style-name="ce1">
            <text:p>KW</text:p>
          </table:table-cell>
          <table:table-cell office:value-type="string" table:style-name="ce1">
            <text:p>Pokrycie kosztów transportu: „Wspólne kolędowanie” CKE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date" office:date-value="2018-01-18T00:00:00" table:style-name="ce10">
            <text:p>18.01.2018</text:p>
          </table:table-cell>
          <table:table-cell office:value-type="string" table:style-name="ce1">
            <text:p>paragony</text:p>
          </table:table-cell>
          <table:table-cell office:value-type="string" table:style-name="ce1">
            <text:p>Dzień kina i popcornu</text:p>
          </table:table-cell>
          <table:table-cell table:style-name="ce1"/>
          <table:table-cell office:value-type="float" office:value="60.2" table:style-name="ce1">
            <text:p>60,2</text:p>
          </table:table-cell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date" office:date-value="2018-01-19T00:00:00" table:style-name="ce10">
            <text:p>19.01.2018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Rozliczenie ze sprzedaży popcornu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date" office:date-value="2018-01-22T00:00:00" table:style-name="ce10">
            <text:p>22.01.2018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Odkupienie kuchenki mikrofalowej do kuchni szkolnej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date" office:date-value="2018-02-01T00:00:00" table:style-name="ce10">
            <text:p>1.02.2018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Wysyłka listów do potencjalnych sponsorów-prośba o pomoc fin.</text:p>
          </table:table-cell>
          <table:table-cell table:style-name="ce1"/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date" office:date-value="2018-02-14T00:00:00" table:style-name="ce10">
            <text:p>14.02.2018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Sprzedaż serduszek walentynkowych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date" office:date-value="2018-02-15T00:00:00" table:style-name="ce10">
            <text:p>15.02.2018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Zysk z Zabawy Karnawałowej</text:p>
          </table:table-cell>
          <table:table-cell office:value-type="float" office:value="2037" table:style-name="ce1">
            <text:p>203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date" office:date-value="2018-02-17T00:00:00" table:style-name="ce10">
            <text:p>17.02.2018</text:p>
          </table:table-cell>
          <table:table-cell office:value-type="string" table:style-name="ce1">
            <text:p>paragon</text:p>
          </table:table-cell>
          <table:table-cell office:value-type="string" table:style-name="ce1">
            <text:p>Zakup wkrętarki dla szkoły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date" office:date-value="2018-02-17T00:00:00" table:style-name="ce10">
            <text:p>17.02.2018</text:p>
          </table:table-cell>
          <table:table-cell office:value-type="string" table:style-name="ce1">
            <text:p>paragony</text:p>
          </table:table-cell>
          <table:table-cell office:value-type="string" table:style-name="ce1">
            <text:p>Cukierniczki do stołówki szkolnej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date" office:date-value="2018-03-01T00:00:00" table:style-name="ce10">
            <text:p>1.03.2018</text:p>
          </table:table-cell>
          <table:table-cell office:value-type="string" table:style-name="ce1">
            <text:p>paragony</text:p>
          </table:table-cell>
          <table:table-cell office:value-type="string" table:style-name="ce1">
            <text:p>Dzień Śląski – chleb ze smalce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date" office:date-value="2018-03-08T00:00:00" table:style-name="ce10">
            <text:p>8.03.2018</text:p>
          </table:table-cell>
          <table:table-cell office:value-type="string" table:style-name="ce1">
            <text:p>rozliczenie</text:p>
          </table:table-cell>
          <table:table-cell office:value-type="string" table:style-name="ce1">
            <text:p>Rozliczenie ze sprzedaży babeczek</text:p>
          </table:table-cell>
          <table:table-cell office:value-type="float" office:value="699.1" table:style-name="ce1">
            <text:p>699,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date" office:date-value="2018-03-14T00:00:00" table:style-name="ce10">
            <text:p>14.03.2018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Dopłata do Rady Rodziców przedszkole średniaki</text:p>
          </table:table-cell>
          <table:table-cell office:value-type="float" office:value="90" table:style-name="ce1">
            <text:p>9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date" office:date-value="2018-04-26T00:00:00" table:style-name="ce10">
            <text:p>26.04.2018</text:p>
          </table:table-cell>
          <table:table-cell office:value-type="string" table:style-name="ce1">
            <text:p>KW</text:p>
          </table:table-cell>
          <table:table-cell office:value-type="string" table:style-name="ce1">
            <text:p>Kangur, książki i dyplomy na koniec roku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date" office:date-value="2018-04-26T00:00:00" table:style-name="ce5">
            <text:p>26.04.2018</text:p>
          </table:table-cell>
          <table:table-cell office:value-type="string" table:style-name="ce12">
            <text:p>KP</text:p>
          </table:table-cell>
          <table:table-cell office:value-type="string" table:style-name="ce1">
            <text:p>Dopłata do Rady Rodziców kl. IIIA</text:p>
          </table:table-cell>
          <table:table-cell office:value-type="float" office:value="30" table:style-name="ce3">
            <text:p>3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date" office:date-value="2018-04-26T00:00:00" table:style-name="ce5">
            <text:p>26.04.2018</text:p>
          </table:table-cell>
          <table:table-cell office:value-type="string" table:style-name="ce12">
            <text:p>KP</text:p>
          </table:table-cell>
          <table:table-cell office:value-type="string" table:style-name="ce1">
            <text:p>Dopłata do Rady Rodziców kl. IIIB</text:p>
          </table:table-cell>
          <table:table-cell office:value-type="float" office:value="120" table:style-name="ce3">
            <text:p>12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date" office:date-value="2018-04-26T00:00:00" table:style-name="ce5">
            <text:p>26.04.2018</text:p>
          </table:table-cell>
          <table:table-cell office:value-type="string" table:style-name="ce12">
            <text:p>KP</text:p>
          </table:table-cell>
          <table:table-cell office:value-type="string" table:style-name="ce1">
            <text:p>Dopłata do Rady Rodziców kl. IVB</text:p>
          </table:table-cell>
          <table:table-cell office:value-type="float" office:value="450" table:style-name="ce3">
            <text:p>45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date" office:date-value="2018-04-26T00:00:00" table:style-name="ce5">
            <text:p>26.04.2018</text:p>
          </table:table-cell>
          <table:table-cell office:value-type="string" table:style-name="ce12">
            <text:p>KP</text:p>
          </table:table-cell>
          <table:table-cell office:value-type="string" table:style-name="ce1">
            <text:p>Dopłata do Rady Rodziców kl. V</text:p>
          </table:table-cell>
          <table:table-cell office:value-type="float" office:value="150" table:style-name="ce3">
            <text:p>15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date" office:date-value="2018-04-27T00:00:00" table:style-name="ce5">
            <text:p>27.04.2018</text:p>
          </table:table-cell>
          <table:table-cell office:value-type="string" table:style-name="ce12">
            <text:p>KP</text:p>
          </table:table-cell>
          <table:table-cell office:value-type="string" table:style-name="ce1">
            <text:p>Dopłata do Rady Rodziców kl. IVA</text:p>
          </table:table-cell>
          <table:table-cell office:value-type="float" office:value="90" table:style-name="ce3">
            <text:p>9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date" office:date-value="2018-04-30T00:00:00" table:style-name="ce5">
            <text:p>30.04.2018</text:p>
          </table:table-cell>
          <table:table-cell office:value-type="string" table:style-name="ce12">
            <text:p>KW</text:p>
          </table:table-cell>
          <table:table-cell office:value-type="string" table:style-name="ce1">
            <text:p>Zapłata za wykładzinę na salę gimnastyczną</text:p>
          </table:table-cell>
          <table:table-cell table:style-name="ce3"/>
          <table:table-cell office:value-type="float" office:value="4000" table:style-name="ce3">
            <text:p>4000</text:p>
          </table:table-cell>
          <table:table-cell table:number-columns-repeated="1637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date" office:date-value="2018-05-14T00:00:00" table:style-name="ce5">
            <text:p>14.05.2018</text:p>
          </table:table-cell>
          <table:table-cell office:value-type="string" table:style-name="ce9">
            <text:p>KP</text:p>
          </table:table-cell>
          <table:table-cell office:value-type="string" table:style-name="ce1">
            <text:p>Dopłata do Rady Rodziców kl. VI</text:p>
          </table:table-cell>
          <table:table-cell office:value-type="float" office:value="120" table:style-name="ce3">
            <text:p>12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date" office:date-value="2018-05-14T00:00:00" table:style-name="ce5">
            <text:p>14.05.2018</text:p>
          </table:table-cell>
          <table:table-cell office:value-type="string" table:style-name="ce9">
            <text:p>KP</text:p>
          </table:table-cell>
          <table:table-cell office:value-type="string" table:style-name="ce1">
            <text:p>Dopłata do Rady Rodziców kl. II</text:p>
          </table:table-cell>
          <table:table-cell office:value-type="float" office:value="30" table:style-name="ce3">
            <text:p>3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date" office:date-value="2018-05-14T00:00:00" table:style-name="ce5">
            <text:p>14.05.2018</text:p>
          </table:table-cell>
          <table:table-cell office:value-type="string" table:style-name="ce9">
            <text:p>KP</text:p>
          </table:table-cell>
          <table:table-cell office:value-type="string" table:style-name="ce1">
            <text:p>dopłata do Rady Rodziców kl. VII</text:p>
          </table:table-cell>
          <table:table-cell office:value-type="float" office:value="210" table:style-name="ce3">
            <text:p>21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date" office:date-value="2018-05-15T00:00:00" table:style-name="ce5">
            <text:p>15.05.2018</text:p>
          </table:table-cell>
          <table:table-cell office:value-type="string" table:style-name="ce9">
            <text:p>KP</text:p>
          </table:table-cell>
          <table:table-cell office:value-type="string" table:style-name="ce1">
            <text:p>Rozliczenie akcji „Babeczki Majóweczki”</text:p>
          </table:table-cell>
          <table:table-cell office:value-type="float" office:value="550" table:style-name="ce3">
            <text:p>55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date" office:date-value="2018-06-16T00:00:00" table:style-name="ce5">
            <text:p>16.06.2018</text:p>
          </table:table-cell>
          <table:table-cell office:value-type="string" table:style-name="ce9">
            <text:p>paragon</text:p>
          </table:table-cell>
          <table:table-cell office:value-type="string" table:style-name="ce1">
            <text:p>Zapłata za zakupy na festyn – M.Benisz</text:p>
          </table:table-cell>
          <table:table-cell table:style-name="ce3"/>
          <table:table-cell office:value-type="float" office:value="81.77" table:style-name="ce3">
            <text:p>81,77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13">
            <text:p>18.06.2014r.</text:p>
          </table:table-cell>
          <table:table-cell office:value-type="string" table:style-name="ce9">
            <text:p>Przelew</text:p>
          </table:table-cell>
          <table:table-cell office:value-type="string" table:style-name="ce1">
            <text:p>Zwrot z 1% podatku SOIRWS</text:p>
          </table:table-cell>
          <table:table-cell office:value-type="float" office:value="1400" table:style-name="ce3">
            <text:p>140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13">
            <text:p>18.06.2018r.</text:p>
          </table:table-cell>
          <table:table-cell office:value-type="string" table:style-name="ce1">
            <text:p>Czek</text:p>
          </table:table-cell>
          <table:table-cell office:value-type="string" table:style-name="ce1">
            <text:p>Wypłata zwrotu z 1% podatku na poczet zapłaty za dmuchańce</text:p>
          </table:table-cell>
          <table:table-cell table:style-name="ce3"/>
          <table:table-cell office:value-type="float" office:value="1400" table:style-name="ce3">
            <text:p>140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">
            <text:p>20.06.2018r.</text:p>
          </table:table-cell>
          <table:table-cell office:value-type="string" table:style-name="ce1">
            <text:p>paragon</text:p>
          </table:table-cell>
          <table:table-cell office:value-type="string" table:style-name="ce1">
            <text:p>Wyposażenie kuchni szkolnej</text:p>
          </table:table-cell>
          <table:table-cell table:style-name="ce3"/>
          <table:table-cell office:value-type="float" office:value="41.17" table:style-name="ce3">
            <text:p>41,17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20.06.2018r.</text:p>
          </table:table-cell>
          <table:table-cell office:value-type="string" table:style-name="ce1">
            <text:p>paragon</text:p>
          </table:table-cell>
          <table:table-cell office:value-type="string" table:style-name="ce1">
            <text:p>Zakupy na „Noc z biblioteką”.</text:p>
          </table:table-cell>
          <table:table-cell table:style-name="ce3"/>
          <table:table-cell office:value-type="float" office:value="36.96" table:style-name="ce3">
            <text:p>36,96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Puste dyplomy na festyn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Darowizna firma FORUM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Wykorzystanie darowizny na poczet zapłaty za dmuchańce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Darowizna Pan Norbert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Wykorzystanie darowizny na poczet zapłaty za dmuchańce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Darowizna Państwo Szefer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Wykorzystanie darowizny na poczet zapłaty za dmuchańce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Darowizna Państwo Olechno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Wykorzystanie darowizny na poczet zapłaty za dmuchańc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Wykorzystanie zysku ze sprzedaży babeczek na poczet dmuchańców</text:p>
          </table:table-cell>
          <table:table-cell table:style-name="ce4"/>
          <table:table-cell office:value-type="float" office:value="550" table:style-name="ce4">
            <text:p>55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Koncesja (festyn szkolny)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Wypożyczenie rollbaru (festyn szkolny)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paragon</text:p>
          </table:table-cell>
          <table:table-cell office:value-type="string" table:style-name="ce1">
            <text:p>Zakupy na festyn szkolny – Biedronka</text:p>
          </table:table-cell>
          <table:table-cell table:style-name="ce4"/>
          <table:table-cell office:value-type="float" office:value="174.74" table:style-name="ce4">
            <text:p>174,74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paragon</text:p>
          </table:table-cell>
          <table:table-cell office:value-type="string" table:style-name="ce1">
            <text:p>Zakupy na festyn szkolny – Biedronka</text:p>
          </table:table-cell>
          <table:table-cell table:style-name="ce4"/>
          <table:table-cell office:value-type="float" office:value="37.94" table:style-name="ce4">
            <text:p>37,94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paragon</text:p>
          </table:table-cell>
          <table:table-cell office:value-type="string" table:style-name="ce1">
            <text:p>Zakupy na festyn szkolny – Benisz</text:p>
          </table:table-cell>
          <table:table-cell table:style-name="ce4"/>
          <table:table-cell office:value-type="float" office:value="7.4" table:style-name="ce4">
            <text:p>7,4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faktura</text:p>
          </table:table-cell>
          <table:table-cell office:value-type="string" table:style-name="ce1">
            <text:p>Zakupy na festyn szkolny – Lesz</text:p>
          </table:table-cell>
          <table:table-cell table:style-name="ce4"/>
          <table:table-cell office:value-type="float" office:value="308.33" table:style-name="ce4">
            <text:p>308,3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faktura</text:p>
          </table:table-cell>
          <table:table-cell office:value-type="string" table:style-name="ce1">
            <text:p>Zakupy na festyn szkolny – AKFOL</text:p>
          </table:table-cell>
          <table:table-cell table:style-name="ce4"/>
          <table:table-cell office:value-type="float" office:value="240.93" table:style-name="ce4">
            <text:p>240,9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faktura</text:p>
          </table:table-cell>
          <table:table-cell office:value-type="string" table:style-name="ce1">
            <text:p>Zakupy na festyn szkolny – FURAŻ</text:p>
          </table:table-cell>
          <table:table-cell table:style-name="ce4"/>
          <table:table-cell office:value-type="float" office:value="442.95" table:style-name="ce4">
            <text:p>442,9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Piwo na festyn szkolny</text:p>
          </table:table-cell>
          <table:table-cell table:style-name="ce4"/>
          <table:table-cell office:value-type="float" office:value="440" table:style-name="ce4">
            <text:p>44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Placowe – zabawki + lody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Darowizna na festyn klasa IIIB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Rozliczenie <text:s/>z festynu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Rozliczenie <text:s/>z festynu</text:p>
          </table:table-cell>
          <table:table-cell office:value-type="float" office:value="340" table:style-name="ce4">
            <text:p>34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Wypożyczenie namiotu P. Kowalczyk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rozliczenie</text:p>
          </table:table-cell>
          <table:table-cell office:value-type="string" table:style-name="ce1">
            <text:p>Wypożyczenie namiotu SP 5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KP</text:p>
          </table:table-cell>
          <table:table-cell office:value-type="string" table:style-name="ce1">
            <text:p>Wypożyczenie namiotu P. Polok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20.06.2018r.</text:p>
          </table:table-cell>
          <table:table-cell office:value-type="string" table:style-name="ce4">
            <text:p>KP</text:p>
          </table:table-cell>
          <table:table-cell office:value-type="string" table:style-name="ce1">
            <text:p>Wypożyczenie namiotu P. Musiolik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date" office:date-value="2018-08-23T00:00:00" table:style-name="ce15">
            <text:p>23.08.2018</text:p>
          </table:table-cell>
          <table:table-cell office:value-type="string" table:style-name="ce4">
            <text:p>KP</text:p>
          </table:table-cell>
          <table:table-cell office:value-type="string" table:style-name="ce1">
            <text:p>Zwrot pieniędzy z wykładziny – P. Dyrektor</text:p>
          </table:table-cell>
          <table:table-cell office:value-type="float" office:value="4000" table:style-name="ce4">
            <text:p>400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date" office:date-value="2018-08-23T00:00:00" table:style-name="ce15">
            <text:p>23.08.2018</text:p>
          </table:table-cell>
          <table:table-cell office:value-type="string" table:style-name="ce4">
            <text:p>KW</text:p>
          </table:table-cell>
          <table:table-cell office:value-type="string" table:style-name="ce1">
            <text:p>Zapłata faktury za szafki szkolne dla kl. I</text:p>
          </table:table-cell>
          <table:table-cell table:style-name="ce4"/>
          <table:table-cell office:value-type="float" office:value="4029.48" table:style-name="ce4">
            <text:p>4029,48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15">
            <text:p>31.08.2018r.</text:p>
          </table:table-cell>
          <table:table-cell office:value-type="string" table:style-name="ce4">
            <text:p>Wyciągi</text:p>
          </table:table-cell>
          <table:table-cell office:value-type="string" table:style-name="ce1">
            <text:p>„Mała Lingua” - wpłaty za cały rok szkolny</text:p>
          </table:table-cell>
          <table:table-cell office:value-type="float" office:value="390" table:style-name="ce4">
            <text:p>390</text:p>
          </table:table-cell>
          <table:table-cell table:style-name="ce4"/>
          <table:table-cell table:style-name="ce14"/>
          <table:table-cell table:number-columns-repeated="16377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15">
            <text:p>31.08.2018r.</text:p>
          </table:table-cell>
          <table:table-cell office:value-type="string" table:style-name="ce4">
            <text:p>Wyciągi</text:p>
          </table:table-cell>
          <table:table-cell office:value-type="string" table:style-name="ce1">
            <text:p>Opłaty za prowadzenie konta – cały rok</text:p>
          </table:table-cell>
          <table:table-cell table:style-name="ce4"/>
          <table:table-cell office:value-type="float" office:value="71.5" table:style-name="ce4">
            <text:p>71,5</text:p>
          </table:table-cell>
          <table:table-cell table:style-name="ce14"/>
          <table:table-cell table:number-columns-repeated="16377"/>
        </table:table-row>
        <table:table-row table:number-rows-repeated="3" table:style-name="ro3">
          <table:table-cell table:style-name="ce3"/>
          <table:table-cell table:style-name="ce15"/>
          <table:table-cell table:style-name="ce4"/>
          <table:table-cell table:style-name="ce3"/>
          <table:table-cell table:number-columns-repeated="2" table:style-name="ce4"/>
          <table:table-cell table:style-name="ce14"/>
          <table:table-cell table:number-columns-repeated="16377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1">
            <text:p>Pozostałe koszty i zaokrąglenia</text:p>
          </table:table-cell>
          <table:table-cell table:number-columns-repeated="2" table:style-name="ce4"/>
          <table:table-cell table:style-name="ce16"/>
          <table:table-cell table:number-columns-repeated="16377"/>
        </table:table-row>
        <table:table-row table:style-name="ro5">
          <table:table-cell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office:value-type="string" table:style-name="ce18">
            <text:p>SALDO KOŃCOWE -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19">
            <text:p>SUMA</text:p>
          </table:table-cell>
          <table:table-cell table:style-name="ce4"/>
          <table:table-cell table:style-name="ce17"/>
          <table:table-cell office:value-type="float" office:value="31188.67" table:style-name="ce20">
            <text:p>31188,67</text:p>
          </table:table-cell>
          <table:table-cell office:value-type="float" office:value="24872.74" table:style-name="ce20">
            <text:p>24872,74</text:p>
          </table:table-cell>
          <table:table-cell office:value-type="float" office:value="6315.9299999999903" table:style-name="ce21">
            <text:p>6315,93</text:p>
          </table:table-cell>
          <table:table-cell table:number-columns-repeated="16377"/>
        </table:table-row>
        <table:table-row table:style-name="ro6">
          <table:table-cell table:number-columns-repeated="5" table:style-name="ce3"/>
          <table:table-cell table:style-name="ce2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style-name="ce13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19"/>
          <table:table-cell table:number-columns-repeated="16377"/>
        </table:table-row>
        <table:table-row table:number-rows-repeated="1048467" table:style-name="ro7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>
      <number:day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6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Rozliczenie</text:span><text:span text:style-name="T1"> </text:span><text:span text:style-name="T1">finansowe</text:span><text:span text:style-name="T1"> </text:span><text:span text:style-name="T1">Rady</text:span><text:span text:style-name="T1"> </text:span><text:span text:style-name="T1">Rodziców</text:span><text:span text:style-name="T1"> </text:span><text:span text:style-name="T1">SP</text:span><text:span text:style-name="T1"> </text:span><text:span text:style-name="T1">Stanowice</text:span><text:span text:style-name="T1"> </text:span><text:span text:style-name="T1">za</text:span><text:span text:style-name="T1"> </text:span><text:span text:style-name="T1">rok</text:span><text:span text:style-name="T1"> </text:span><text:span text:style-name="T1">szk.</text:span><text:span text:style-name="T1"> </text:span><text:span text:style-name="T1">2016/2017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ał</meta:initial-creator>
    <dc:creator>Michał</dc:creator>
    <meta:creation-date>2018-09-17T16:08:49Z</meta:creation-date>
    <dc:date>2018-09-17T16:08:49Z</dc:date>
    <meta:editing-cycles>26</meta:editing-cycles>
    <meta:editing-duration>PT72804S</meta:editing-duration>
  </office:meta>
</office:document-meta>
</file>