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 style:language-asian="sk" style:country-asian="SK"/>
    </style:style>
    <style:style style:name="P2" style:parent-style-name="Standard" style:family="paragraph">
      <style:paragraph-properties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sk" style:country-asian="SK"/>
    </style:style>
    <style:style style:name="P6" style:parent-style-name="Bezriadkovania" style:family="paragraph">
      <style:text-properties style:language-asian="sk" style:country-asian="SK"/>
    </style:style>
    <style:style style:name="P7" style:parent-style-name="Bezriadkovania" style:family="paragraph">
      <style:text-properties style:language-asian="sk" style:country-asian="SK"/>
    </style:style>
    <style:style style:name="TableColumn9" style:family="table-column">
      <style:table-column-properties style:column-width="2.8333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2.2604in" style:use-optimal-column-width="false"/>
    </style:style>
    <style:style style:name="Table8" style:family="table">
      <style:table-properties style:width="6.3645in" fo:margin-left="-0.010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1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19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2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4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29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4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39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top="0.0694in" fo:margin-bottom="0.0694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6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1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66" style:family="table-cell">
      <style:table-cell-properties fo:border="0.0104in double #00000A" style:border-line-width="0.0034in 0.0034in 0.0034in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72" style:parent-style-name="Standard" style:family="paragraph">
      <style:paragraph-properties fo:margin-top="0.0694in" fo:margin-bottom="0.0694in" fo:line-height="100%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78" style:family="table-column">
      <style:table-column-properties style:column-width="4.6666in" style:use-optimal-column-width="false"/>
    </style:style>
    <style:style style:name="Table77" style:family="table">
      <style:table-properties style:width="4.6666in" fo:margin-left="-0.010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Standard" style:family="paragraph">
      <style:paragraph-properties fo:margin-top="0.0694in" fo:margin-bottom="0.0694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Žiadosť o poskytnutie príspevku na rekreáciu</text:p>
      <text:p text:style-name="P2"><text:span text:style-name="T3"> </text:span><text:span text:style-name="T4">Zamestnávateľ:<text:s/></text:span><text:span text:style-name="T5">Spojená škola T. Ševčenka , Sládkovičova 4 , 080 01 Prešov</text:span></text:p>
      <text:p text:style-name="P6">Podľa § 152 zákona č. 311/2001 Z. z. Zákonníka práce v znení <text:s/>neskorších predpisov žiadam</text:p>
      <text:p text:style-name="P7">o poskytnutie príspevku na rekreáciu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íspevok na rekreáciu za rok ..............</text:p>
          </table:table-cell>
          <table:table-cell table:style-name="TableCell15" table:number-columns-spanned="2">
            <text:p text:style-name="Standard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Meno a priezvisko zamestnanca</text:p>
          </table:table-cell>
          <table:covered-table-cell/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 table:number-columns-spanned="2">
            <text:p text:style-name="P23">Osobné číslo zamestnanca</text:p>
          </table:table-cell>
          <table:covered-table-cell/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 table:number-columns-spanned="2">
            <text:p text:style-name="P28">Rekreácia sa<text:s/>uskutočnila v dňoch</text:p>
          </table:table-cell>
          <table:covered-table-cell/>
          <table:table-cell table:style-name="TableCell29">
            <text:p text:style-name="P30">od:</text:p>
          </table:table-cell>
        </table:table-row>
        <table:table-row table:style-name="TableRow31">
          <table:table-cell table:style-name="TableCell32" table:number-columns-spanned="2">
            <text:p text:style-name="P33">Miesto rekreácie</text:p>
          </table:table-cell>
          <table:covered-table-cell/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 table:number-columns-spanned="2">
            <text:p text:style-name="P38">Súhrn preukázateľne oprávnených výdavkov</text:p>
          </table:table-cell>
          <table:covered-table-cell/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/>
            <text:p text:style-name="P44">Osoby zúčastnené na rekreácii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2">
            <text:p text:style-name="P50"><text:span text:style-name="T51">vzťah:<text:s/></text:span><text:span text:style-name="T52">napr. manžel, dieťa, osoba žijúca v spol. domácnosti</text:span></text:p>
          </table:table-cell>
          <table:covered-table-cell/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 table:number-columns-spanned="2">
            <text:p text:style-name="P57">vzťah:</text:p>
          </table:table-cell>
          <table:covered-table-cell/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 table:number-columns-spanned="2">
            <text:p text:style-name="P62">vzťah:</text:p>
          </table:table-cell>
          <table:covered-table-cell/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 table:number-columns-spanned="2">
            <text:p text:style-name="P67">vzťah:</text:p>
          </table:table-cell>
          <table:covered-table-cell/>
        </table:table-row>
      </table:table>
      <text:p text:style-name="P68">Zamestnanec svojím podpisom čestne<text:s/>vyhlasuje, že na rekreácii sa s ním zúčastnili tieto osoby*:</text:p>
      <text:p text:style-name="P69"> * V prípade, že ide o inú osobu žijúcu so zamestnancom v spoločnej domácnosti, zamestnanec zároveň čestne vyhlasuje, že táto osoba s ním žije v spoločnej domácnosti.</text:p>
      <text:p text:style-name="P70">Zamestnanec súhlasí, že zamestnávateľ mu poskytne príspevok na rekreáciu po predložení účtovných dokladov v najbližšom výplatnom termíne po doručení žiadosti a súvisiacich podkladov alebo v inom termíne dohodnutom so zamestnávateľom.</text:p>
      <text:p text:style-name="P71">Zamestnanec zároveň čestne vyhlasuje, že počas kalendárneho roka si uplatňuje nárok na príspevok na rekreáciu len u jedného zamestnávateľa.</text:p>
      <text:p text:style-name="P72"><text:span text:style-name="T73"> </text:span><text:span text:style-name="T74">V ................................... dňa ....................................</text:span></text:p>
      <text:p text:style-name="P75"> <text:tab/><text:tab/><text:tab/><text:tab/><text:tab/><text:tab/><text:tab/><text:tab/><text:tab/><text:tab/></text:p>
      <text:p text:style-name="P76"><text:s text:c="64"/><text:s text:c="54"/>Podpis zamestnanca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<text:span text:style-name="T83"> </text:span><text:span text:style-name="T84">Prílohy: faktúra</text:span></text:p>
      <text:p text:style-name="P85">pokladničný blok</text:p>
      <text:p text:style-name="P86">potvrdenie o zaplatení pobytu a pod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lejova</meta:initial-creator>
    <dc:creator>riaditel</dc:creator>
    <meta:creation-date>2019-02-28T11:09:00Z</meta:creation-date>
    <dc:date>2019-05-30T09:45:00Z</dc:date>
    <meta:print-date>2019-03-01T10:55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26" meta:row-count="10" meta:non-whitespace-character-count="1301"/>
  </office:meta>
</office:document-meta>
</file>