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75B80000FB90C4077973B0BD052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Condensed" svg:font-family="SwitzerlandCondense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98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4.937cm" style:rel-column-width="2799*"/>
    </style:style>
    <style:style style:name="Tabela1.B" style:family="table-column">
      <style:table-column-properties style:column-width="4.941cm" style:rel-column-width="2801*"/>
    </style:style>
    <style:style style:name="Tabela1.C" style:family="table-column">
      <style:table-column-properties style:column-width="4.939cm" style:rel-column-width="2800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1.2" style:family="table-row">
      <style:table-row-properties fo:keep-together="auto"/>
    </style:style>
    <style:style style:name="Tabela1.5" style:family="table-row">
      <style:table-row-properties style:min-row-height="3.687cm" fo:keep-together="auto"/>
    </style:style>
    <style:style style:name="Tabela1.6" style:family="table-row">
      <style:table-row-properties style:min-row-height="3.249cm" fo:keep-together="auto"/>
    </style:style>
    <style:style style:name="Tabela1.8" style:family="table-row">
      <style:table-row-properties style:min-row-height="0.497cm" fo:keep-together="auto"/>
    </style:style>
    <style:style style:name="Tabela1.10" style:family="table-row">
      <style:table-row-properties style:min-row-height="3.074cm" fo:keep-together="auto"/>
    </style:style>
    <style:style style:name="Tabela2" style:family="table">
      <style:table-properties style:width="24.698cm" style:rel-width="100%" fo:margin-left="0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4.937cm" style:rel-column-width="2799*"/>
    </style:style>
    <style:style style:name="Tabela2.B" style:family="table-column">
      <style:table-column-properties style:column-width="4.941cm" style:rel-column-width="2801*"/>
    </style:style>
    <style:style style:name="Tabela2.C" style:family="table-column">
      <style:table-column-properties style:column-width="4.939cm" style:rel-column-width="280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3" style:family="table">
      <style:table-properties style:width="24.698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4.937cm" style:rel-column-width="2799*"/>
    </style:style>
    <style:style style:name="Tabela3.B" style:family="table-column">
      <style:table-column-properties style:column-width="5.087cm" style:rel-column-width="2884*"/>
    </style:style>
    <style:style style:name="Tabela3.C" style:family="table-column">
      <style:table-column-properties style:column-width="4.792cm" style:rel-column-width="2717*"/>
    </style:style>
    <style:style style:name="Tabela3.D" style:family="table-column">
      <style:table-column-properties style:column-width="4.941cm" style:rel-column-width="2801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3.2" style:family="table-row">
      <style:table-row-properties fo:keep-together="auto"/>
    </style:style>
    <style:style style:name="Tabela4" style:family="table">
      <style:table-properties style:width="24.94cm" fo:margin-left="-0.245cm" fo:margin-top="0cm" fo:margin-bottom="0cm" table:align="left" style:writing-mode="lr-tb"/>
    </style:style>
    <style:style style:name="Tabela4.A" style:family="table-column">
      <style:table-column-properties style:column-width="4.987cm"/>
    </style:style>
    <style:style style:name="Tabela4.B" style:family="table-column">
      <style:table-column-properties style:column-width="4.98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4.2" style:family="table-row">
      <style:table-row-properties fo:keep-together="auto"/>
    </style:style>
    <style:style style:name="Tabela5" style:family="table">
      <style:table-properties style:width="24.94cm" fo:margin-left="-0.245cm" fo:margin-top="0cm" fo:margin-bottom="0cm" table:align="left" style:writing-mode="lr-tb"/>
    </style:style>
    <style:style style:name="Tabela5.A" style:family="table-column">
      <style:table-column-properties style:column-width="4.987cm"/>
    </style:style>
    <style:style style:name="Tabela5.B" style:family="table-column">
      <style:table-column-properties style:column-width="4.9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6" style:family="table">
      <style:table-properties style:width="24.94cm" fo:margin-left="-0.245cm" fo:margin-top="0cm" fo:margin-bottom="0cm" table:align="left" style:writing-mode="lr-tb"/>
    </style:style>
    <style:style style:name="Tabela6.A" style:family="table-column">
      <style:table-column-properties style:column-width="4.987cm"/>
    </style:style>
    <style:style style:name="Tabela6.B" style:family="table-column">
      <style:table-column-properties style:column-width="4.988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6.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22pt" style:font-size-asian="2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small-caps" style:font-name="Times New Roman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 style:writing-mode="lr-tb"/>
      <style:text-properties fo:language="pl" fo:country="PL"/>
    </style:style>
    <style:style style:name="P8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/>
    </style:style>
    <style:style style:name="P9" style:family="paragraph" style:parent-style-name="Standard">
      <style:paragraph-properties fo:margin-left="1.22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35cm"/>
        </style:tab-stops>
      </style:paragraph-properties>
    </style:style>
    <style:style style:name="P10" style:family="paragraph" style:parent-style-name="Standard" style:list-style-name="WWNum1">
      <style:paragraph-properties fo:margin-left="1.22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35cm"/>
        </style:tab-stops>
      </style:paragraph-properties>
    </style:style>
    <style:style style:name="P11" style:family="paragraph" style:parent-style-name="Standard" style:list-style-name="WWNum2">
      <style:paragraph-properties fo:margin-left="1.229cm" fo:margin-right="0cm" fo:margin-top="0cm" fo:margin-bottom="0cm" loext:contextual-spacing="false" fo:text-indent="0cm" style:auto-text-indent="false" style:writing-mode="lr-tb">
        <style:tab-stops>
          <style:tab-stop style:position="1.235cm"/>
        </style:tab-stops>
      </style:paragraph-properties>
    </style:style>
    <style:style style:name="P12" style:family="paragraph" style:parent-style-name="Standard">
      <style:paragraph-properties fo:margin-left="1.235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lr-tb"/>
    </style:style>
    <style:style style:name="P14" style:family="paragraph" style:parent-style-name="Standard">
      <style:paragraph-properties fo:margin-top="0cm" fo:margin-bottom="0cm" loext:contextual-spacing="false" style:writing-mode="lr-tb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17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19" style:family="paragraph" style:parent-style-name="Heading_20_2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small-caps" fo:font-size="22pt" fo:font-weight="normal" officeooo:paragraph-rsid="0013039b" style:font-size-asian="22pt" style:font-weight-asian="normal" style:font-size-complex="22pt" style:font-weight-complex="normal"/>
    </style:style>
    <style:style style:name="P20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Head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22" style:family="paragraph" style:parent-style-name="Heading_20_3" style:list-style-name="WWNum13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Heading_20_3" style:list-style-name="WWNum13">
      <style:paragraph-properties fo:margin-left="1.376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4" style:family="paragraph" style:parent-style-name="Heading_20_3" style:list-style-name="WWNum13">
      <style:paragraph-properties fo:margin-left="1.376cm" fo:margin-right="0cm" fo:margin-top="0cm" fo:margin-bottom="0cm" loext:contextual-spacing="false" fo:text-indent="0cm" style:auto-text-indent="false" fo:break-before="page" style:writing-mode="lr-tb">
        <style:tab-stops/>
      </style:paragraph-properties>
      <style:text-properties officeooo:paragraph-rsid="0013039b"/>
    </style:style>
    <style:style style:name="P25" style:family="paragraph" style:parent-style-name="Heading_20_3" style:list-style-name="WWNum13">
      <style:paragraph-properties fo:margin-left="1.905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6" style:family="paragraph" style:parent-style-name="Contents_20_3">
      <style:paragraph-properties fo:margin-left="0.706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.552cm"/>
          <style:tab-stop style:position="24.68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 fo:margin-top="0cm" fo:margin-bottom="0cm" loext:contextual-spacing="false" style:writing-mode="lr-tb">
        <style:tab-stops>
          <style:tab-stop style:position="1.552cm"/>
          <style:tab-stop style:position="24.68cm" style:type="right" style:leader-style="dotted" style:leader-text="."/>
        </style:tab-stops>
      </style:paragraph-properties>
    </style:style>
    <style:style style:name="P28" style:family="paragraph" style:parent-style-name="TOC_20_Heading">
      <style:paragraph-properties fo:margin-top="0cm" fo:margin-bottom="0cm" loext:contextual-spacing="false" fo:line-height="115%" style:writing-mode="lr-tb"/>
    </style:style>
    <style:style style:name="P29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1" style:family="text">
      <style:text-properties fo:color="#002060" style:font-name="Arial" fo:font-size="24pt" fo:font-weight="bold" style:font-size-asian="24pt" style:font-weight-asian="bold" style:font-size-complex="24pt"/>
    </style:style>
    <style:style style:name="T2" style:family="text">
      <style:text-properties fo:color="#002060" style:font-name="Arial" fo:font-size="18pt" fo:font-weight="bold" style:font-size-asian="18pt" style:font-weight-asian="bold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size="22pt" fo:font-weight="bold" style:font-size-asian="22pt" style:font-weight-asian="bold"/>
    </style:style>
    <style:style style:name="T5" style:family="text">
      <style:text-properties style:font-name="Arial" fo:language="pl" fo:country="PL" style:language-asian="pl" style:country-asian="PL" style:language-complex="ar" style:country-complex="SA"/>
    </style:style>
    <style:style style:name="T6" style:family="text">
      <style:text-properties style:font-name="Arial" fo:language="pl" fo:country="PL" style:language-asian="pl" style:country-asian="PL" style:font-name-complex="Arial1" style:language-complex="ar" style:country-complex="SA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style:font-name="Arial" fo:font-style="italic" style:font-style-asian="italic"/>
    </style:style>
    <style:style style:name="T15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18" style:family="text">
      <style:text-properties style:font-name="Times New Roman" fo:font-size="10pt" fo:language="pl" fo:country="PL" fo:font-style="italic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T19" style:family="text">
      <style:text-properties style:font-name="Times New Roman" fo:language="pl" fo:country="PL" officeooo:rsid="0013039b"/>
    </style:style>
    <style:style style:name="T20" style:family="text">
      <style:text-properties style:font-name="Times New Roman" fo:language="pl" fo:country="PL" officeooo:rsid="001363af"/>
    </style:style>
    <style:style style:name="T21" style:family="text">
      <style:text-properties style:font-name="Times New Roman" officeooo:rsid="001363af"/>
    </style:style>
    <style:style style:name="T22" style:family="text">
      <style:text-properties fo:language="pl" fo:country="P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1">Teraz bajty. Informatyka </text:span><text:line-break/><text:span text:style-name="T1">dla szkoły podstawowej. Klasa IV</text:span></text:p>
        <text:p text:style-name="P15"><text:bookmark-start text:name="_Toc324083743"/></text:p>
        <text:p text:style-name="P15"><text:span text:style-name="T2">Opis założonych osiągnięć ucznia – przykłady wymagań na poszczególne oceny szkolne</text:span><text:bookmark-end text:name="_Toc324083743"/><text:span text:style-name="T2"> dla klasy IV</text:span></text:p>
        <text:p text:style-name="P3"/>
        <text:p text:style-name="P15"><text:span text:style-name="T4">Grażyna Koba</text:span></text:p>
        <text:p text:style-name="P4"/>
        <text:p text:style-name="P28">Spis treści</text:p>
        <text:table-of-content text:style-name="Sect1" text:protected="true" text:name="Spis treści1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27"><text:a xlink:type="simple" xlink:href="#_Toc489813403" text:style-name="Index_20_Link" text:visited-style-name="Index_20_Link"><text:span text:style-name="T5">1.</text:span></text:a><text:a xlink:type="simple" xlink:href="#_Toc489813403" text:style-name="Index_20_Link" text:visited-style-name="Index_20_Link"><text:span text:style-name="T15"><text:tab/></text:span></text:a><text:a xlink:type="simple" xlink:href="#_Toc489813403" text:style-name="Index_20_Link" text:visited-style-name="Index_20_Link"><text:span text:style-name="T6">Komputer i programy komputerowe</text:span></text:a><text:a xlink:type="simple" xlink:href="#_Toc489813403" text:style-name="Index_20_Link" text:visited-style-name="Index_20_Link"><text:span text:style-name="T16"><text:tab/>2</text:span></text:a></text:p>
            <text:p text:style-name="P26"><text:a xlink:type="simple" xlink:href="#_Toc489813404" text:style-name="Index_20_Link" text:visited-style-name="Index_20_Link"><text:span text:style-name="T5">2.</text:span></text:a><text:a xlink:type="simple" xlink:href="#_Toc489813404" text:style-name="Index_20_Link" text:visited-style-name="Index_20_Link"><text:span text:style-name="T15"><text:tab/></text:span></text:a><text:a xlink:type="simple" xlink:href="#_Toc489813404" text:style-name="Index_20_Link" text:visited-style-name="Index_20_Link"><text:span text:style-name="T6">Tworzenie rysunków</text:span></text:a><text:a xlink:type="simple" xlink:href="#_Toc489813404" text:style-name="Index_20_Link" text:visited-style-name="Index_20_Link"><text:span text:style-name="T16"><text:tab/></text:span></text:a><text:span text:style-name="T20">4</text:span></text:p>
            <text:p text:style-name="P26"><text:a xlink:type="simple" xlink:href="#_Toc489813405" text:style-name="Index_20_Link" text:visited-style-name="Index_20_Link"><text:span text:style-name="T5">3.</text:span></text:a><text:a xlink:type="simple" xlink:href="#_Toc489813405" text:style-name="Index_20_Link" text:visited-style-name="Index_20_Link"><text:span text:style-name="T15"><text:tab/></text:span></text:a><text:a xlink:type="simple" xlink:href="#_Toc489813405" text:style-name="Index_20_Link" text:visited-style-name="Index_20_Link"><text:span text:style-name="T6">Programowanie</text:span></text:a><text:a xlink:type="simple" xlink:href="#_Toc489813405" text:style-name="Index_20_Link" text:visited-style-name="Index_20_Link"><text:span text:style-name="T16"><text:tab/></text:span></text:a><text:span text:style-name="T21">5</text:span></text:p>
            <text:p text:style-name="P26"><text:a xlink:type="simple" xlink:href="#_Toc489813406" text:style-name="Index_20_Link" text:visited-style-name="Index_20_Link"><text:span text:style-name="T5">4.</text:span></text:a><text:a xlink:type="simple" xlink:href="#_Toc489813406" text:style-name="Index_20_Link" text:visited-style-name="Index_20_Link"><text:span text:style-name="T15"><text:tab/></text:span></text:a><text:a xlink:type="simple" xlink:href="#_Toc489813406" text:style-name="Index_20_Link" text:visited-style-name="Index_20_Link"><text:span text:style-name="T6">Tworzenie dokumentów tekstowych</text:span></text:a><text:a xlink:type="simple" xlink:href="#_Toc489813406" text:style-name="Index_20_Link" text:visited-style-name="Index_20_Link"><text:span text:style-name="T16"><text:tab/></text:span></text:a><text:span text:style-name="T21">6</text:span></text:p>
            <text:p text:style-name="P26"><text:a xlink:type="simple" xlink:href="#_Toc489813407" text:style-name="Index_20_Link" text:visited-style-name="Index_20_Link"><text:span text:style-name="T5">5.</text:span></text:a><text:a xlink:type="simple" xlink:href="#_Toc489813407" text:style-name="Index_20_Link" text:visited-style-name="Index_20_Link"><text:span text:style-name="T15"><text:tab/></text:span></text:a><text:a xlink:type="simple" xlink:href="#_Toc489813407" text:style-name="Index_20_Link" text:visited-style-name="Index_20_Link"><text:span text:style-name="T6">Wyszukiwanie informacji w Internecie</text:span></text:a><text:a xlink:type="simple" xlink:href="#_Toc489813407" text:style-name="Index_20_Link" text:visited-style-name="Index_20_Link"><text:span text:style-name="T16"><text:tab/></text:span></text:a><text:span text:style-name="T20">7</text:span></text:p>
            <text:p text:style-name="P7"/>
          </text:index-body>
        </text:table-of-content>
      </text:section>
      <text:section text:style-name="Sect1" text:name="Sekcja1">
        <text:h text:style-name="P19" text:outline-level="2"/>
        <text:list xml:id="list69414637" text:style-name="WWNum13">
          <text:list-item>
            <text:list>
              <text:list-item>
                <text:h text:style-name="P24" text:outline-level="3"><text:bookmark-start text:name="_Toc484247720"/><text:bookmark-start text:name="_Toc489813403"/><text:bookmark-start text:name="_Toc483817784"/><text:span text:style-name="T8">Komputer i programy komputerowe</text:span><text:bookmark-end text:name="_Toc484247720"/><text:bookmark-end text:name="_Toc489813403"/><text:bookmark-end text:name="_Toc483817784"/><text:span text:style-name="T8"> </text:span></text:h>
              </text:list-item>
            </text:list>
          </text:list-item>
        </text:list>
        <text:p text:style-name="P14"><text:span text:style-name="T9">Osiągnięcia wychowawcze</text:span></text:p>
        <text:p text:style-name="P14"><text:span text:style-name="T3">Uczeń:</text:span></text:p>
        <text:list xml:id="list2488971538" text:style-name="WWNum1">
          <text:list-item>
            <text:p text:style-name="P10"><text:span text:style-name="T8">przestrzega zasad bezpiecznej pracy przy komputerze,</text:span></text:p>
          </text:list-item>
          <text:list-item>
            <text:p text:style-name="P10"><text:span text:style-name="T8">jest odpowiedzialny za ogólny porządek na stanowisku komputerowym,</text:span></text:p>
          </text:list-item>
          <text:list-item>
            <text:p text:style-name="P10"><text:span text:style-name="T8">stosuje zasady zdrowej pracy przy komputerze, w tym planuje przerwy w pracy i rekreację na świeżym powietrzu,</text:span></text:p>
          </text:list-item>
          <text:list-item>
            <text:p text:style-name="P10"><text:span text:style-name="T8">przestrzega zasad korzystania z licencjonowanego oprogramowania,</text:span></text:p>
          </text:list-item>
          <text:list-item>
            <text:p text:style-name="P10"><text:span text:style-name="T8">potrafi uszanować pracę innych, m.in. nie usuwa plików i nie kopiuje ich bez zgody autora lub nauczyciela,</text:span></text:p>
          </text:list-item>
          <text:list-item>
            <text:p text:style-name="P10"><text:span text:style-name="T8">potrafi z zaangażowaniem argumentować zagrożenia wynikające z korzystania z niewłaściwych gier komputerowych, m.in. nie korzysta z gier zawierających elementy przemocy i okrucieństwa oraz nie nakłania kolegów do korzystania z takich gier.</text:span></text:p>
          </text:list-item>
        </text:list>
        <text:p text:style-name="P9"><text:span text:style-name="T8"/>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row table:style-name="Tabela1.1">
          <table:table-cell table:style-name="Tabela1.A1" table:number-columns-spanned="5" office:value-type="string">
            <text:p text:style-name="P16"><text:span text:style-name="T10">Posługiwanie się komputerem i praca z programem komputer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<text:span text:style-name="T9">2</text:span></text:p>
          </table:table-cell>
          <table:table-cell table:style-name="Tabela1.A1" office:value-type="string">
            <text:p text:style-name="P16"><text:span text:style-name="T9">3</text:span></text:p>
          </table:table-cell>
          <table:table-cell table:style-name="Tabela1.A1" office:value-type="string">
            <text:p text:style-name="P16"><text:span text:style-name="T9">4</text:span></text:p>
          </table:table-cell>
          <table:table-cell table:style-name="Tabela1.A1" office:value-type="string">
            <text:p text:style-name="P16"><text:span text:style-name="T9">5</text:span></text:p>
          </table:table-cell>
          <table:table-cell table:style-name="Tabela1.A1" office:value-type="string">
            <text:p text:style-name="P16"><text:span text:style-name="T9">6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13">Uczeń:</text:span></text:p>
          </table:table-cell>
          <table:table-cell table:style-name="Tabela1.A1" office:value-type="string">
            <text:p text:style-name="P14"><text:span text:style-name="T13">Uczeń:</text:span></text:p>
          </table:table-cell>
          <table:table-cell table:style-name="Tabela1.A1" office:value-type="string">
            <text:p text:style-name="P14"><text:span text:style-name="T13">Uczeń:</text:span></text:p>
          </table:table-cell>
          <table:table-cell table:style-name="Tabela1.A1" office:value-type="string">
            <text:p text:style-name="P14"><text:span text:style-name="T13">Uczeń:</text:span></text:p>
          </table:table-cell>
          <table:table-cell table:style-name="Tabela1.A1" office:value-type="string">
            <text:p text:style-name="P14"><text:span text:style-name="T13">Uczeń: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3">wymienia przynajmniej trzy podstawowe zasady zachowania w pracowni komputerowej i przestrzega ich, m.in.: dba o porządek na stanowisku komputerowym</text:span></text:p>
          </table:table-cell>
          <table:table-cell table:style-name="Tabela1.A1" office:value-type="string">
            <text:p text:style-name="P14"><text:span text:style-name="T3">wymienia przynajmniej sześć podstawowych zasad zachowania w pracowni komputerowej i przestrzega ich</text:span></text:p>
          </table:table-cell>
          <table:table-cell table:style-name="Tabela1.A1" office:value-type="string">
            <text:p text:style-name="P14"><text:span text:style-name="T3">wymienia zasady zachowania w pracowni komputerowej i przestrzega ich</text:span></text:p>
          </table:table-cell>
          <table:table-cell table:style-name="Tabela1.A1" office:value-type="string">
            <text:p text:style-name="P14"><text:span text:style-name="T3">omawia zasady zachowania w pracowni komputerowej i przestrzega ich</text:span></text:p>
          </table:table-cell>
          <table:table-cell table:style-name="Tabela1.A1" office:value-type="string">
            <text:p text:style-name="P14"><text:span text:style-name="T3">omawia szczegółowo zasady zachowania w pracowni komputerowej i przestrzega ich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3">wymienia przynajmniej dwie podstawowe zasady zdrowej pracy przy komputerze i przestrzega ich, m.in.: planuje przerwy w pracy i ogranicza czas spędzany przy komputerze</text:span></text:p>
          </table:table-cell>
          <table:table-cell table:style-name="Tabela1.A1" office:value-type="string">
            <text:p text:style-name="P17"><text:span text:style-name="T3">wymienia przynajmniej cztery podstawowe zasady zdrowej pracy przy komputerze i stosuje je w praktyce</text:span></text:p>
          </table:table-cell>
          <table:table-cell table:style-name="Tabela1.A1" office:value-type="string">
            <text:p text:style-name="P17"><text:span text:style-name="T3">wymienia zasady zdrowej pracy przy komputerze i stosuje je w praktyce</text:span></text:p>
          </table:table-cell>
          <table:table-cell table:style-name="Tabela1.A1" office:value-type="string">
            <text:p text:style-name="P17"><text:span text:style-name="T3">omawia zasady zdrowej pracy przy komputerze i stosuje je w praktyce</text:span></text:p>
          </table:table-cell>
          <table:table-cell table:style-name="Tabela1.A1" office:value-type="string">
            <text:p text:style-name="P17"><text:span text:style-name="T3">omawia szczegółowo zasady zdrowej pracy przy komputerze i stosuje je w praktyce;</text:span></text:p>
            <text:p text:style-name="P17"><text:span text:style-name="T3">wyszukuje w Internecie dodatkowe informacje na temat zdrowej pracy przy komputerze i prezentuje je przed grupą</text:span></text:p>
          </table:table-cell>
        </table:table-row>
        <table:table-row table:style-name="Tabela1.6">
          <table:table-cell table:style-name="Tabela1.A1" office:value-type="string">
            <text:p text:style-name="P17"><text:span text:style-name="T3">posługuje się myszą i klawiaturą;</text:span></text:p>
            <text:p text:style-name="P17"><text:span text:style-name="T3">uruchamia programy korzystając z ikon na pulpicie;</text:span></text:p>
            <text:p text:style-name="P17"><text:span text:style-name="T3">potrafi poprawnie zakończyć pracę programu;</text:span></text:p>
            <text:p text:style-name="P17"><text:span text:style-name="T3">rozróżnia elementy okna programu;</text:span></text:p>
            <text:p text:style-name="P17"><text:span text:style-name="T3">pod kierunkiem nauczyciela </text:span><text:soft-page-break/><text:span text:style-name="T3">wykonuje operacje w oknie programu</text:span></text:p>
          </table:table-cell>
          <table:table-cell table:style-name="Tabela1.A1" office:value-type="string">
            <text:p text:style-name="P17"><text:span text:style-name="T3">uruchamia programy z wykazu programów w menu </text:span><text:span text:style-name="T9">Start</text:span><text:span text:style-name="T3">;</text:span></text:p>
            <text:p text:style-name="P17"><text:span text:style-name="T3">nazywa elementy okna programu;</text:span></text:p>
            <text:p text:style-name="P17"><text:span text:style-name="T3">wykonuje niektóre operacje na oknie programu;</text:span></text:p>
            <text:p text:style-name="P17"><text:span text:style-name="T3">według wskazówek nauczyciela wykonuje </text:span><text:soft-page-break/><text:span text:style-name="T3">operacje w oknie programu;</text:span></text:p>
            <text:p text:style-name="P17"><text:span text:style-name="T3">wyjaśnia, co kryje się pod ikonami umieszczonymi na pulpicie</text:span></text:p>
          </table:table-cell>
          <table:table-cell table:style-name="Tabela1.A1" office:value-type="string">
            <text:p text:style-name="P17"><text:span text:style-name="T3">omawia przeznaczenie elementów okna programu komputerowego;</text:span></text:p>
            <text:p text:style-name="P17"><text:span text:style-name="T3">wykonuje operacje na oknie programu; </text:span></text:p>
            <text:p text:style-name="P17"><text:span text:style-name="T3">omawia sposoby korzystania z menu programu komputerowego;</text:span></text:p>
            <text:p text:style-name="P17"><text:span text:style-name="T3">pod kierunkiem nauczyciela </text:span><text:soft-page-break/><text:span text:style-name="T3">pracuje z dwoma jednocześnie uruchomionymi oknami programów; samodzielnie wykonuje operacje w oknie programu;</text:span></text:p>
            <text:p text:style-name="P17"><text:span text:style-name="T3">zna wybrane skróty klawiaturowe</text:span></text:p>
          </table:table-cell>
          <table:table-cell table:style-name="Tabela1.A1" office:value-type="string">
            <text:p text:style-name="P17"><text:span text:style-name="T3">wie, czym jest system operacyjny;</text:span></text:p>
            <text:p text:style-name="P17"><text:span text:style-name="T3">samodzielnie pracuje z dwoma jednocześnie uruchomionymi oknami programów; </text:span></text:p>
            <text:p text:style-name="P17"><text:span text:style-name="T3">wyjaśnia różnice w korzystaniu z różnych menu programów </text:span><text:soft-page-break/><text:span text:style-name="T3">komputerowych;</text:span></text:p>
            <text:p text:style-name="P17"><text:span text:style-name="T3">korzysta z menu kontekstowego; </text:span></text:p>
            <text:p text:style-name="P17"><text:span text:style-name="T3">zna i stosuje podstawowe skróty klawiaturowe</text:span></text:p>
          </table:table-cell>
          <table:table-cell table:style-name="Tabela1.A1" office:value-type="string">
            <text:p text:style-name="P17"><text:span text:style-name="T3">omawia przeznaczenie elementów zestawu komputerowego;</text:span></text:p>
            <text:p text:style-name="P17"><text:span text:style-name="T3">potrafi samodzielnie odszukać i uruchomić wybrany program komputerowy;</text:span></text:p>
            <text:p text:style-name="P17"><text:span text:style-name="T3">potrafi wskazać podobieństwa i różnice w </text:span><text:soft-page-break/><text:span text:style-name="T3">budowie różnych okien programów</text:span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16"><text:span text:style-name="T12">Praca z dokumentem komputer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6"><text:span text:style-name="T9">2</text:span></text:p>
          </table:table-cell>
          <table:table-cell table:style-name="Tabela1.A1" office:value-type="string">
            <text:p text:style-name="P16"><text:span text:style-name="T9">3</text:span></text:p>
          </table:table-cell>
          <table:table-cell table:style-name="Tabela1.A1" office:value-type="string">
            <text:p text:style-name="P16"><text:span text:style-name="T9">4</text:span></text:p>
          </table:table-cell>
          <table:table-cell table:style-name="Tabela1.A1" office:value-type="string">
            <text:p text:style-name="P16"><text:span text:style-name="T9">5</text:span></text:p>
          </table:table-cell>
          <table:table-cell table:style-name="Tabela1.A1" office:value-type="string">
            <text:p text:style-name="P16"><text:span text:style-name="T9">6</text:span></text:p>
          </table:table-cell>
        </table:table-row>
        <table:table-row table:style-name="Tabela1.8">
          <table:table-cell table:style-name="Tabela1.A1" office:value-type="string">
            <text:p text:style-name="P14"><text:span text:style-name="T13">Uczeń:</text:span></text:p>
          </table:table-cell>
          <table:table-cell table:style-name="Tabela1.A1" office:value-type="string">
            <text:p text:style-name="P14"><text:span text:style-name="T13">Uczeń:</text:span></text:p>
          </table:table-cell>
          <table:table-cell table:style-name="Tabela1.A1" office:value-type="string">
            <text:p text:style-name="P14"><text:span text:style-name="T13">Uczeń:</text:span></text:p>
          </table:table-cell>
          <table:table-cell table:style-name="Tabela1.A1" office:value-type="string">
            <text:p text:style-name="P14"><text:span text:style-name="T13">Uczeń:</text:span></text:p>
          </table:table-cell>
          <table:table-cell table:style-name="Tabela1.A1" office:value-type="string">
            <text:p text:style-name="P14"><text:span text:style-name="T13">Uczeń:</text:span></text:p>
          </table:table-cell>
        </table:table-row>
        <table:table-row table:style-name="Tabela1.10">
          <table:table-cell table:style-name="Tabela1.A1" office:value-type="string">
            <text:p text:style-name="P17"><text:span text:style-name="T3">tworzy prosty dokument komputerowy – rysunek, tekst;</text:span></text:p>
            <text:p text:style-name="P17"><text:span text:style-name="T3">pod kierunkiem nauczyciela zapisuje dokument w pliku, w folderze domyślnym</text:span></text:p>
          </table:table-cell>
          <table:table-cell table:style-name="Tabela1.A1" office:value-type="string">
            <text:p text:style-name="P17"><text:span text:style-name="T3">tworzy dokument komputerowy – rysunek, tekst;</text:span></text:p>
            <text:p text:style-name="P17"><text:span text:style-name="T3">pod kierunkiem nauczyciela zapisuje dokument w pliku we wskazanej lokalizacji</text:span></text:p>
          </table:table-cell>
          <table:table-cell table:style-name="Tabela1.A1" office:value-type="string">
            <text:p text:style-name="P17"><text:span text:style-name="T3">otwiera istniejący dokument z pliku zapisanego w określonym folderze;</text:span></text:p>
            <text:p text:style-name="P17"><text:span text:style-name="T3">modyfikuje dokument i samodzielnie zapisuje w pliku w wybranej lokalizacji</text:span></text:p>
          </table:table-cell>
          <table:table-cell table:style-name="Tabela1.A1" office:value-type="string">
            <text:p text:style-name="P17"><text:span text:style-name="T3">samodzielnie otwiera istniejący dokument z pliku zapisanego w określonym folderze;</text:span></text:p>
            <text:p text:style-name="P17"><text:span text:style-name="T3">przegląda dokument, zmienia i ponowne zapisuje pod tą samą lub inną nazwą w wybranej lokalizacji</text:span></text:p>
          </table:table-cell>
          <table:table-cell table:style-name="Tabela1.A1" office:value-type="string">
            <text:p text:style-name="P17"><text:span text:style-name="T3">podaje cechy charakterystyczne dokumentów komputerowych tworzonych w różnych programach komputerowych (np. Paint, Word)</text:span></text:p>
          </table:table-cell>
        </table:table-row>
      </table:table>
      <text:section text:style-name="Sect1" text:name="Sekcja2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B" table:number-columns-repeated="2"/>
          <table:table-row table:style-name="Tabela2.1">
            <table:table-cell table:style-name="Tabela2.A1" table:number-columns-spanned="5" office:value-type="string">
              <text:p text:style-name="P16"><text:span text:style-name="T12">Pliki i folder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6"><text:span text:style-name="T9">2</text:span></text:p>
            </table:table-cell>
            <table:table-cell table:style-name="Tabela2.A1" office:value-type="string">
              <text:p text:style-name="P16"><text:span text:style-name="T9">3</text:span></text:p>
            </table:table-cell>
            <table:table-cell table:style-name="Tabela2.A1" office:value-type="string">
              <text:p text:style-name="P16"><text:span text:style-name="T9">4</text:span></text:p>
            </table:table-cell>
            <table:table-cell table:style-name="Tabela2.A1" office:value-type="string">
              <text:p text:style-name="P16"><text:span text:style-name="T9">5</text:span></text:p>
            </table:table-cell>
            <table:table-cell table:style-name="Tabela2.A1" office:value-type="string">
              <text:p text:style-name="P16"><text:span text:style-name="T9">6</text:span></text:p>
            </table:table-cell>
          </table:table-row>
          <table:table-row table:style-name="Tabela2.1">
            <table:table-cell table:style-name="Tabela2.A1" office:value-type="string">
              <text:p text:style-name="P14"><text:span text:style-name="T13">Uczeń:</text:span></text:p>
            </table:table-cell>
            <table:table-cell table:style-name="Tabela2.A1" office:value-type="string">
              <text:p text:style-name="P14"><text:span text:style-name="T13">Uczeń:</text:span></text:p>
            </table:table-cell>
            <table:table-cell table:style-name="Tabela2.A1" office:value-type="string">
              <text:p text:style-name="P14"><text:span text:style-name="T13">Uczeń:</text:span></text:p>
            </table:table-cell>
            <table:table-cell table:style-name="Tabela2.A1" office:value-type="string">
              <text:p text:style-name="P14"><text:span text:style-name="T13">Uczeń:</text:span></text:p>
            </table:table-cell>
            <table:table-cell table:style-name="Tabela2.A1" office:value-type="string">
              <text:p text:style-name="P14"><text:span text:style-name="T13">Uczeń:</text:span></text:p>
            </table:table-cell>
          </table:table-row>
          <table:table-row table:style-name="Tabela2.1">
            <table:table-cell table:style-name="Tabela2.A1" office:value-type="string">
              <text:p text:style-name="P14"><text:span text:style-name="T3">z pomocą nauczyciela odszukuje zapisane pliki i otwiera je</text:span></text:p>
            </table:table-cell>
            <table:table-cell table:style-name="Tabela2.A1" office:value-type="string">
              <text:p text:style-name="P14"><text:span text:style-name="T3">wie, do czego służy folder </text:span><text:span text:style-name="T9">Kosz</text:span><text:span text:style-name="T3"> i potrafi usuwać pliki;</text:span></text:p>
              <text:p text:style-name="P14"><text:span text:style-name="T3">potrafi odpowiednio nazwać plik;</text:span></text:p>
              <text:p text:style-name="P14"><text:span text:style-name="T3">odszukuje pliki w strukturze folderów;</text:span></text:p>
              <text:p text:style-name="P14"><text:span text:style-name="T3">potrafi tworzyć własne foldery</text:span></text:p>
            </table:table-cell>
            <table:table-cell table:style-name="Tabela2.A1" office:value-type="string">
              <text:p text:style-name="P14"><text:span text:style-name="T3">otwiera pliki umieszczone przez nauczyciela w wybranym folderze;</text:span></text:p>
              <text:p text:style-name="P14"><text:span text:style-name="T3">rozumie, czym jest struktura folderów; </text:span></text:p>
              <text:p text:style-name="P14"><text:span text:style-name="T3">rozróżnia folder nadrzędny i podrzędny;</text:span></text:p>
              <text:p text:style-name="P14"><text:span text:style-name="T3">tworzy własne foldery, korzystając z odpowiedniej opcji menu</text:span></text:p>
            </table:table-cell>
            <table:table-cell table:style-name="Tabela2.A1" office:value-type="string">
              <text:p text:style-name="P14"><text:span text:style-name="T3">zna pojęcie „rozszerzenie pliku";</text:span></text:p>
              <text:p text:style-name="P14"><text:span text:style-name="T3">rozróżnia pliki tekstowe i graficzne po ich rozszerzeniach;</text:span></text:p>
              <text:p text:style-name="P14"><text:span text:style-name="T3">potrafi zmienić nazwę istniejącego pliku;</text:span></text:p>
              <text:p text:style-name="P14"><text:span text:style-name="T3">potrafi wybrać program do otwierania pliku z danym rozszerzeniem</text:span></text:p>
            </table:table-cell>
            <table:table-cell table:style-name="Tabela2.A1" office:value-type="string">
              <text:p text:style-name="P14"><text:span text:style-name="T3">swobodnie porusza się po strukturze folderów;</text:span></text:p>
              <text:p text:style-name="P14"><text:span text:style-name="T3">rozróżnia pliki programów po ich rozszerzeniach</text:span></text:p>
            </table:table-cell>
          </table:table-row>
          <table:table-row table:style-name="Tabela2.1">
            <table:table-cell table:style-name="Tabela2.A1" table:number-columns-spanned="5" office:value-type="string">
              <text:p text:style-name="P16"><text:span text:style-name="T12">Najczęściej stosowane metody </text:span><text:span text:style-name="T10">posługiwania się programami komputerowym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16"><text:span text:style-name="T9">2</text:span></text:p>
            </table:table-cell>
            <table:table-cell table:style-name="Tabela2.A1" office:value-type="string">
              <text:p text:style-name="P16"><text:span text:style-name="T9">3</text:span></text:p>
            </table:table-cell>
            <table:table-cell table:style-name="Tabela2.A1" office:value-type="string">
              <text:p text:style-name="P16"><text:span text:style-name="T9">4</text:span></text:p>
            </table:table-cell>
            <table:table-cell table:style-name="Tabela2.A1" office:value-type="string">
              <text:p text:style-name="P16"><text:span text:style-name="T9">5</text:span></text:p>
            </table:table-cell>
            <table:table-cell table:style-name="Tabela2.A1" office:value-type="string">
              <text:p text:style-name="P16"><text:span text:style-name="T9">6</text:span></text:p>
            </table:table-cell>
          </table:table-row>
          <table:table-row table:style-name="Tabela2.1">
            <table:table-cell table:style-name="Tabela2.A1" office:value-type="string">
              <text:p text:style-name="P14"><text:span text:style-name="T13">Uczeń:</text:span></text:p>
            </table:table-cell>
            <table:table-cell table:style-name="Tabela2.A1" office:value-type="string">
              <text:p text:style-name="P14"><text:span text:style-name="T13">Uczeń:</text:span></text:p>
            </table:table-cell>
            <table:table-cell table:style-name="Tabela2.A1" office:value-type="string">
              <text:p text:style-name="P14"><text:span text:style-name="T13">Uczeń:</text:span></text:p>
            </table:table-cell>
            <table:table-cell table:style-name="Tabela2.A1" office:value-type="string">
              <text:p text:style-name="P14"><text:span text:style-name="T13">Uczeń:</text:span></text:p>
            </table:table-cell>
            <table:table-cell table:style-name="Tabela2.A1" office:value-type="string">
              <text:p text:style-name="P14"><text:span text:style-name="T13">Uczeń:</text:span></text:p>
            </table:table-cell>
          </table:table-row>
          <table:table-row table:style-name="Tabela2.1">
            <table:table-cell table:style-name="Tabela2.A1" office:value-type="string">
              <text:p text:style-name="P14"><text:span text:style-name="T3">do obsługi programów posługuje się głównie myszą (klika wymienione przez nauczyciela elementy: </text:span><text:soft-page-break/><text:span text:style-name="T3">przyciski, ikony, opcje menu)</text:span></text:p>
            </table:table-cell>
            <table:table-cell table:style-name="Tabela2.A1" office:value-type="string">
              <text:p text:style-name="P14"><text:span text:style-name="T3">pracując z wybranym programem komputerowym, posługuje się myszą i klawiszami sterującymi </text:span><text:soft-page-break/><text:span text:style-name="T3">kursorem, korzystając z pomocy nauczyciela;</text:span></text:p>
              <text:p text:style-name="P14"><text:span text:style-name="T3">pod kierunkiem nauczyciela korzysta ze </text:span><text:span text:style-name="T9">Schowka</text:span><text:span text:style-name="T3"> do kopiowania, wycinania i wklejania: pliku, obrazu lub jego fragmentu, tekstu lub jego fragmentu</text:span></text:p>
            </table:table-cell>
            <table:table-cell table:style-name="Tabela2.A1" office:value-type="string">
              <text:p text:style-name="P14"><text:span text:style-name="T3">samodzielnie obsługuje programy za pomocą myszy i klawiszy sterujących kursorem;</text:span></text:p>
              <text:p text:style-name="P14"><text:soft-page-break/><text:span text:style-name="T3">korzysta ze </text:span><text:span text:style-name="T9">Schowka</text:span><text:span text:style-name="T3"> do kopiowania, wycinania i wklejania: pliku, obrazu lub jego fragmentu, tekstu lub jego fragmentu;</text:span></text:p>
              <text:p text:style-name="P14"><text:span text:style-name="T3">na polecenie nauczyciela stosuje metodę</text:span><text:span text:style-name="T9"> przeciągnij i upuść</text:span></text:p>
            </table:table-cell>
            <table:table-cell table:style-name="Tabela2.A1" office:value-type="string">
              <text:p text:style-name="P14"><text:span text:style-name="T3">samodzielnie obsługuje programy za pomocą myszy, klawiszy sterujących kursorem i skrótów </text:span><text:soft-page-break/><text:span text:style-name="T3">klawiaturowych;</text:span></text:p>
              <text:p text:style-name="P14"><text:span text:style-name="T3">samodzielnie korzysta ze </text:span><text:span text:style-name="T9">Schowka</text:span><text:span text:style-name="T3"> do kopiowania, wycinania i wklejania: pliku, obrazu lub jego fragmentu, tekstu lub jego fragmentu;</text:span></text:p>
              <text:p text:style-name="P14"><text:span text:style-name="T3">samodzielnie stosuje metodę </text:span><text:span text:style-name="T9">przeciągnij i upuść</text:span></text:p>
            </table:table-cell>
            <table:table-cell table:style-name="Tabela2.A1" office:value-type="string">
              <text:p text:style-name="P14"><text:span text:style-name="T3">omawia zasadę działania </text:span><text:span text:style-name="T9">Schowka</text:span><text:span text:style-name="T3">;</text:span></text:p>
              <text:p text:style-name="P14"><text:span text:style-name="T3">potrafi samodzielnie korzystać z poznanych metod </text:span><text:soft-page-break/><text:span text:style-name="T3">w różnych programach komputerowych</text:span></text:p>
            </table:table-cell>
          </table:table-row>
        </table:table>
      </text:section>
      <text:section text:style-name="Sect1" text:name="Sekcja3">
        <text:list xml:id="list232530907411681" text:continue-list="list69414637" text:style-name="WWNum13">
          <text:list-item>
            <text:list>
              <text:list-header>
                <text:h text:style-name="P22" text:outline-level="3"><text:span text:style-name="T8"/></text:h>
              </text:list-header>
              <text:list-item>
                <text:h text:style-name="P22" text:outline-level="3"><text:bookmark-start text:name="_Toc484247721"/><text:bookmark-start text:name="_Toc483817785"/><text:bookmark-start text:name="_Toc489813404"/><text:span text:style-name="T8">Tworzenie rysunków</text:span><text:bookmark-end text:name="_Toc484247721"/><text:bookmark-end text:name="_Toc483817785"/><text:bookmark-end text:name="_Toc489813404"/></text:h>
              </text:list-item>
            </text:list>
          </text:list-item>
        </text:list>
        <text:p text:style-name="P14"><text:span text:style-name="T9">Szczegółowe osiągnięcia wychowawcze</text:span></text:p>
        <text:p text:style-name="P14"><text:span text:style-name="T3">Uczeń:</text:span></text:p>
        <text:list xml:id="list232530533406859" text:continue-list="list2488971538" text:style-name="WWNum1">
          <text:list-item>
            <text:p text:style-name="P10"><text:span text:style-name="T8">słucha poleceń nauczyciela i systematyczne wykonuje ćwiczenia,</text:span></text:p>
          </text:list-item>
          <text:list-item>
            <text:p text:style-name="P10"><text:span text:style-name="T8">stara się samodzielnie odkrywać możliwości programów komputerowych,</text:span></text:p>
          </text:list-item>
          <text:list-item>
            <text:p text:style-name="P10"><text:span text:style-name="T8">rozwija indywidualne zdolności twórcze i wrażliwość estetyczną,</text:span></text:p>
          </text:list-item>
          <text:list-item>
            <text:p text:style-name="P10"><text:span text:style-name="T8">potrafi stosować komputer do podniesienia efektywności uczenia się,</text:span></text:p>
          </text:list-item>
          <text:list-item>
            <text:p text:style-name="P10"><text:span text:style-name="T8">potrafi odkrywać nowe obszary zastosowań komputera,</text:span></text:p>
          </text:list-item>
          <text:list-item>
            <text:p text:style-name="P10"><text:span text:style-name="T8">potrafi współpracować w grupie,</text:span></text:p>
          </text:list-item>
          <text:list-item>
            <text:p text:style-name="P10"><text:span text:style-name="T8">jest odpowiedzialny za powierzone zadania i zdyscyplinowany na lekcji.</text:span></text:p>
          </text:list-item>
        </text:list>
        <text:p text:style-name="P6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 table:number-columns-repeated="2"/>
          <table:table-row table:style-name="Tabela3.1">
            <table:table-cell table:style-name="Tabela3.A1" table:number-columns-spanned="5" office:value-type="string">
              <text:p text:style-name="P16"><text:span text:style-name="T10">Rozwiązywanie problemów z wykorzystaniem aplikacji komputerowych – tworzenie rysunków w edytorze grafik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office:value-type="string">
              <text:p text:style-name="P16"><text:span text:style-name="T9">2</text:span></text:p>
            </table:table-cell>
            <table:table-cell table:style-name="Tabela3.A1" office:value-type="string">
              <text:p text:style-name="P16"><text:span text:style-name="T9">3</text:span></text:p>
            </table:table-cell>
            <table:table-cell table:style-name="Tabela3.A1" office:value-type="string">
              <text:p text:style-name="P16"><text:span text:style-name="T9">4</text:span></text:p>
            </table:table-cell>
            <table:table-cell table:style-name="Tabela3.A1" office:value-type="string">
              <text:p text:style-name="P16"><text:span text:style-name="T9">5</text:span></text:p>
            </table:table-cell>
            <table:table-cell table:style-name="Tabela3.A1" office:value-type="string">
              <text:p text:style-name="P16"><text:span text:style-name="T9">6</text:span></text:p>
            </table:table-cell>
          </table:table-row>
          <table:table-row table:style-name="Tabela3.2">
            <table:table-cell table:style-name="Tabela3.A1" office:value-type="string">
              <text:p text:style-name="P14"><text:span text:style-name="T13">Uczeń:</text:span></text:p>
            </table:table-cell>
            <table:table-cell table:style-name="Tabela3.A1" office:value-type="string">
              <text:p text:style-name="P14"><text:span text:style-name="T13">Uczeń:</text:span></text:p>
            </table:table-cell>
            <table:table-cell table:style-name="Tabela3.A1" office:value-type="string">
              <text:p text:style-name="P14"><text:span text:style-name="T13">Uczeń:</text:span></text:p>
            </table:table-cell>
            <table:table-cell table:style-name="Tabela3.A1" office:value-type="string">
              <text:p text:style-name="P14"><text:span text:style-name="T13">Uczeń:</text:span></text:p>
            </table:table-cell>
            <table:table-cell table:style-name="Tabela3.A1" office:value-type="string">
              <text:p text:style-name="P14"><text:span text:style-name="T13">Uczeń:</text:span></text:p>
            </table:table-cell>
          </table:table-row>
          <table:table-row table:style-name="Tabela3.2">
            <table:table-cell table:style-name="Tabela3.A1" office:value-type="string">
              <text:p text:style-name="P14"><text:span text:style-name="T3">omawia zalety i wady rysowania odręcznego i za pomocą programu komputerowego;</text:span></text:p>
              <text:p text:style-name="P14"><text:span text:style-name="T3">pod kierunkiem nauczyciela tworzy rysunek w prostym edytorze grafiki, stosując podstawowe narzędzia malarskie (</text:span><text:span text:style-name="T9">Ołówek</text:span><text:span text:style-name="T3">, </text:span><text:span text:style-name="T9">Pędzel</text:span><text:span text:style-name="T3">, </text:span><text:span text:style-name="T9">Aerograf</text:span><text:span text:style-name="T3">, </text:span><text:span text:style-name="T9">Linia</text:span><text:span text:style-name="T3">, </text:span><text:span text:style-name="T9">Gumka</text:span><text:span text:style-name="T3">)</text:span></text:p>
            </table:table-cell>
            <table:table-cell table:style-name="Tabela3.A1" office:value-type="string">
              <text:p text:style-name="P14"><text:span text:style-name="T3">wyjaśnia, do czego służy edytor grafiki;</text:span></text:p>
              <text:p text:style-name="P14"><text:span text:style-name="T3">tworzy rysunek w prostym edytorze grafiki, stosując podstawowe narzędzia malarskie (</text:span><text:span text:style-name="T9">Ołówek</text:span><text:span text:style-name="T3">, </text:span><text:span text:style-name="T9">Pędzel</text:span><text:span text:style-name="T3">, </text:span><text:span text:style-name="T9">Aerograf</text:span><text:span text:style-name="T3">, </text:span><text:span text:style-name="T9">Linia</text:span><text:span text:style-name="T3">, </text:span><text:span text:style-name="T9">Gumka</text:span><text:span text:style-name="T3">); </text:span></text:p>
              <text:p text:style-name="P14"><text:span text:style-name="T3">tworzy rysunki składające się z figur geometrycznych (prostokątów, elips, okręgów);</text:span></text:p>
              <text:p text:style-name="P14"><text:span text:style-name="T3">pod kierunkiem nauczyciela wprowadza napisy w obszarze rysunku; </text:span></text:p>
              <text:p text:style-name="P14"><text:span text:style-name="T3">pod kierunkiem nauczyciela wykonuje operacje na </text:span><text:soft-page-break/><text:span text:style-name="T3">fragmencie rysunku: zaznacza, wycina, kopiuje i wkleja go w inne miejsce na tym samym rysunku</text:span></text:p>
            </table:table-cell>
            <table:table-cell table:style-name="Tabela3.A1" office:value-type="string">
              <text:p text:style-name="P14"><text:span text:style-name="T3">tworzy rysunki składające się z figur geometrycznych (prostokątów, elips, okręgów);</text:span></text:p>
              <text:p text:style-name="P14"><text:span text:style-name="T3">wspólnie z nauczycielem analizuje problem i przykład jego rozwiązania; </text:span></text:p>
              <text:p text:style-name="P14"><text:span text:style-name="T3">rozwiązuje problem, korzystając z przykładowego rozwiązania;</text:span></text:p>
              <text:p text:style-name="P14"><text:span text:style-name="T3">wypełnia kolorem obszary zamknięte; stosuje kolory niestandardowe;</text:span></text:p>
              <text:p text:style-name="P14"><text:span text:style-name="T3">wprowadza napisy w obszarze rysunku; </text:span></text:p>
              <text:p text:style-name="P14"><text:soft-page-break/><text:span text:style-name="T3">ustala parametry czcionki takie, jak: krój, rozmiar, kolor, pochylenie, pogrubienie, podkreślenie;</text:span></text:p>
              <text:p text:style-name="P14"><text:span text:style-name="T3">wykonuje operacje na fragmencie rysunku: zaznacza, wycina, kopiuje i wkleja go w inne miejsce na tym samym rysunku</text:span></text:p>
            </table:table-cell>
            <table:table-cell table:style-name="Tabela3.A1" office:value-type="string">
              <text:p text:style-name="P14"><text:span text:style-name="T3">samodzielnie wykonuje operacje na fragmencie rysunku: zaznacza, wycina, kopiuje i wkleja go do innego rysunku;</text:span></text:p>
              <text:p text:style-name="P14"><text:span text:style-name="T3">analizuje problem i przykład jego rozwiązania;</text:span></text:p>
              <text:p text:style-name="P14"><text:span text:style-name="T3">samodzielnie szuka sposobu rozwiązania wybranego problemu;</text:span></text:p>
              <text:p text:style-name="P14"><text:span text:style-name="T3">stosuje poznane metody komputerowego rysowania do tworzenia i modyfikowania rysunków</text:span></text:p>
            </table:table-cell>
            <table:table-cell table:style-name="Tabela3.A1" office:value-type="string">
              <text:p text:style-name="P14"><text:span text:style-name="T3">samodzielnie odszukuje opcje menu programu w celu wykonania konkretnej czynności; </text:span></text:p>
              <text:p text:style-name="P14"><text:span text:style-name="T3">potrafi samodzielnie sformułować problem i go rozwiązać;</text:span></text:p>
              <text:p text:style-name="P14"><text:span text:style-name="T3">przygotowuje rysunki na konkursy informatyczne</text:span></text:p>
            </table:table-cell>
          </table:table-row>
        </table:table>
      </text:section>
      <text:section text:style-name="Sect1" text:name="Sekcja4">
        <text:list xml:id="list232528822964022" text:continue-list="list232530907411681" text:style-name="WWNum13">
          <text:list-item>
            <text:list>
              <text:list-header>
                <text:h text:style-name="P25" text:outline-level="3"><text:span text:style-name="T8"/></text:h>
              </text:list-header>
              <text:list-item>
                <text:h text:style-name="P25" text:outline-level="3"><text:bookmark-start text:name="_Toc484247722"/><text:bookmark-start text:name="_Toc483817786"/><text:bookmark-start text:name="_Toc489813405"/><text:span text:style-name="T8">Programowanie</text:span><text:bookmark-end text:name="_Toc484247722"/><text:bookmark-end text:name="_Toc483817786"/><text:bookmark-end text:name="_Toc489813405"/></text:h>
              </text:list-item>
            </text:list>
          </text:list-item>
        </text:list>
        <text:p text:style-name="P14"><text:span text:style-name="T9">Szczegółowe osiągnięcia wychowawcze</text:span></text:p>
        <text:p text:style-name="P18"><text:span text:style-name="T3">Uczeń:</text:span></text:p>
        <text:list xml:id="list232529213138347" text:continue-list="list232530533406859" text:style-name="WWNum1">
          <text:list-item>
            <text:p text:style-name="P10"><text:span text:style-name="T8">potrafi rozwiązywać proste zadania problemowe, wymagające logicznego myślenia,</text:span></text:p>
          </text:list-item>
          <text:list-item>
            <text:p text:style-name="P10"><text:span text:style-name="T8">potrafi wynieść korzyści ze stosowania właściwego oprogramowania (tu programu edukacyjnego) dla własnego rozwoju.</text:span></text:p>
          </text:list-item>
        </text:list>
        <text:p text:style-name="P9"><text:span text:style-name="T8"/></text:p>
      </text:section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table:number-columns-spanned="5" office:value-type="string">
            <text:p text:style-name="P12"><text:span text:style-name="T10">Programowanie i rozwiązywanie problemów z wykorzystaniem kompute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6"><text:span text:style-name="T13">2</text:span></text:p>
          </table:table-cell>
          <table:table-cell table:style-name="Tabela4.A1" office:value-type="string">
            <text:p text:style-name="P16"><text:span text:style-name="T13">3</text:span></text:p>
          </table:table-cell>
          <table:table-cell table:style-name="Tabela4.A1" office:value-type="string">
            <text:p text:style-name="P16"><text:span text:style-name="T13">4</text:span></text:p>
          </table:table-cell>
          <table:table-cell table:style-name="Tabela4.A1" office:value-type="string">
            <text:p text:style-name="P16"><text:span text:style-name="T13">5</text:span></text:p>
          </table:table-cell>
          <table:table-cell table:style-name="Tabela4.A1" office:value-type="string">
            <text:p text:style-name="P16"><text:span text:style-name="T13">6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13">Uczeń:</text:span></text:p>
          </table:table-cell>
          <table:table-cell table:style-name="Tabela4.A1" office:value-type="string">
            <text:p text:style-name="P14"><text:span text:style-name="T13">Uczeń:</text:span></text:p>
          </table:table-cell>
          <table:table-cell table:style-name="Tabela4.A1" office:value-type="string">
            <text:p text:style-name="P14"><text:span text:style-name="T13">Uczeń:</text:span></text:p>
          </table:table-cell>
          <table:table-cell table:style-name="Tabela4.A1" office:value-type="string">
            <text:p text:style-name="P14"><text:span text:style-name="T13">Uczeń:</text:span></text:p>
          </table:table-cell>
          <table:table-cell table:style-name="Tabela4.A1" office:value-type="string">
            <text:p text:style-name="P14"><text:span text:style-name="T13">Uczeń: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3">pod kierunkiem nauczyciela </text:span></text:p>
            <text:p text:style-name="P14"><text:span text:style-name="T3">korzysta z programu edukacyjnego przeznaczonego do tworzenia programów komputerowych; </text:span></text:p>
            <text:p text:style-name="P14"><text:span text:style-name="T3">tworzy prosty program składający się z kilku poleceń;</text:span></text:p>
            <text:p text:style-name="P14"><text:span text:style-name="T3">steruje obiektem na ekranie (w przód, w prawo, w lewo)</text:span></text:p>
          </table:table-cell>
          <table:table-cell table:style-name="Tabela4.A1" office:value-type="string">
            <text:p text:style-name="P14"><text:span text:style-name="T3">podaje przykłady problemów, które można rozwiązać za pomocą komputera;</text:span></text:p>
            <text:p text:style-name="P14"><text:span text:style-name="T3">korzysta z programu edukacyjnego przeznaczonego do tworzenia programów komputerowych;</text:span></text:p>
            <text:p text:style-name="P14"><text:span text:style-name="T3">tworzy program sterujący obiektem na ekranie (w przód, w prawo, w lewo);</text:span></text:p>
            <text:p text:style-name="P14"><text:span text:style-name="T3">zapisuje program w pliku</text:span></text:p>
          </table:table-cell>
          <table:table-cell table:style-name="Tabela4.A1" office:value-type="string">
            <text:p text:style-name="P14"><text:span text:style-name="T3">tworzy proste programy, stosując podstawowe zasady tworzenia programów komputerowych;</text:span></text:p>
            <text:p text:style-name="P14"><text:span text:style-name="T3">korzystając z oprogramowania edukacyjnego, pisze polecenia sterujące obiektem na ekranie w przód, w lewo, w prawo i zmienia położenie obiektu o dowolny kąt;</text:span></text:p>
            <text:p text:style-name="P14"><text:span text:style-name="T3">stosuje odpowiednie polecenie do powtarzania wybranych czynności;</text:span></text:p>
            <text:p text:style-name="P14"><text:span text:style-name="T3">zapisuje w wizualnym języku programowania pomysły historyjek;</text:span></text:p>
            <text:p text:style-name="P14"><text:span text:style-name="T3">modyfikuje programy; objaśnia przebieg działania </text:span><text:soft-page-break/><text:span text:style-name="T3">programów</text:span></text:p>
          </table:table-cell>
          <table:table-cell table:style-name="Tabela4.A1" office:value-type="string">
            <text:p text:style-name="P14"><text:span text:style-name="T3">pisze programy, korzystając z edukacyjnego języka programowania; </text:span></text:p>
            <text:p text:style-name="P14"><text:span text:style-name="T3">stosuje podstawowe polecenia danego języka; </text:span></text:p>
            <text:p text:style-name="P14"><text:span text:style-name="T3">stosuje powtarzanie tych samych czynności;</text:span></text:p>
            <text:p text:style-name="P14"><text:span text:style-name="T3">potrafi dobrać odpowiednie polecenia do rozwiązania danego zadania;</text:span></text:p>
            <text:p text:style-name="P14"><text:span text:style-name="T3">zapoznaje się z przykładowym problemem i analizuje sposób jego rozwiązania, korzystając z podręcznika; </text:span></text:p>
            <text:p text:style-name="P14"><text:span text:style-name="T3">zapisuje w wizualnym języku programowania sytuacje warunkowe i zdarzenia;</text:span></text:p>
            <text:p text:style-name="P14"><text:span text:style-name="T3">testuje na komputerze </text:span><text:soft-page-break/><text:span text:style-name="T3">programy pod względem zgodności z przyjętymi założeniami;</text:span></text:p>
            <text:p text:style-name="P14"><text:span text:style-name="T3">projektuje historyjki</text:span></text:p>
          </table:table-cell>
          <table:table-cell table:style-name="Tabela4.A1" office:value-type="string">
            <text:p text:style-name="P14"><text:span text:style-name="T3">potrafi samodzielnie znaleźć sposób rozwiązania podanego problemu;</text:span></text:p>
            <text:p text:style-name="P14"><text:span text:style-name="T3">samodzielnie tworzy trudniejsze programy; </text:span></text:p>
            <text:p text:style-name="P14"><text:span text:style-name="T3">samodzielnie szuka sposobu rozwiązania postawionego problemu (zadania);</text:span></text:p>
            <text:p text:style-name="P14"><text:span text:style-name="T3">projektuje historyjki według własnych pomysłów i zapisuje je, korzystając z wybranego środowiska programowania;</text:span></text:p>
            <text:p text:style-name="P14"><text:span text:style-name="T3">bierze udział w konkursach informatycznych</text:span></text:p>
          </table:table-cell>
        </table:table-row>
      </table:table>
      <text:section text:style-name="Sect1" text:name="Sekcja5">
        <text:list xml:id="list232529240517676" text:continue-list="list232528822964022" text:style-name="WWNum13">
          <text:list-item>
            <text:list>
              <text:list-header>
                <text:h text:style-name="P25" text:outline-level="3"><text:span text:style-name="T8"/></text:h>
              </text:list-header>
              <text:list-item>
                <text:h text:style-name="P25" text:outline-level="3"><text:bookmark-start text:name="_Toc484247723"/><text:bookmark-start text:name="_Toc483817787"/><text:bookmark-start text:name="_Toc489813406"/><text:span text:style-name="T8">Tworzenie dokumentów tekstowych</text:span><text:bookmark-end text:name="_Toc484247723"/><text:bookmark-end text:name="_Toc483817787"/><text:bookmark-end text:name="_Toc489813406"/></text:h>
              </text:list-item>
            </text:list>
          </text:list-item>
        </text:list>
        <text:p text:style-name="P14"><text:span text:style-name="T9">Szczegółowe osiągnięcia wychowawcze</text:span></text:p>
        <text:p text:style-name="P14"><text:span text:style-name="T3">Uczeń:</text:span></text:p>
        <text:list xml:id="list3189757260" text:style-name="WWNum2">
          <text:list-item>
            <text:p text:style-name="P11"><text:span text:style-name="T3">słucha poleceń nauczyciela i systematyczne wykonuje ćwiczenia,</text:span></text:p>
          </text:list-item>
          <text:list-item>
            <text:p text:style-name="P11"><text:span text:style-name="T3">stara się samodzielnie odkrywać możliwości programów komputerowych,</text:span></text:p>
          </text:list-item>
          <text:list-item>
            <text:p text:style-name="P11"><text:span text:style-name="T3">potrafi stosować komputer do podniesienia efektywności uczenia się,</text:span></text:p>
          </text:list-item>
          <text:list-item>
            <text:p text:style-name="P11"><text:span text:style-name="T3">potrafi odkrywać nowe obszary zastosowań komputera,</text:span></text:p>
          </text:list-item>
          <text:list-item>
            <text:p text:style-name="P11"><text:span text:style-name="T3">potrafi współpracować w grupie,</text:span></text:p>
          </text:list-item>
          <text:list-item>
            <text:p text:style-name="P11"><text:span text:style-name="T3">jest odpowiedzialny za powierzone zadania i zdyscyplinowany na lekcji.</text:span></text:p>
          </text:list-item>
        </text:list>
        <text:p text:style-name="P6"/>
        <table:table table:name="Tabela5" table:style-name="Tabela5">
          <table:table-column table:style-name="Tabela5.A"/>
          <table:table-column table:style-name="Tabela5.B" table:number-columns-repeated="4"/>
          <table:table-row table:style-name="Tabela5.1">
            <table:table-cell table:style-name="Tabela5.A1" table:number-columns-spanned="5" office:value-type="string">
              <text:p text:style-name="P16"><text:span text:style-name="T11">Rozwiązywanie problemów z wykorzystaniem aplikacji komputerowych – opracowywanie tekstu w edytorze tekstu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16"><text:span text:style-name="T9">2</text:span></text:p>
            </table:table-cell>
            <table:table-cell table:style-name="Tabela5.A1" office:value-type="string">
              <text:p text:style-name="P16"><text:span text:style-name="T9">3</text:span></text:p>
            </table:table-cell>
            <table:table-cell table:style-name="Tabela5.A1" office:value-type="string">
              <text:p text:style-name="P16"><text:span text:style-name="T9">4</text:span></text:p>
            </table:table-cell>
            <table:table-cell table:style-name="Tabela5.A1" office:value-type="string">
              <text:p text:style-name="P16"><text:span text:style-name="T9">5</text:span></text:p>
            </table:table-cell>
            <table:table-cell table:style-name="Tabela5.A1" office:value-type="string">
              <text:p text:style-name="P16"><text:span text:style-name="T9">6</text:span></text:p>
            </table:table-cell>
          </table:table-row>
          <table:table-row table:style-name="Tabela5.1">
            <table:table-cell table:style-name="Tabela5.A1" office:value-type="string">
              <text:p text:style-name="P14"><text:span text:style-name="T13">Uczeń:</text:span></text:p>
            </table:table-cell>
            <table:table-cell table:style-name="Tabela5.A1" office:value-type="string">
              <text:p text:style-name="P14"><text:span text:style-name="T13">Uczeń:</text:span></text:p>
            </table:table-cell>
            <table:table-cell table:style-name="Tabela5.A1" office:value-type="string">
              <text:p text:style-name="P14"><text:span text:style-name="T13">Uczeń:</text:span></text:p>
            </table:table-cell>
            <table:table-cell table:style-name="Tabela5.A1" office:value-type="string">
              <text:p text:style-name="P14"><text:span text:style-name="T13">Uczeń:</text:span></text:p>
            </table:table-cell>
            <table:table-cell table:style-name="Tabela5.A1" office:value-type="string">
              <text:p text:style-name="P14"><text:span text:style-name="T13">Uczeń:</text:span></text:p>
            </table:table-cell>
          </table:table-row>
          <table:table-row table:style-name="Tabela5.1">
            <table:table-cell table:style-name="Tabela5.A1" office:value-type="string">
              <text:p text:style-name="P14"><text:span text:style-name="T3">pisze krótki tekst, zawierający wielkie i małe litery oraz polskie znaki diakrytyczne; </text:span></text:p>
              <text:p text:style-name="P14"><text:span text:style-name="T3">porusza się po tekście za pomocą kursora myszy i klawiszy sterujących kursorem;</text:span></text:p>
              <text:p text:style-name="P14"><text:span text:style-name="T3">zaznacza fragment tekstu;</text:span></text:p>
              <text:p text:style-name="P14"><text:span text:style-name="T3">zmienia krój, rozmiar i kolor czcionki;</text:span></text:p>
              <text:p text:style-name="P14"><text:span text:style-name="T3">usuwa znaki za pomocą klawisza </text:span><text:span text:style-name="T9">Backspace</text:span></text:p>
            </table:table-cell>
            <table:table-cell table:style-name="Tabela5.A1" office:value-type="string">
              <text:p text:style-name="P14"><text:span text:style-name="T3">wyjaśnia, do czego służy edytor tekstu;</text:span></text:p>
              <text:p text:style-name="P14"><text:span text:style-name="T3">porusza się po tekście za pomocą kursora myszy;</text:span></text:p>
              <text:p text:style-name="P14"><text:span text:style-name="T3">wyjaśnia pojęcia: </text:span><text:span text:style-name="T14">wiersz</text:span><text:span text:style-name="T3"> </text:span><text:span text:style-name="T14">tekstu</text:span><text:span text:style-name="T3">, </text:span><text:span text:style-name="T14">kursor tekstowy</text:span><text:span text:style-name="T3">;</text:span></text:p>
              <text:p text:style-name="P14"><text:span text:style-name="T3">wie, jak się tworzy akapity w edytorze tekstu;</text:span></text:p>
              <text:p text:style-name="P14"><text:span text:style-name="T3">usuwa znaki za pomocą klawisza </text:span><text:span text:style-name="T9">Backspace i Delete</text:span><text:span text:style-name="T3">; </text:span></text:p>
              <text:p text:style-name="P14"><text:span text:style-name="T3">wyrównuje akapity do lewej, do prawej, do środka;</text:span></text:p>
              <text:p text:style-name="P14"><text:span text:style-name="T3">zmienia krój, rozmiar i kolor czcionki</text:span></text:p>
            </table:table-cell>
            <table:table-cell table:style-name="Tabela5.A1" office:value-type="string">
              <text:p text:style-name="P14"><text:span text:style-name="T3">wyjaśnia pojęcia: </text:span><text:span text:style-name="T14">akapit</text:span><text:span text:style-name="T3">, </text:span><text:span text:style-name="T14">wcięcie w tekście</text:span><text:span text:style-name="T3">, </text:span><text:span text:style-name="T14">parametry czcionki</text:span><text:span text:style-name="T3">;</text:span></text:p>
              <text:p text:style-name="P14"><text:span text:style-name="T3">wspólnie z nauczycielem analizuje problem i przykład jego rozwiązania; </text:span></text:p>
              <text:p text:style-name="P14"><text:span text:style-name="T3">rozwiązuje problem, korzystając z przykładowego rozwiązania;</text:span></text:p>
              <text:p text:style-name="P14"><text:span text:style-name="T3">prawidłowo stosuje spacje przy znakach interpunkcyjnych;</text:span></text:p>
              <text:p text:style-name="P14"><text:span text:style-name="T3">wyjaśnia pojęcia: </text:span><text:span text:style-name="T14">strona dokumentu tekstowego</text:span><text:span text:style-name="T3">, </text:span><text:span text:style-name="T14">margines</text:span><text:span text:style-name="T3">, </text:span><text:span text:style-name="T14">justowanie</text:span><text:span text:style-name="T3">;</text:span></text:p>
              <text:p text:style-name="P14"><text:span text:style-name="T3">justuje akapity;</text:span></text:p>
              <text:p text:style-name="P14"><text:span text:style-name="T3">wykonuje operacje na fragmencie tekstu: zaznaczanie, wycinanie, kopiowanie i wklejanie go </text:span><text:soft-page-break/><text:span text:style-name="T3">w inne miejsce w tym samym dokumencie;</text:span></text:p>
              <text:p text:style-name="P14"><text:span text:style-name="T3">stosuje listy wypunktowane i numerowane</text:span></text:p>
            </table:table-cell>
            <table:table-cell table:style-name="Tabela5.A1" office:value-type="string">
              <text:p text:style-name="P14"><text:span text:style-name="T3">wie, jak ustawić odstęp po akapicie i interlinię;</text:span></text:p>
              <text:p text:style-name="P14"><text:span text:style-name="T3">analizuje problem i przykład jego rozwiązania;</text:span></text:p>
              <text:p text:style-name="P14"><text:span text:style-name="T3">samodzielnie szuka sposobu rozwiązania wybranego problemu;</text:span></text:p>
              <text:p text:style-name="P14"><text:span text:style-name="T3">samodzielnie wykonuje operacje na fragmencie tekstu: zaznaczanie, wycinanie, kopiowanie i wklejanie go w inne miejsce w tym samym dokumencie;</text:span></text:p>
              <text:p text:style-name="P14"><text:span text:style-name="T3">zna i stosuje podane w podręczniku zasady poprawnego redagowania tekstu;</text:span></text:p>
              <text:p text:style-name="P14"><text:span text:style-name="T3">stosuje kopiowanie formatu, wykorzystując odpowiednią opcję menu</text:span></text:p>
            </table:table-cell>
            <table:table-cell table:style-name="Tabela5.A1" office:value-type="string">
              <text:p text:style-name="P14"><text:span text:style-name="T3">samodzielnie wykonuje operacje na fragmencie tekstu: zaznaczanie, wycinanie, kopiowanie i wklejanie go do innego dokumentu;</text:span></text:p>
              <text:p text:style-name="P14"><text:span text:style-name="T3">potrafi samodzielnie sformułować problem i go rozwiązać;</text:span></text:p>
              <text:p text:style-name="P14"><text:span text:style-name="T3">pisze tekst, stosując poprawnie poznane zasady redagowania tekstu;</text:span></text:p>
              <text:p text:style-name="P14"><text:span text:style-name="T3">korzystając z Internetu i innych źródeł, wyszukuje informacje na temat e-booków</text:span></text:p>
            </table:table-cell>
          </table:table-row>
        </table:table>
        <text:p text:style-name="P5"/>
      </text:section>
      <text:section text:style-name="Sect1" text:name="Sekcja6">
        <text:list xml:id="list232529415157595" text:continue-list="list232529240517676" text:style-name="WWNum13">
          <text:list-item>
            <text:list>
              <text:list-item>
                <text:h text:style-name="P23" text:outline-level="3"><text:bookmark-start text:name="_Toc484247724"/><text:bookmark-start text:name="_Toc483817788"/><text:bookmark-start text:name="_Toc489813407"/><text:span text:style-name="T8">Wyszukiwanie informacji w Internecie</text:span><text:bookmark-end text:name="_Toc484247724"/><text:bookmark-end text:name="_Toc483817788"/><text:bookmark-end text:name="_Toc489813407"/></text:h>
              </text:list-item>
            </text:list>
          </text:list-item>
        </text:list>
        <text:p text:style-name="P14"><text:span text:style-name="T9">Szczegółowe osiągnięcia wychowawcze</text:span></text:p>
        <text:p text:style-name="P14"><text:span text:style-name="T3">Uczeń:</text:span></text:p>
        <text:list xml:id="list232530900748876" text:continue-list="list232529213138347" text:style-name="WWNum1">
          <text:list-item>
            <text:p text:style-name="P10"><text:span text:style-name="T8">potrafi świadomie korzystać z Internetu, </text:span></text:p>
          </text:list-item>
          <text:list-item>
            <text:p text:style-name="P10"><text:span text:style-name="T8">jest odpowiedzialny za siebie i innych – potrafi z zaangażowaniem argumentować zagrożenia wynikające z niewłaściwego wyboru źródła informacji i samej informacji, m.in. nie wchodzi na strony obrażające godność osobistą, propagujące treści niezgodne z zasadami właściwego zachowania, zawierające obraźliwe i wulgarne teksty, propagujące przemoc, </text:span></text:p>
          </text:list-item>
          <text:list-item>
            <text:p text:style-name="P10"><text:span text:style-name="T8">unika nawiązywania poprzez Internet kontaktów z nieznajomymi osobami,</text:span></text:p>
          </text:list-item>
          <text:list-item>
            <text:p text:style-name="P10"><text:span text:style-name="T8">stosuje zasady taktowanego zachowania w Internecie, m.in. przestrzega podstawowych zasad netykiety,</text:span></text:p>
          </text:list-item>
          <text:list-item>
            <text:p text:style-name="P10"><text:span text:style-name="T8">korzysta z cudzych materiałów w sposób zgodny z prawem.</text:span></text:p>
          </text:list-item>
        </text:list>
        <text:p text:style-name="P2"/>
        <table:table table:name="Tabela6" table:style-name="Tabela6">
          <table:table-column table:style-name="Tabela6.A"/>
          <table:table-column table:style-name="Tabela6.B" table:number-columns-repeated="4"/>
          <table:table-row table:style-name="Tabela6.1">
            <table:table-cell table:style-name="Tabela6.A1" table:number-columns-spanned="5" office:value-type="string">
              <text:p text:style-name="P16"><text:span text:style-name="T11">Posługiwanie się komputerem i sieciami komputerowymi – wyszukiwanie informacji z wykorzystaniem Internetu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1" office:value-type="string">
              <text:p text:style-name="P16"><text:span text:style-name="T9">2</text:span></text:p>
            </table:table-cell>
            <table:table-cell table:style-name="Tabela6.A1" office:value-type="string">
              <text:p text:style-name="P16"><text:span text:style-name="T9">3</text:span></text:p>
            </table:table-cell>
            <table:table-cell table:style-name="Tabela6.A1" office:value-type="string">
              <text:p text:style-name="P16"><text:span text:style-name="T9">4</text:span></text:p>
            </table:table-cell>
            <table:table-cell table:style-name="Tabela6.A1" office:value-type="string">
              <text:p text:style-name="P16"><text:span text:style-name="T9">5</text:span></text:p>
            </table:table-cell>
            <table:table-cell table:style-name="Tabela6.A1" office:value-type="string">
              <text:p text:style-name="P16"><text:span text:style-name="T9">6</text:span></text:p>
            </table:table-cell>
          </table:table-row>
          <table:table-row table:style-name="Tabela6.2">
            <table:table-cell table:style-name="Tabela6.A1" office:value-type="string">
              <text:p text:style-name="P14"><text:span text:style-name="T13">Uczeń:</text:span></text:p>
            </table:table-cell>
            <table:table-cell table:style-name="Tabela6.A1" office:value-type="string">
              <text:p text:style-name="P14"><text:span text:style-name="T13">Uczeń:</text:span></text:p>
            </table:table-cell>
            <table:table-cell table:style-name="Tabela6.A1" office:value-type="string">
              <text:p text:style-name="P14"><text:span text:style-name="T13">Uczeń:</text:span></text:p>
            </table:table-cell>
            <table:table-cell table:style-name="Tabela6.A1" office:value-type="string">
              <text:p text:style-name="P14"><text:span text:style-name="T13">Uczeń:</text:span></text:p>
            </table:table-cell>
            <table:table-cell table:style-name="Tabela6.A1" office:value-type="string">
              <text:p text:style-name="P14"><text:span text:style-name="T13">Uczeń:</text:span></text:p>
            </table:table-cell>
          </table:table-row>
          <table:table-row table:style-name="Tabela6.2">
            <table:table-cell table:style-name="Tabela6.A1" office:value-type="string">
              <text:p text:style-name="P14"><text:span text:style-name="T3">wymienia przykłady różnych źródeł informacji;</text:span></text:p>
              <text:p text:style-name="P14"><text:span text:style-name="T3">podaje przykłady niektórych usług internetowych;</text:span></text:p>
              <text:p text:style-name="P14"><text:span text:style-name="T3">potrafi uruchomić przeglądarkę internetową; wymienia niektóre zagrożenia ze strony Internetu</text:span></text:p>
            </table:table-cell>
            <table:table-cell table:style-name="Tabela6.A1" office:value-type="string">
              <text:p text:style-name="P14"><text:span text:style-name="T3">wyjaśnia, czym jest Internet i strona internetowa;</text:span></text:p>
              <text:p text:style-name="P14"><text:span text:style-name="T3">podaje i omawia przykłady usług internetowych; </text:span></text:p>
              <text:p text:style-name="P14"><text:span text:style-name="T3">otwiera i przegląda wskazane strony internetowe w przeglądarce;</text:span></text:p>
              <text:p text:style-name="P14"><text:span text:style-name="T3">pod kierunkiem nauczyciela korzysta z wyszukiwarki internetowej</text:span></text:p>
            </table:table-cell>
            <table:table-cell table:style-name="Tabela6.A1" office:value-type="string">
              <text:p text:style-name="P14"><text:span text:style-name="T3">wyjaśnia, czym jest adres internetowy;</text:span></text:p>
              <text:p text:style-name="P14"><text:span text:style-name="T3">wymienia przeznaczenie poszczególnych elementów okna przeglądarki internetowej;</text:span></text:p>
              <text:p text:style-name="P14"><text:span text:style-name="T3">wymienia zagrożenia ze strony Internetu (m.in. strony obrażające godność osobistą, propagujące treści niezgodne z zasadami właściwego zachowania, zawierające obraźliwe i wulgarne teksty, propagujące przemoc, pomagające nawiązywać niewłaściwe kontakty)</text:span></text:p>
            </table:table-cell>
            <table:table-cell table:style-name="Tabela6.A1" office:value-type="string">
              <text:p text:style-name="P14"><text:span text:style-name="T3">wyjaśnia, czym jest hiperłącze;</text:span></text:p>
              <text:p text:style-name="P14"><text:span text:style-name="T3">omawia przeznaczenie poszczególnych elementów okna przeglądarki internetowej;</text:span></text:p>
              <text:p text:style-name="P14"><text:span text:style-name="T3">samodzielnie korzysta z wyszukiwarki internetowej; wyszukuje hasła w encyklopediach multimedialnych i słownikach</text:span></text:p>
            </table:table-cell>
            <table:table-cell table:style-name="Tabela6.A1" office:value-type="string">
              <text:p text:style-name="P14"><text:span text:style-name="T3">stosuje zaawansowane opcje korzystania z różnych wyszukiwarek internetowych;</text:span></text:p>
              <text:p text:style-name="P14"><text:span text:style-name="T3">korzysta z portali internetowych</text:span>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Condensed" svg:font-family="SwitzerlandCondense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353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4f81bd"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ourier New1" style:font-family-asian="'Courier New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yl1" style:family="paragraph" style:parent-style-name="Standard" style:default-outline-level="">
      <style:paragraph-properties fo:margin-left="0cm" fo:margin-right="0cm" fo:line-height="150%" fo:text-align="start" style:justify-single-word="false" fo:orphans="2" fo:widows="2" fo:text-indent="0.75cm" style:auto-text-indent="false" style:vertical-align="auto">
        <style:tab-stops>
          <style:tab-stop style:position="0.75cm"/>
        </style:tab-stops>
      </style:paragraph-properties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zykład_20_tekst" style:display-name="Przykład teks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baseline"/>
      <style:text-properties fo:color="#000000" style:font-name="Arial" fo:font-family="Arial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l" fo:country="PL" style:font-size-asian="8pt" style:language-asian="pl" style:country-asian="PL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r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left="0cm" fo:margin-right="0cm" fo:margin-top="0.847cm" fo:margin-bottom="0.106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>
        <style:tab-stops>
          <style:tab-stop style:position="0.776cm"/>
          <style:tab-stop style:position="24.68cm" style:type="right" style:leader-style="dotted" style:leader-text=".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23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t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d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pt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mo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Revisio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size-asian="8pt" style:language-asian="pl" style:country-asian="P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SwitzerlandCondensed" style:font-family-complex="SwitzerlandCondensed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SwitzerlandCondensed" style:font-family-complex="SwitzerlandCondensed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number text:level="2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10pt" fo:language="pl" fo:country="PL" fo:font-style="italic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cm" draw:z-index="6"><draw:text-box fo:min-height="0cm" fo:min-width="0.041cm"><text:p text:style-name="MP2"><text:span text:style-name="page_20_number"><text:span text:style-name="MT1"><text:page-number text:select-page="current">7</text:page-number></text:span></text:span></text:p></draw:text-box></draw:frame></text:p>
      </style:header>
      <style:footer>
        <text:p text:style-name="MP3"><draw:frame draw:style-name="Mfr2" draw:name="Obraz1" text:anchor-type="char" svg:x="21.179cm" svg:y="0.007cm" svg:width="3.261cm" svg:height="0.993cm" draw:z-index="13"><draw:image xlink:href="Pictures/2000000A000075B80000FB90C4077973B0BD0524.wmf" xlink:type="simple" xlink:show="embed" xlink:actuate="onLoad"/><draw:contour-polygon svg:width="30.366cm" svg:height="61.043cm" svg:viewBox="0 0 30366 61043" draw:points="-230,1693 -230,62736 14708,62736 15686,62736 30136,62736 30136,15259 27931,10172 17400,1693" draw:recreate-on-edit="false"/></draw:frame><text:span text:style-name="MT1">Grażyna Koba, </text:span><text:span text:style-name="MT2">Teraz bajty. Informatyka dla szkoły podstawowej. Klasa IV</text:span><text:span text:style-name="MT1"> </text:span></text:p>
        <text:p text:style-name="MP3"><text:span text:style-name="MT2">Wymagania na oceny</text:span></text:p>
        <text:p text:style-name="MP4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MP3"><draw:frame draw:style-name="Mfr2" text:anchor-type="char" svg:x="21.179cm" svg:y="0.007cm" svg:width="3.261cm" svg:height="0.993cm" draw:z-index="0"><draw:image xlink:href="Pictures/2000000A000075B80000FB90C4077973B0BD0524.wmf" xlink:type="simple" xlink:show="embed" xlink:actuate="onLoad"/><draw:contour-polygon svg:width="30.366cm" svg:height="61.043cm" svg:viewBox="0 0 30366 61043" draw:points="-230,1693 -230,62736 14708,62736 15686,62736 30136,62736 30136,15259 27931,10172 17400,1693" draw:recreate-on-edit="false"/></draw:frame><text:span text:style-name="MT1">Grażyna Koba, </text:span><text:span text:style-name="MT2">Teraz bajty. Informatyka dla szkoły podstawowej. Klasa IV</text:span><text:span text:style-name="MT1"> </text:span></text:p>
        <text:p text:style-name="MP3"><text:span text:style-name="MT2">Wymagania na oceny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nauczania</dc:title>
    <meta:initial-creator>MK</meta:initial-creator>
    <meta:creation-date>2017-08-06T18:36:00</meta:creation-date>
    <dc:date>2018-09-23T23:25:28.192000000</dc:date>
    <meta:print-date>2012-04-30T11:02:00</meta:print-date>
    <meta:editing-cycles>4</meta:editing-cycles>
    <meta:editing-duration>PT7M9S</meta:editing-duration>
    <meta:generator>LibreOffice/5.3.3.2$Windows_x86 LibreOffice_project/3d9a8b4b4e538a85e0782bd6c2d430bafe583448</meta:generator>
    <meta:document-statistic meta:table-count="6" meta:image-count="2" meta:object-count="0" meta:page-count="7" meta:paragraph-count="304" meta:word-count="1971" meta:character-count="14994" meta:non-whitespace-character-count="13326"/>
    <meta:user-defined meta:name="Company">HP</meta:user-defined>
    <meta:user-defined meta:name="Operator">mk K</meta:user-defined>
  </office:meta>
</office:document-meta>
</file>