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text-properties style:font-name="Times New Roman" fo:font-size="12pt" style:font-size-asian="12pt" style:font-size-complex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1" style:parent-style-name="Normálny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.1666in" fo:text-indent="0.4923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.1666in" fo:text-indent="0.4923in"/>
    </style:style>
    <style:style style:name="T1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1666in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Normálny" style:family="paragraph">
      <style:text-properties style:font-name="Times New Roman" fo:font-size="12pt" style:font-size-asian="12pt" style:font-size-complex="12pt"/>
    </style:style>
    <style:style style:name="P27" style:parent-style-name="Normálny" style:family="paragraph">
      <style:text-properties style:font-name="Times New Roman" fo:font-size="12pt" style:font-size-asian="12pt" style:font-size-complex="12pt"/>
    </style:style>
    <style:style style:name="P28" style:parent-style-name="Normálny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(Meno,adresa,tel.číslo žiadateľa)</text:p>
      <text:p text:style-name="P3"/>
      <text:p text:style-name="P4"><text:tab/><text:tab/><text:tab/><text:tab/><text:tab/><text:tab/><text:tab/><text:s text:c="12"/>Riaditeľstvo Základnej školy</text:p>
      <text:p text:style-name="P5"><text:s text:c="94"/>Vŕšok 489/20</text:p>
      <text:p text:style-name="P6"><text:s text:c="82"/>900 67 Láb</text:p>
      <text:p text:style-name="P7"/>
      <text:p text:style-name="P8"/>
      <text:p text:style-name="Normálny"><text:span text:style-name="T9">Vec: <text:s text:c="6"/></text:span><text:span text:style-name="T10">Žiadosť o odpustenie poplatkov  ŠKD<text:s/></text:span></text:p>
      <text:p text:style-name="P11"/>
      <text:p text:style-name="P12">Žiadam o odpustenie poplatku v ŠKD pri nenavštevovaní <text:s/>môjho syna/moju dcéru</text:p>
      <text:p text:style-name="P13"><text:span text:style-name="T14"><text:s text:c="39"/></text:span><text:span text:style-name="T15">............................................................................................................................................</text:span></text:p>
      <text:p text:style-name="P16">žiaka/ žiačky <text:s text:c="2"/>...... . ročníka <text:s/>narodeného/narodenej <text:s/>...........................</text:p>
      <text:p text:style-name="P17"><text:span text:style-name="T18">za mesiac <text:s/></text:span><text:span text:style-name="T19">...................<text:s/></text:span></text:p>
      <text:p text:style-name="P20"/>
      <text:p text:style-name="P21"/>
      <text:p text:style-name="P22">S pozdravom<text:s/></text:p>
      <text:p text:style-name="P23"/>
      <text:p text:style-name="P24"/>
      <text:p text:style-name="P25">Láb .........................<text:tab/><text:tab/><text:tab/><text:tab/><text:tab/><text:tab/><text:tab/>.........................................</text:p>
      <text:p text:style-name="P26"><text:tab/><text:tab/><text:tab/><text:tab/><text:tab/><text:tab/><text:tab/><text:tab/><text:tab/>podpis zákonného zástupcu</text:p>
      <text:p text:style-name="P27"/>
      <text:p text:style-name="P28"/>
      <text:p text:style-name="P29">Vyjadrenie<text:s/>vychovávateľky ŠKD:</text:p>
      <text:p text:style-name="P30">.......................................................................................................................................................</text:p>
      <text:p text:style-name="P31"><text:s text:c="78"/><text:tab/><text:tab/><text:tab/>............................................</text:p>
      <text:p text:style-name="Normálny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podpis vychovávateľ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rmila Šimeková</dc:creator>
    <meta:creation-date>2019-06-12T07:00:00Z</meta:creation-date>
    <dc:date>2019-06-12T07:00:00Z</dc:date>
    <meta:template xlink:href="Normal" xlink:type="simple"/>
    <meta:editing-cycles>3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