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background-color="#CCFFFF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Standard" style:list-style-name="LFO3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list-style-name="LFO3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list-style-name="LFO3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list-style-name="LFO3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list-style-name="LFO3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list-style-name="LFO3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list-style-name="LFO4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LFO4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LFO4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LFO4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list-style-name="LFO4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list-style-name="LFO4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list-style-name="LFO4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list-style-name="LFO4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list-style-name="LFO4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list-style-name="LFO4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1. PROCEDURA</text:span><text:span text:style-name="T3"><text:s/>POSTĘPOWANIA w sytuacjach, gdy uczeń przejawia problemy zdrowotne.</text:span></text:p>
      <text:p text:style-name="P4">A. Uczeń zgłasza złe samopoczucie (np.: ból głowy, ból gardła, <text:s/>temperatura, potłuczenie, zadrapanie,<text:s/>skaleczenie, ukąszenie owada, reakcja alergiczna..)</text:p>
      <text:list text:style-name="LFO3" text:continue-numbering="true">
        <text:list-item>
          <text:p text:style-name="P5"><text:span text:style-name="T6">Nauczyciel prowadzący lekcję zgłasza fakt dolegliwości zdrowotnych ucznia wychowawcy. W tym celu posyła on z informacją przewodniczącego klasy lub innego ucznia).</text:span></text:p>
        </text:list-item>
        <text:list-item>
          <text:p text:style-name="P7"><text:span text:style-name="T8">Wychowawca zabiera ucznia z klasy i w mia</text:span><text:span text:style-name="T9">rę możliwości udziela pierwszej pomocy przedmedycznej.</text:span></text:p>
        </text:list-item>
        <text:list-item>
          <text:p text:style-name="P10"><text:span text:style-name="T11">Wychowawca współpracuje z pedagogiem szkolnym, pielęgniarką o formie udzielenia pomocy uczniowi.</text:span></text:p>
        </text:list-item>
        <text:list-item>
          <text:p text:style-name="P12"><text:span text:style-name="T13">Wychowawca niezwłocznie powiadamia rodziców ( prawnych opiekunów) o zaistniałej sytuacji. Rodzic ma obow</text:span><text:span text:style-name="T14">iązek natychmiastowego odebrania dziecka ze szkoły.</text:span></text:p>
        </text:list-item>
        <text:list-item>
          <text:p text:style-name="P15"><text:span text:style-name="T16">W przypadku braku kontaktu z rodzicem ( prawnym opiekunem), gdy nie ma zagrożenia życia i zdrowia dziecka, uczeń pozostaje w szkole pod opieką nauczyciela, wychowawcy lub pedagoga.</text:span></text:p>
        </text:list-item>
        <text:list-item>
          <text:p text:style-name="P17"><text:span text:style-name="T18">W sytuacjach zagrożenia</text:span><text:span text:style-name="T19"><text:s/>zdrowia lub życia dziecka dyrektor szkoły niezwłocznie wzywa pogotowie i powiadamia rodziców ( prawnych opiekunów).</text:span></text:p>
        </text:list-item>
      </text:list>
      <text:p text:style-name="P20">B. Uczeń ulega wypadkowi.</text:p>
      <text:list text:style-name="LFO4" text:continue-numbering="true">
        <text:list-item>
          <text:p text:style-name="P21"><text:span text:style-name="T22">Jeżeli zdarzy się wypadek uczniowski każdy pracownik szkoły, który powziął wiadomość o wypadku, niezwłocznie zape</text:span><text:span text:style-name="T23">wnia poszkodowanemu opiekę, w szczególności sprowadzając fachowa pomoc medyczną lub udzielając mu pierwszej pomocy.</text:span></text:p>
        </text:list-item>
        <text:list-item>
          <text:p text:style-name="P24"><text:span text:style-name="T25">Pracownik doprowadza poszkodowanego do gabinetu lekarskiego ( pielęgniarki szkolnej), zawiadamiając zaraz dyrektora szkoły.</text:span></text:p>
        </text:list-item>
        <text:list-item>
          <text:p text:style-name="P26"><text:span text:style-name="T27">Jeśli nauczyciel</text:span><text:span text:style-name="T28"><text:s/>ma w tym czasie zajęcia z klasą, prosi o nadzór nad swoją klasą innego pracownika szkoły.</text:span></text:p>
        </text:list-item>
        <text:list-item>
          <text:p text:style-name="P29"><text:span text:style-name="T30">Jeśli gabinet lekarski jest nieczynny, przekazuje poszkodowanego dyrektorowi lub innemu uprawnionemu nauczycielowi, którzy bierze odpowiedzialność za udzielenie uczn</text:span><text:span text:style-name="T31">iowi pomocy.</text:span></text:p>
        </text:list-item>
        <text:list-item>
          <text:p text:style-name="P32"><text:span text:style-name="T33">Jeśli wypadek został spowodowany niesprawnością techniczną pomieszczenia lub urządzeń – miejsce wypadku należy pozostawić nienaruszone w celu dokonania oględzin.</text:span></text:p>
        </text:list-item>
        <text:list-item>
          <text:p text:style-name="P34"><text:span text:style-name="T35">Jeżeli wypadek zdarzyłby się w godzinach wieczornych <text:s/>np. (dyskoteka, wieczorek)<text:s/></text:span><text:span text:style-name="T36">– gdy nie ma dyrektora – nauczyciel - pierwszy z listy opiekunów decyduje o dalszym postępowaniu.</text:span></text:p>
        </text:list-item>
        <text:list-item>
          <text:p text:style-name="P37"><text:span text:style-name="T38">W każdym trudniejszym przypadku wzywa on pogotowie ratunkowe oraz telefonicznie informuje dyrektora , następnie zawiadamia rodziców.</text:span></text:p>
        </text:list-item>
        <text:list-item>
          <text:p text:style-name="P39"><text:span text:style-name="T40">Jeśli wypadek zdarzyłby s</text:span><text:span text:style-name="T41">ię na wycieczce – wszystkie stosowne decyzje podejmuje kierownik imprezy i odpowiada za nie.</text:span></text:p>
        </text:list-item>
        <text:list-item>
          <text:p text:style-name="P42"><text:span text:style-name="T43">O <text:s/>wypadku dyrektor zawiadamia niezwłocznie: rodziców, organ prowadzący szkołę, radę rodziców.</text:span></text:p>
        </text:list-item>
        <text:list-item>
          <text:p text:style-name="P44"><text:span text:style-name="T45">O wypadku śmiertelnym, ciężkim i zbiorowym dyrektor zawiadamia<text:s/></text:span><text:span text:style-name="T46">niezwłocznie: prokuratora, kuratora oświaty, państwową inspekcję sanitarną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zen1</meta:initial-creator>
    <dc:creator>user</dc:creator>
    <meta:creation-date>2019-05-29T09:16:00Z</meta:creation-date>
    <dc:date>2019-05-30T20:27:00Z</dc: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5" meta:character-count="2553" meta:row-count="18" meta:non-whitespace-character-count="2193"/>
  </office:meta>
</office:document-meta>
</file>