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222222" style:font-name="inherit" fo:font-size="9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9pt" fo:letter-spacing="normal" fo:font-style="normal" fo:font-weight="normal" loext:padding="0cm" loext:border="none"/>
    </style:style>
    <style:style style:name="P3" style:family="paragraph" style:parent-style-name="Heading_20_1">
      <style:paragraph-properties fo:text-align="center" style:justify-single-word="false"/>
      <style:text-properties fo:text-transform="uppercase" fo:color="#303192" style:font-name="Open Sans" fo:font-size="16pt" fo:letter-spacing="normal" fo:font-style="normal" fo:font-weight="bold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page-title"/>PRAWO DO BYCIA ZAPOMNIANYM</text:h>
      <text:p text:style-name="P2">W określonych w rozporządzeniu przypadkach prawodawca unijny przyznał osobie, której dane dotyczą, uprawnienie do żądania od administratora usunięcia danych jej dotyczących. Uprawnienie to, określane także mianem „prawa do bycia zapomnianym”.</text:p>
      <text:p text:style-name="P2">Jeżeli osoba, której dane dotyczą:</text:p>
      <text:list xml:id="list2210162465" text:style-name="L1">
        <text:list-item>
          <text:p text:style-name="P1">stwierdzi, że dane nie są już niezbędne do celów, w których zostały zebrane lub w inny sposób przetwarzane,</text:p>
        </text:list-item>
        <text:list-item>
          <text:p text:style-name="P1">cofnęła zgodę, na której opiera się przetwarzanie i nie ma innej podstawy prawnej przetwarzania,</text:p>
        </text:list-item>
        <text:list-item>
          <text:p text:style-name="P1">wnosi sprzeciw wobec przetwarzania jej danych,</text:p>
        </text:list-item>
        <text:list-item>
          <text:p text:style-name="P1">stwierdzi, że dane osobowe były przetwarzane niezgodnie z prawem,</text:p>
        </text:list-item>
        <text:list-item>
          <text:p text:style-name="P1">stwierdzi, że dane osobowe muszą zostać usunięte w celu wywiązania się z obowiązku prawnego, któremu podlega administrator,</text:p>
        </text:list-item>
        <text:list-item>
          <text:p text:style-name="P1">stwierdzi, że dane osobowe zostały zebrane w związku z oferowaniem usług społeczeństwa informacyjnego to może zwrócić się do administratora z żądaniem usunięcia danych. Ciężar dowodu (wykazania nieprawidłowości, nielegalności przetwarzania bądź zbędności danych) ciąży na osobie, której dane dotyczą.</text:p>
        </text:list-item>
      </text:list>
      <text:p text:style-name="P2">Administrator bez zbędnej zwłoki - a w każdym razie w terminie miesiąca od otrzymania żądania - powinien udzielić osobie, której dane dotyczą, informacji o działaniach podjętych w związku z żądaniem. W razie potrzeby termin ten można przedłużyć o kolejne dwa miesiące z uwagi na skomplikowany charakter żądania lub liczbę żądań. W terminie miesiąca od otrzymania żądania administrator informuje osobę, której dane dotyczą, o takim przedłużeniu terminu, z podaniem przyczyn opóźnienia.</text:p>
      <text:p text:style-name="P2">Uzyskanie informacji o spełnieniu żądania podmiotu danych kończy postępowanie w tym zakresie.</text:p>
      <text:p text:style-name="P2">Uzyskanie informacji o niespełnieniu żądania uprawnia podmiot danych do wniesienia skargi do organu nadzorczego zgodnie z art. 77 r.o.d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5.4.5.1$Windows_X86_64 LibreOffice_project/79c9829dd5d8054ec39a82dc51cd9eff340dbee8</meta:generator>
    <dc:date>2018-06-11T16:26:30.605000000</dc:date>
    <meta:document-statistic meta:table-count="0" meta:image-count="0" meta:object-count="0" meta:page-count="1" meta:paragraph-count="12" meta:word-count="248" meta:character-count="1760" meta:non-whitespace-character-count="1530"/>
    <meta:user-defined meta:name="Info 1"/>
    <meta:user-defined meta:name="Info 2"/>
    <meta:user-defined meta:name="Info 3"/>
    <meta:user-defined meta:name="Info 4"/>
  </office:meta>
</office:document-meta>
</file>