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Budowa skrzydła oddziałów <text:s/>przedszkolnych na finiszu</text:h>
      <text:p text:style-name="P3">Trwają ostatnie prace wykończeniowe na budowie nowego skrzydła dla oddziałów przedszkolnych w budynku Szkoły Podstawowej im. AK w Starych Załubicach. Znajdują się w nim cztery nowe oddziały dla dzieci, sala do zajęć ruchowych, kuchnia kateringowa oraz pomieszczenia pomocnicze. Na dziedzińcu powstał nowy plac zabaw. </text:p>
      <text:p text:style-name="P2">Budowa polegała na rozbudowie parteru środkowego skrzydła budynku  i nadbudowie pierwszego piętra nad całym skrzydłem. Na piętrze mieszczą się cztery sale przedszkolne wraz z łazienkami i zapleczami, pokój opieki medycznej, pokój terapeutyczny, pomieszczenia biurowe, techniczne i magazynowe, zaś na parterze – większa sala do zajęć ruchowych z magazynem i zespołem sanitarnym, pomieszczenia cateringu, szatnia oraz pomieszczenia administracyjne i socjalne.</text:p>
      <text:p text:style-name="P2">Prace budowlane zakończą się w najbliższych dniach. Obecnie w budynku montowana jest winda osobowa, urządzenia sanitarne i wyposażenie sal. W ciągu kilku dni zostanie wykończona elewacja i uporządkowany teren wokół nowego skrzydła szkoły. Oprócz nowego placu zabaw, przy szkole powstały też dodatkowe miejsca parkingowe i podjazdy, a także odwodnienie i zbiornik przeciwpożarowy. Przebudowano niezbędne instalacje.</text:p>
      <text:p text:style-name="P2">Trwają pierwsze odbiory techniczne nowego skrzydła przedszkolnego, a po zamontowaniu windy i wykonaniu ostatnich prac wykończeniowych budynek zostanie zgłoszony do odbioru do Powiatowego Inspektora Nadzoru Budowlanego w Wołominie. PINB po przeprowadzeniu czynności odbiorowych wyda decyzję odnośnie pozwolenia na użytkowanie. O możliwym terminie otwarcia poinformujemy niezwłocznie.</text:p>
      <text:p text:style-name="P2">Tak dziś wygląda nowe przedszkole w Załubicach, na zdjęciach przedstawiamy widok z zewnątrz, oddziały przedszkolne i łazienkę na piętrze, salę do ćwiczeń ruchowych na parterze i nowy plac zaba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8T14:06:57.26</meta:creation-date>
    <dc:date>2018-10-18T14:16:15.42</dc:date>
    <meta:editing-duration>PT2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238" meta:character-count="1815"/>
  </office:meta>
</office:document-meta>
</file>