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1">Deklaracja</text:p>
      <text:p text:style-name="P1">dotycząca godzin przebywania dziecka</text:p>
      <text:p text:style-name="P1">w oddziale przedszkolnym w Starych Załubicach</text:p>
      <text:p text:style-name="P1"/>
      <text:p text:style-name="P1"/>
      <text:p text:style-name="P1"/>
      <text:p text:style-name="P1"/>
      <text:p text:style-name="P1"/>
      <text:p text:style-name="P2">Rodzic oświadcza, że jego dziecko korzystać będzie z:</text:p>
      <text:list xml:id="list2313580471876271962" text:style-name="L1">
        <text:list-item>
          <text:p text:style-name="P5">Usług przedszkola w godz. od...........................do.....................</text:p>
        </text:list-item>
        <text:list-item>
          <text:p text:style-name="P5">Wyżywienie w liczbie …........posiłków dziennie: śniadanie, obiad, podwieczorek (niepotrzebne skreślić)</text:p>
        </text:list-item>
      </text:list>
      <text:p text:style-name="P2"/>
      <text:p text:style-name="P2"/>
      <text:p text:style-name="P2"/>
      <text:p text:style-name="P2">Dotyczy................................................................................................</text:p>
      <text:p text:style-name="P2"><text:s text:c="42"/>(imię i nazwisko dzieck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. <text:s text:c="38"/></text:p>
      <text:p text:style-name="P2"><text:s/>(podpis rodzica/ opiekuna prawnego) <text:s text:c="33"/>…..........................................................</text:p>
      <text:p text:style-name="P2"><text:s text:c="113"/>(podpis dyrektora)</text:p>
      <text:p text:style-name="P2">…......................................</text:p>
      <text:p text:style-name="P2"><text:s text:c="10"/>(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zewczyk</meta:initial-creator>
    <meta:creation-date>2018-06-26T22:30:07.47</meta:creation-date>
    <dc:date>2018-08-27T18:44:11.79</dc:date>
    <meta:editing-duration>PT13M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3" meta:word-count="54" meta:character-count="916"/>
  </office:meta>
</office:document-meta>
</file>