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Sehr geehrte Frau Malinowski,<text:line-break/><text:line-break/><text:line-break/>nachfolgend einige Gedanken von mir zu Ihrem zurückliegenden Fortbildungsseminar zum „Leadership“ in Karpacz (15. – 19. März 2019):<text:line-break/><text:bookmark text:name="_GoBack"/></text:p>
      <text:p text:style-name="Standard">• <text:s text:c="8"/>Es ist dem Referenten gelungen, in sehr anschaulicher Weise die Grundlagen und Unterschiede der einzelnen `Leader´-Typen herauszuarbeiten und entsprechend aufzubereiten. Die Vorgehens-weise war kleinschrittig und daher für die Seminarteilnehmer gut nachvollziehbar.</text:p>
      <text:p text:style-name="Standard">Schwierig war nur die große Diskrepanz zwischen den theoretischen Möglichkeiten der Fortbildung und den tatsächlichen Potentialen, da es sehr große Statusunterschiede zwischen deutschen und polnischen Lehrkräften gibt. Aufgrund des Beschäftigungsverhältnisses als Beamte oder langjährige Angestellte stellen deutsche Lehrer häufig die `Leadereigenschaft´ einer Schulleitung in Frage und kritisieren diese ggf. auch zuweilen sehr offen.<text:line-break/>Bei polnischen Lehrern ist dies wegen starker Abhängigkeiten von der Schulleitung kaum gegeben. Insofern besteht in Polen für die Schulleiter kaum die Notwendigkeit, ihr eigenes Handeln zu hinterfragen und dementsprechende Verbesserungen vorzunehmen.<text:line-break/>Hier wäre der Ansatzpunkt für eine Folgeveranstaltung, um trotz der unterschiedlichen Ausgangslage beider Seiten sowohl für deutsche als auch für polnische Teilnehmer einen deutlichen Mehrwert zu generieren. </text:p>
      <text:p text:style-name="Standard">• <text:s text:c="8"/>Die theoretischen Ausführungen des Referenten waren trotz der Übersetzung interessant und gut verständlich, im Gegensatz zu zahlreichen anderen Programmen hatte man kaum das Gefühl „wegzudämmern“. Wahrscheinlich lag das auch daran, dass eine gewisse Vorfreude auf die weiteren Übungs- und Ausprobierphasen zu verzeichnen war und deshalb die relativ kompakten Theoriebe-züge gut verkraftet werden konnten.</text:p>
      <text:p text:style-name="Standard">• <text:s text:c="8"/>Erwähnt werden muss unbedingt auch noch die absolut hervorragende Verpflegung im Hotel „Gosciniec Nad Potokiem“; es wäre daher lohnend, diesen Standort für zukünftige Seminare noch möglichst lange beizubehalten … (Sofern man die Seminarlänge nicht weiter auszudehnen gedenkt, erscheint eine `leichte´ Gewichtszunahme dabei auch durchaus kompensierbar und verkraftbar!) </text:p>
      <text:p text:style-name="Standard">• <text:s text:c="8"/>Der im Programm vorgesehene Spaziergang war leider aufgrund der Kürze keine adäquate Möglichkeit zum Kalorienabbau, bot aber wegen der guten Wetterbedingungen einige wunder-schöne Ausblicke auf Karpacz und die umgebende Riesengebirgslandschaft.</text:p>
      <text:p text:style-name="Standard"/>
      <text:p text:style-name="Standard"><text:line-break/>Christian Lamping<text:line-break/><text:line-break/>Staatliches Schulamt für den Landkreis Ful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mping, Christian (SSA FD)</meta:initial-creator>
    <dc:creator>Lamping, Christian (SSA FD)</dc:creator>
    <meta:editing-cycles>1</meta:editing-cycles>
    <meta:creation-date>2019-04-08T09:26:00</meta:creation-date>
    <dc:date>2019-04-08T10:32:00</dc:date>
    <meta:editing-duration>P0D</meta:editing-duration>
    <meta:generator>OpenOffice/4.1.3$Win32 OpenOffice.org_project/413m1$Build-9783</meta:generator>
    <meta:document-statistic meta:table-count="0" meta:image-count="0" meta:object-count="0" meta:page-count="1" meta:paragraph-count="7" meta:word-count="307" meta:character-count="2446"/>
    <meta:user-defined meta:name="AppVersion">16.0000</meta:user-defined>
    <meta:user-defined meta:name="Company">Land Hess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5FB17B02.dotm" xlink:href=""/>
  </office:meta>
</office:document-meta>
</file>