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 Sans" svg:font-family="'Open Sans'"/>
    <style:font-face style:name="Tahoma1" svg:font-family="Tahoma"/>
    <style:font-face style:name="inherit" svg:font-family="inheri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fo:font-variant="normal" fo:text-transform="none" fo:color="#222222" style:font-name="inherit" fo:font-size="9pt" fo:letter-spacing="normal" fo:font-style="normal" fo:font-weight="normal" loext:padding="0cm" loext:border="none"/>
    </style:style>
    <style:style style:name="P2" style:family="paragraph" style:parent-style-name="Heading_20_1">
      <style:paragraph-properties fo:text-align="center" style:justify-single-word="false"/>
      <style:text-properties fo:text-transform="uppercase" fo:color="#00508f" style:font-name="Open Sans" fo:font-size="16pt" fo:letter-spacing="normal" fo:font-style="normal" fo:font-weight="bold"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bookmark text:name="page-title"/>PRAWO DO INFORMACJI I KOPII DANYCH</text:h>
      <text:p text:style-name="P1">Osoba, która chce się dowiedzieć, czy administrator przetwarza dane na jej temat, może zwrócić się do administratora o udzielenie informacji. Tego rodzaju wniosek nie wymaga uzasadnienia. Przepisy nie precyzują formy, w jakiej wniosek powinien być złożony, dlatego wniosek może przybrać formę dowolną; może to być wniosek pisemny, elektroniczny bądź zapytanie ustne. Administrator zobowiązany jest dokonać weryfikacji tożsamości osoby składającej wniosek by upewnić się, że dane zostaną przekazane właściwej osobie. Wydanie kopii przetwarzanych danych wnioskującej osobie jest nieodpłatne gdy jest to pierwszy wniosek, za kolejne kopie możliwa jest opłata.</text:p>
      <text:p text:style-name="P1">Administrator bez zbędnej zwłoki - a w każdym razie w terminie miesiąca od otrzymania żądania - powinien udzielić osobie, której dane dotyczą, informacji o działaniach podjętych w związku z żądaniem. W razie potrzeby termin ten można przedłużyć o kolejne dwa miesiące z uwagi na skomplikowany charakter żądania lub liczbę żądań. W terminie miesiąca od otrzymania żądania administrator informuje osobę, której dane dotyczą, o takim przedłużeniu terminu, z podaniem przyczyn opóźnienia.</text:p>
      <text:p text:style-name="P1">Uzyskanie informacji o spełnieniu żądania podmiotu danych kończy postępowanie w tym zakresie.</text:p>
      <text:p text:style-name="P1">Uzyskanie informacji o niespełnieniu żądania uprawnia podmiot danych do wniesienia skargi do organu nadzorczego zgodnie z art. 77 r.o.d.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 Sans" svg:font-family="'Open Sans'"/>
    <style:font-face style:name="Tahoma1" svg:font-family="Tahoma"/>
    <style:font-face style:name="inherit" svg:font-family="inheri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29S</meta:editing-duration>
    <meta:editing-cycles>4</meta:editing-cycles>
    <meta:generator>LibreOffice/5.4.5.1$Windows_X86_64 LibreOffice_project/79c9829dd5d8054ec39a82dc51cd9eff340dbee8</meta:generator>
    <dc:date>2018-06-11T16:23:36.369000000</dc:date>
    <meta:document-statistic meta:table-count="0" meta:image-count="0" meta:object-count="0" meta:page-count="1" meta:paragraph-count="5" meta:word-count="195" meta:character-count="1405" meta:non-whitespace-character-count="1215"/>
    <meta:user-defined meta:name="Info 1"/>
    <meta:user-defined meta:name="Info 2"/>
    <meta:user-defined meta:name="Info 3"/>
    <meta:user-defined meta:name="Info 4"/>
  </office:meta>
</office:document-meta>
</file>