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color="#000000" style:font-name="Arial Narrow"/>
    </style:style>
    <style:style style:name="P2" style:family="paragraph" style:parent-style-name="Normal_20__28_Web_29_" style:master-page-name="Standard">
      <style:paragraph-properties style:page-number="auto"/>
      <style:text-properties fo:color="#000000" style:font-name="Arial Narrow" fo:font-weight="bold" style:font-weight-asian="bold"/>
    </style:style>
    <style:style style:name="P3" style:family="paragraph" style:parent-style-name="Normal_20__28_Web_29_">
      <style:text-properties fo:color="#000000" style:font-name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otycząca rekrutacji</text:p>
      <text:p text:style-name="P1"/>
      <text:p text:style-name="P1">……………………………………………………………………………….…(administrator danych) informuje, że w czasie nieprowadzenia procesu rekrutacyjnego na wolne stanowisko pracy, dokumenty (CV, kwestionariusze itp.) składane drogą elektroniczną będą usuwane z poczty elektronicznej Szkoły, natomiast dokumenty składane w formie papierowej są trwale niszczone bezzwłocznie po ich otrzymaniu. Szkoła jako Administrator nie przechowuje składanych dokumentów nie ogłaszając rekrutacji na wolne stanowisko pracy, gdyż zgodnie z art. 5 ust. 1 lit. b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. UE . L. 2016.119.1 z dnia 4 maja 2016r, zwanego dalej RODO, „dane osobowe muszą być zbierane w konkretnych, wyraźnych i prawnie uzasadnionych celach.”<text:lin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Agnieszka Łetowska</dc:creator>
    <meta:editing-cycles>3</meta:editing-cycles>
    <meta:creation-date>2018-09-04T12:40:00</meta:creation-date>
    <dc:date>2018-09-18T13:14:29.87</dc:date>
    <meta:editing-duration>PT23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132" meta: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