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indent="0.4916in"/>
    </style:style>
    <style:style style:name="T22" style:parent-style-name="Domyślnaczcionkaakapitu" style:family="text">
      <style:text-properties style:font-name-complex="Times New Roman" style:language-asian="pl" style:country-asian="PL"/>
    </style:style>
    <style:style style:name="T23" style:parent-style-name="Domyślnaczcionkaakapitu" style:family="text">
      <style:text-properties style:font-name-complex="Times New Roman" style:language-asian="pl" style:country-asian="PL"/>
    </style:style>
    <style:style style:name="P24" style:parent-style-name="Standard" style:family="paragraph">
      <style:paragraph-properties fo:text-indent="0.4916in"/>
    </style:style>
    <style:style style:name="P25" style:parent-style-name="Standard" style:family="paragraph">
      <style:paragraph-properties fo:text-align="justify"/>
    </style:style>
    <style:style style:name="P26" style:parent-style-name="Nagłówek1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-complex="Times New Roman" fo:color="#000000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/>
      <style:text-properties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/>
      <style:text-properties style:font-name-complex="Times New Roman" fo:color="#000000"/>
    </style:style>
    <style:style style:name="P53" style:parent-style-name="Standard" style:family="paragraph">
      <style:paragraph-properties fo:text-align="justify"/>
      <style:text-properties style:font-name-complex="Times New Roman" fo:color="#000000"/>
    </style:style>
    <style:style style:name="P54" style:parent-style-name="Standard" style:family="paragraph">
      <style:paragraph-properties fo:text-align="justify"/>
      <style:text-properties style:font-name-complex="Times New Roman" fo:color="#000000"/>
    </style:style>
    <style:style style:name="P55" style:parent-style-name="Standard" style:family="paragraph">
      <style:paragraph-properties fo:text-align="justify"/>
      <style:text-properties style:font-name-complex="Times New Roman" fo:color="#000000"/>
    </style:style>
    <style:style style:name="P56" style:parent-style-name="Standard" style:family="paragraph">
      <style:paragraph-properties fo:text-align="justify"/>
      <style:text-properties style:font-name-complex="Times New Roman" fo:color="#000000"/>
    </style:style>
    <style:style style:name="P57" style:parent-style-name="Standard" style:family="paragraph">
      <style:paragraph-properties fo:text-align="justify"/>
      <style:text-properties style:font-name-complex="Times New Roman" fo:color="#000000"/>
    </style:style>
    <style:style style:name="P58" style:parent-style-name="Standard" style:family="paragraph">
      <style:paragraph-properties fo:text-align="justify"/>
      <style:text-properties style:font-name-complex="Times New Roman" fo:color="#000000"/>
    </style:style>
    <style:style style:name="P59" style:parent-style-name="Standard" style:family="paragraph">
      <style:paragraph-properties fo:text-align="justify"/>
      <style:text-properties style:font-name-complex="Times New Roman" fo:color="#000000"/>
    </style:style>
    <style:style style:name="P60" style:parent-style-name="Standard" style:family="paragraph">
      <style:paragraph-properties fo:text-align="justify"/>
      <style:text-properties style:font-name-complex="Times New Roman" fo:color="#000000"/>
    </style:style>
    <style:style style:name="P61" style:parent-style-name="Standard" style:family="paragraph">
      <style:paragraph-properties fo:text-align="justify"/>
      <style:text-properties style:font-name-complex="Times New Roman" fo:color="#000000"/>
    </style:style>
    <style:style style:name="P62" style:parent-style-name="Standard" style:family="paragraph">
      <style:paragraph-properties fo:text-align="justify"/>
      <style:text-properties style:font-name-complex="Times New Roman" fo:color="#000000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  <style:text-properties style:font-name-complex="Times New Roman" fo:color="#000000"/>
    </style:style>
    <style:style style:name="P66" style:parent-style-name="Standard" style:family="paragraph">
      <style:paragraph-properties fo:text-align="justify"/>
      <style:text-properties style:font-name-complex="Times New Roman" fo:color="#000000"/>
    </style:style>
    <style:style style:name="P67" style:parent-style-name="Standard" style:family="paragraph">
      <style:paragraph-properties fo:text-align="justify"/>
      <style:text-properties style:font-name-complex="Times New Roman" fo:color="#000000"/>
    </style:style>
    <style:style style:name="P68" style:parent-style-name="Standard" style:family="paragraph">
      <style:paragraph-properties fo:text-align="justify"/>
      <style:text-properties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-complex="Times New Roman" fo:color="#000000"/>
    </style:style>
    <style:style style:name="P70" style:parent-style-name="Standard" style:family="paragraph">
      <style:paragraph-properties fo:text-align="justify"/>
      <style:text-properties fo:color="#000000" style:font-size-complex="10pt"/>
    </style:style>
    <style:style style:name="P71" style:parent-style-name="Standard" style:family="paragraph">
      <style:paragraph-properties fo:text-align="justify"/>
      <style:text-properties fo:color="#000000" style:font-size-complex="10pt"/>
    </style:style>
    <style:style style:name="P72" style:parent-style-name="Standard" style:family="paragraph">
      <style:paragraph-properties fo:text-align="justify"/>
      <style:text-properties fo:color="#000000" style:font-size-complex="10pt"/>
    </style:style>
    <style:style style:name="P73" style:parent-style-name="Standard" style:family="paragraph">
      <style:paragraph-properties fo:text-align="justify"/>
      <style:text-properties fo:color="#000000" style:font-size-complex="10pt"/>
    </style:style>
    <style:style style:name="P74" style:parent-style-name="Standard" style:family="paragraph">
      <style:paragraph-properties fo:text-align="justify"/>
      <style:text-properties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-complex="Times New Roman" fo:color="#000000"/>
    </style:style>
    <style:style style:name="P76" style:parent-style-name="Standard" style:family="paragraph">
      <style:paragraph-properties fo:text-align="justify"/>
      <style:text-properties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  <style:text-properties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-complex="Times New Roman" fo:color="#000000"/>
    </style:style>
    <style:style style:name="P85" style:parent-style-name="Standard" style:family="paragraph">
      <style:paragraph-properties fo:text-align="justify"/>
      <style:text-properties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-complex="Times New Roman" fo:color="#000000"/>
    </style:style>
    <style:style style:name="P87" style:parent-style-name="Standard" style:family="paragraph">
      <style:paragraph-properties fo:text-align="justify"/>
      <style:text-properties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-complex="Times New Roman" fo:color="#000000"/>
    </style:style>
    <style:style style:name="P91" style:parent-style-name="Standard" style:family="paragraph">
      <style:paragraph-properties fo:text-align="justify"/>
      <style:text-properties style:font-name-complex="Times New Roman" fo:color="#000000"/>
    </style:style>
    <style:style style:name="P92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93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94" style:parent-style-name="Standard" style:family="paragraph">
      <style:paragraph-properties fo:text-align="justify"/>
      <style:text-properties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-complex="Times New Roman" fo:color="#000000"/>
    </style:style>
    <style:style style:name="P96" style:parent-style-name="Standard" style:family="paragraph">
      <style:paragraph-properties fo:text-align="justify"/>
      <style:text-properties style:font-name-complex="Times New Roman" fo:color="#000000"/>
    </style:style>
    <style:style style:name="P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98" style:parent-style-name="Standard" style:family="paragraph">
      <style:paragraph-properties fo:text-align="justify"/>
      <style:text-properties style:font-name-complex="Times New Roman" fo:color="#000000"/>
    </style:style>
    <style:style style:name="P99" style:parent-style-name="Standard" style:family="paragraph">
      <style:paragraph-properties fo:text-align="justify"/>
      <style:text-properties style:font-name-complex="Times New Roman" fo:color="#000000"/>
    </style:style>
    <style:style style:name="P100" style:parent-style-name="Standard" style:family="paragraph">
      <style:paragraph-properties fo:text-align="justify"/>
      <style:text-properties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fo:text-align="justify"/>
      <style:text-properties style:font-name-complex="Times New Roman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P109" style:parent-style-name="Standard" style:family="paragraph">
      <style:paragraph-properties fo:text-align="end"/>
      <style:text-properties style:font-name-complex="Times New Roman"/>
    </style:style>
    <style:style style:name="P110" style:parent-style-name="Standard" style:family="paragraph">
      <style:paragraph-properties fo:text-align="end"/>
      <style:text-properties style:font-name-complex="Times New Roman"/>
    </style:style>
    <style:style style:name="P111" style:parent-style-name="Standard" style:family="paragraph">
      <style:paragraph-properties fo:text-align="end"/>
      <style:text-properties style:font-name-complex="Times New Roman"/>
    </style:style>
    <style:style style:name="P112" style:parent-style-name="Standard" style:family="paragraph">
      <style:paragraph-properties fo:text-align="end"/>
      <style:text-properties style:font-name-complex="Times New Roman"/>
    </style:style>
    <style:style style:name="P113" style:parent-style-name="Standard" style:family="paragraph">
      <style:paragraph-properties fo:text-align="end"/>
      <style:text-properties style:font-name-complex="Times New Roman"/>
    </style:style>
    <style:style style:name="P114" style:parent-style-name="Standard" style:family="paragraph">
      <style:paragraph-properties fo:text-align="end"/>
      <style:text-properties style:font-name-complex="Times New Roman"/>
    </style:style>
    <style:style style:name="P115" style:parent-style-name="Standard" style:family="paragraph">
      <style:paragraph-properties fo:text-align="end"/>
      <style:text-properties style:font-name-complex="Times New Roman"/>
    </style:style>
  </office:automatic-styles>
  <office:body>
    <office:text text:use-soft-page-breaks="true">
      <text:p text:style-name="P1"><text:bookmark-start text:name="_GoBack"/><text:bookmark-end text:name="_GoBack"/>Szkoła Podstawowa nr 3 <text:s text:c="60"/>Ostrów Mazowiecka 25.09.2018</text:p>
      <text:p text:style-name="P2">im. Janusza Korczaka<text:s/><text:s text:c="57"/></text:p>
      <text:p text:style-name="P3">w Ostrowi Mazowieckiej</text:p>
      <text:p text:style-name="P4"/>
      <text:p text:style-name="P5"/>
      <text:p text:style-name="P6"/>
      <text:p text:style-name="P7"/>
      <text:p text:style-name="P8"/>
      <text:p text:style-name="P9">INNOWACJA PEDAGOGICZNA</text:p>
      <text:p text:style-name="P10"/>
      <text:p text:style-name="P11">DLA KLASY VII c</text:p>
      <text:p text:style-name="P12"/>
      <text:p text:style-name="P13">W roku szkolnym 2018/2019</text:p>
      <text:p text:style-name="P14"><text:span text:style-name="T15"><text:s text:c="11"/></text:span><text:s text:c="83"/></text:p>
      <text:p text:style-name="P16">„ Językowy zawrót głowy - English challenge ”</text:p>
      <text:p text:style-name="P17"/>
      <text:p text:style-name="P18"/>
      <text:p text:style-name="P19"/>
      <text:p text:style-name="Standard"><text:s text:c="126"/></text:p>
      <text:p text:style-name="Standard"/>
      <text:p text:style-name="P20">GENEZA PROGRAMU:</text:p>
      <text:p text:style-name="Standard"/>
      <text:p text:style-name="P21">Program swoim działaniem obejmuje zespół klasowy, w którym trudno<text:s/>jest zaangażować znaczną część uczniów do aktywnej nauki, rozwijania umiejętności i kompetencji językowych, współpracy i osiągania wspólnych celów.<text:s/><text:span text:style-name="T22">Uczniowie powinni w większym stopniu czuć się autorami procesu uczenia się, rozwijać umiejętność planowania<text:s/></text:span><text:span text:style-name="T23">własnej pracy oraz oceniać postępy i stopień opanowania wiedzy i umiejętności.<text:s/></text:span>Istotne jest stwarzanie sytuacji aktywizujących <text:s/>i integrujących uczniów oraz oddanie autonomii uczenia się w ręce uczniów, aby nauka była bardziej efektywna i skuteczna. Każdy<text:s/>uczeń jest jednostką z indywidualnymi potrzebami i aby im sprostać każdy z nich musi znaleźć swój własny sposób uczenia się.</text:p>
      <text:p text:style-name="P24">Innowacja "Językowy zawrót głowy - English challenge" jest moją odpowiedzią na potrzeby i oczekiwania uczniów, a także wyjście naprzeciw wymogom edukacyjnym zawartym w aktualnej podstawie programowej dla II etapu edukacyjnego.<text:s/><text:line-break/></text:p>
      <text:p text:style-name="P25"/>
      <text:h text:style-name="P26" text:outline-level="1">ZAŁOŻENIA PROGRAMOWE:</text:h>
      <text:p text:style-name="P27"/>
      <text:p text:style-name="Standard"><text:s text:c="12"/>Zadaniem programu jest pobudzenie zainteresowania nauką języka angielskiego oraz stworzenie uczniom możliwości rozwijania<text:s/>różnych kompetencji językowych poprzez wykorzystywanie zasobów platform edukacyjnych, stron internetowych oraz projektów.</text:p>
      <text:p text:style-name="P28"/>
      <text:p text:style-name="P29"><text:s text:c="12"/>Niniejsza innowacja ma na celu szerzenie idei neurodydaktyki oraz autonomii ucznia. Pomocne będą techniki służące uczeniu się np. odpowiednia organizacja sali lekcyjnej, losowy dobór par i grup ( patyczki ), zeszyt ćwiczeń online oraz różnorodne metody, np. ocenianie kształtujące, instaling, quizy i gry językowe, DIY.</text:p>
      <text:p text:style-name="P30"/>
      <text:p text:style-name="P31"><text:s text:c="12"/>Program prowadzony będzie przez cały rok szkolny począwszy od października 2018 roku do czerwca 2019 roku, z możliwością kontynuowania w następnym roku szkolnym. Zajęcia innowacyjne odbywać się będą w ramach zajęć obowiązkowych, jako element godziny lekcyjnej, czasami z wykorzystaniem telefonów lub<text:s/>komputerów.</text:p>
      <text:p text:style-name="P32">CEL GŁÓWNY</text:p>
      <text:p text:style-name="P33"/>
      <text:p text:style-name="Standard"><text:span text:style-name="T34"><text:s text:c="12"/>Celem głównym jest<text:s/></text:span><text:span text:style-name="T35">nabywanie umiejętności planowania, organizowania, oceniania własnej nauki i przejmowania za nią odpowiedzialności</text:span><text:span text:style-name="T36"><text:s/>oraz rozwijanie kompetencji w zakresie języka angielskiego.</text:span></text:p>
      <text:p text:style-name="P37"/>
      <text:p text:style-name="P38"/>
      <text:p text:style-name="P39">CELE SZCZEGÓŁOWE</text:p>
      <text:p text:style-name="P40"/>
      <text:list text:style-name="LFO2" text:continue-numbering="true">
        <text:list-item>
          <text:p text:style-name="P41">budowanie poczucia własnej wartości</text:p>
        </text:list-item>
        <text:list-item>
          <text:p text:style-name="P42">kształcenie poczucia odpowiedzialności za siebie i innych</text:p>
        </text:list-item>
      </text:list>
      <text:list text:style-name="LFO3" text:continue-numbering="true">
        <text:list-item>
          <text:p text:style-name="P43">poprawa opanowania zasobu słownictwa</text:p>
        </text:list-item>
        <text:list-item>
          <text:p text:style-name="P44">swobodne posługiwanie się internetem i korzystanie z zasobów platform edukacyjnych</text:p>
        </text:list-item>
        <text:list-item>
          <text:p text:style-name="P45">zachęcanie do kreatywności w rozwijaniu sprawności i umiejętności językowych</text:p>
        </text:list-item>
        <text:list-item>
          <text:p text:style-name="P46">przygotowanie do planowania i analizowania zasobu środków i umiejętności językowych posiadanych i wymaganych do wykonania danego zadania językowego.</text:p>
        </text:list-item>
        <text:list-item>
          <text:p text:style-name="P47">samodzielne tworzenie materiałów do nauki języka</text:p>
        </text:list-item>
        <text:list-item>
          <text:p text:style-name="P48">cotygodniowa analiza<text:s/>raportów pracy na platformie</text:p>
        </text:list-item>
      </text:list>
      <text:p text:style-name="P49"/>
      <text:p text:style-name="P50"/>
      <text:p text:style-name="P51">METODY I FORMY PRACY</text:p>
      <text:p text:style-name="P52"/>
      <text:list text:style-name="LFO4" text:continue-numbering="true">
        <text:list-item>
          <text:p text:style-name="P53">ocenianie kształtujące - NaCoBeZu, informacja zwrotna</text:p>
        </text:list-item>
      </text:list>
      <text:list text:style-name="LFO5" text:continue-numbering="true">
        <text:list-item>
          <text:p text:style-name="P54">ćwiczenia online,</text:p>
        </text:list-item>
      </text:list>
      <text:list text:style-name="LFO6" text:continue-numbering="true">
        <text:list-item>
          <text:p text:style-name="P55">gry i zabawy edukacyjne - Quizlet, Quizizz, Kahoot, Learningapps</text:p>
        </text:list-item>
        <text:list-item>
          <text:p text:style-name="P56">tworzenie zadań na Padlecie, classtools i inne</text:p>
        </text:list-item>
        <text:list-item>
          <text:p text:style-name="P57">prezentacje - plansze, plakaty, ilustracje, filmy video</text:p>
        </text:list-item>
        <text:list-item>
          <text:p text:style-name="P58">instaling - skuteczna nauka słówek</text:p>
        </text:list-item>
        <text:list-item>
          <text:p text:style-name="P59">drama - dialogi i odgrywanie ról</text:p>
        </text:list-item>
        <text:list-item>
          <text:p text:style-name="P60">praca z komputerem i tablicą interaktywną</text:p>
        </text:list-item>
      </text:list>
      <text:p text:style-name="P61"/>
      <text:p text:style-name="P62"/>
      <text:p text:style-name="P63"><text:span text:style-name="T64">EFEKTY DZIAŁAŃ</text:span></text:p>
      <text:p text:style-name="P65"/>
      <text:p text:style-name="P66">Uczeń</text:p>
      <text:list text:style-name="LFO7" text:continue-numbering="true">
        <text:list-item>
          <text:p text:style-name="P67">ma poczucie własnej wartości, pewności siebie,</text:p>
        </text:list-item>
        <text:list-item>
          <text:p text:style-name="P68">doświadcza współodpowiedzialności za<text:s/>działanie własne i grupy,</text:p>
        </text:list-item>
        <text:list-item>
          <text:p text:style-name="P69">koncentruje się na wykonywanym zadaniu,</text:p>
        </text:list-item>
        <text:list-item>
          <text:p text:style-name="P70">zdobywa wiedzę w sposób kreatywny, gdy tworzy własne materiały, gry, zadania</text:p>
        </text:list-item>
        <text:list-item>
          <text:p text:style-name="P71">wykorzystuje możliwości jakie daje internet, praca z platformami edukacyjnymi, metoda dramy</text:p>
        </text:list-item>
        <text:list-item>
          <text:p text:style-name="P72">ma możliwość<text:s/>wykonywania ćwiczeń online, pracy z komputerem i tablicą interaktywną</text:p>
        </text:list-item>
        <text:list-item>
          <text:p text:style-name="P73">uczy się słownictwa za pomocą platformy "instaling"</text:p>
        </text:list-item>
      </text:list>
      <text:p text:style-name="P74"/>
      <text:p text:style-name="P75">Nauczyciel:</text:p>
      <text:list text:style-name="LFO8" text:continue-numbering="true">
        <text:list-item>
          <text:p text:style-name="P76">wykorzystuje nowoczesne metody nauczania i techniki pracy z uczniem,</text:p>
        </text:list-item>
        <text:list-item>
          <text:p text:style-name="P77">rozwija swoją wiedzę i umiejętności efektywnego wspomagania procesu uczenia się</text:p>
        </text:list-item>
        <text:list-item>
          <text:p text:style-name="P78">jest empatyczny, <text:s/>wspierający i twórczy w zapewnieniu uczniom jak najlepszych warunków rozwoju</text:p>
        </text:list-item>
      </text:list>
      <text:p text:style-name="P79"/>
      <text:p text:style-name="P80">EWALUACJA</text:p>
      <text:p text:style-name="P81"/>
      <text:p text:style-name="P82">W celu uzyskania informacji zwrotnej nauczyciel przeprowadzi:</text:p>
      <text:p text:style-name="P83">- ankietę dotyczącą wpływu zastosowanych metod i technik na <text:s/>rozwój autonomii i kompetencji językowych uczniów</text:p>
      <text:p text:style-name="P84">- obserwację zachowań i pracy uczniów podczas lekcji</text:p>
      <text:p text:style-name="P85">- analizę dokumentów uczniów i raportów pracy online</text:p>
      <text:p text:style-name="P86">- rozmowy indywidualne i grupowe z uczniami</text:p>
      <text:p text:style-name="P87">- rozmowy z rodzicami</text:p>
      <text:p text:style-name="P88"/>
      <text:p text:style-name="P89">Szczegółowa analiza wyników ankiety, obserwacji, analizy dokumentów, przeprowadzonych rozmów oraz wyników klasyfikacji pozwoli ocenić stopień realizacji zamierzonych celów. Działania te pomogą wyciągnąć wnioski, zaplanować pracę i ewentualnie zmodyfikować metody pracy. Podjęta <text:s/>zostanie także decyzja o ewentualnej kontynuacji innowacji w tej grupie lub przeprowadzenia jej w kolejnej.</text:p>
      <text:p text:style-name="P90"/>
      <text:p text:style-name="P91"/>
      <text:p text:style-name="P92">OSOBY REALIZUJĄCE PROGRAM</text:p>
      <text:p text:style-name="P93"/>
      <text:p text:style-name="P94">mgr Małgorzata Świderska</text:p>
      <text:p text:style-name="P95"/>
      <text:p text:style-name="P96"/>
      <text:p text:style-name="P97">PODSUMOWANIE</text:p>
      <text:p text:style-name="P98"/>
      <text:p text:style-name="P99"><text:s text:c="8"/>Niniejsza innowacja ma na celu zaprezentowanie korzyści płynących z<text:s/>wprowadzania na zajęciach lekcyjnych języka angielskiego form i metod z zakresu technologii internetowej oraz wzmacniających autonomię ucznia. Zdobywanie wiedzy powinno być przygodą i dostarczać uczniowi radości i satysfakcji z osiąganych efektów. Ciekawość i różnorodność sprzyja procesowi uczenia się, a osobiste doświadczenia są lepiej utrwalane i zapamiętywane. Warto więc pobudzać uczniów do działania, dostrzegać ich wysiłki i wspierać proces indywidualnego rozwoju każdego ucznia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p</meta:initial-creator>
    <dc:creator>ppp</dc:creator>
    <meta:creation-date>2018-09-26T20:47:00Z</meta:creation-date>
    <dc:date>2018-11-12T19:28:00Z</dc:date>
    <meta:template xlink:href="Normal" xlink:type="simple"/>
    <meta:editing-cycles>2</meta:editing-cycles>
    <meta:editing-duration>PT21840S</meta:editing-duration>
    <meta:document-statistic meta:page-count="1" meta:paragraph-count="11" meta:word-count="818" meta:character-count="5715" meta:row-count="40" meta:non-whitespace-character-count="4908"/>
  </office:meta>
</office:document-meta>
</file>