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left="9.991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11.24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Times New Roman" style:font-name-complex="Times New Roman1"/>
    </style:style>
    <style:style style:name="T2" style:family="text">
      <style:text-properties fo:color="#ff0000" style:font-name="Times New Roman" fo:font-size="14pt" style:font-size-asian="14pt" style:font-name-complex="Times New Roman1" style:font-size-complex="14pt"/>
    </style:style>
    <style:style style:name="T3" style:family="text">
      <style:text-properties fo:color="#ff0000" style:font-name="Times New Roman" fo:font-weight="bold" style:font-weight-asian="bold" style:font-name-complex="Times New Roman1"/>
    </style:style>
    <style:style style:name="T4" style:family="text">
      <style:text-properties fo:color="#ff0000" style:font-name="Times New Roman"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GoBack"/><text:span text:style-name="T2">KARTA ZGŁOSZENIA UCZNIA NA OBIADY NA ROK SZKOLNY 2018/2019</text:span></text:p>
      <text:p text:style-name="P1"><text:bookmark-end text:name="_GoBack"/></text:p>
      <text:p text:style-name="Standard"><text:span text:style-name="T6"><text:s/>Imię i nazwisko dziecka…………………................................................ucznia klasy……</text:span></text:p>
      <text:p text:style-name="Standard"><text:span text:style-name="T6">I. Dane o dziecku i rodzinie</text:span></text:p>
      <text:p text:style-name="Standard"><text:span text:style-name="T6">Adres zamieszkania dziecka………………………………................................................................................. </text:span></text:p>
      <text:p text:style-name="Standard"><text:span text:style-name="T6">Imiona i nazwiska rodziców (opiekunów) …….....................................................................................................................................</text:span></text:p>
      <text:p text:style-name="Standard"><text:span text:style-name="T6">Tel. mama…………………..………… Tel. tata…………………....……………………….</text:span></text:p>
      <text:p text:style-name="Standard"><text:span text:style-name="T6">II. Proszę wskazać <text:s/>dni żywienia wybrane dla dziecka (postawić znak X w kwadracie):</text:span></text:p>
      <text:p text:style-name="Standard"><text:span text:style-name="T6">OBIAD w cenie 5 zł. (zupa + drugie danie + kompot / napój):</text:span></text:p>
      <text:p text:style-name="Standard"><text:span text:style-name="T6"><text:s text:c="2"/>poniedziałek □ <text:s text:c="4"/>wtorek □ <text:s text:c="3"/>środa □ <text:s text:c="4"/>czwartek □ <text:s text:c="6"/>piątek □</text:span></text:p>
      <text:p text:style-name="P2"/>
      <text:p text:style-name="P4"><text:span text:style-name="T5">1</text:span><text:span text:style-name="T1">. <text:s/></text:span><text:span text:style-name="T3">Złożenie niniejszej deklaracji jest wpisaniem dziecka na listę uczniów żywionych w roku szkolnym 2018/2019.</text:span></text:p>
      <text:p text:style-name="P4"><text:span text:style-name="T3">2. <text:s/>W przypadku rezygnacji lub zmiany z wyżywienia należy złożyć każdorazowo pisemne oświadczenie do sekretariatu szkoły <text:s/>na dwa dni przed końcem opłaconego okresu.</text:span></text:p>
      <text:p text:style-name="P4"><text:span text:style-name="T3">3. <text:s/>Wpłaty za korzystanie z posiłków należy dokonywać w sekretariacie szkoły lub na konto bankowe 24 1160 2202 0000 0003 5880 3760 <text:s/>w terminie: <text:s/></text:span></text:p>
      <text:p text:style-name="P4"><text:span text:style-name="T3">-opłata tygodniowa - do <text:s/>każdego piątku, poprzedzającego dany tydzień,</text:span></text:p>
      <text:p text:style-name="P4"><text:span text:style-name="T3"><text:s text:c="2"/>lub</text:span></text:p>
      <text:p text:style-name="P4"><text:span text:style-name="T3"><text:s text:c="2"/>-opłata miesięczna – do ostatniego dnia każdego miesiąca poprzedzającego dany miesiąc</text:span></text:p>
      <text:p text:style-name="P5"><text:span text:style-name="T3">5. </text:span><text:span text:style-name="T4">W razie choroby dziecka prosimy o zgłoszenie tego faktu do sekretariatu szkoły do godz. 9:00 , tel 58 684 52 24, wówczas istnieje możliwość odliczenia podanych dni i wykorzystania ich w następnym miesiącu.</text:span></text:p>
      <text:p text:style-name="P5"><text:span text:style-name="T4">W razie rezygnacji z obiadów prosimy o przekazanie pisemnej informacji.</text:span></text:p>
      <text:p text:style-name="P4"><text:span text:style-name="T3">6. <text:s/>Zobowiązuję się do regularnego i terminowego uiszczania należnej opłaty z tytułu żywienia dziecka. </text:span></text:p>
      <text:p text:style-name="P4"><text:span text:style-name="T3">7. <text:s/>Oświadczam, że zapoznałam / zapoznałem się z obowiązującym regulaminem i zobowiązuję się do jego przestrzegania.</text:span></text:p>
      <text:p text:style-name="P3"/>
      <text:p text:style-name="P6"><text:span text:style-name="T7">Brodnica Górna, dnia …………………….………..r. <text:s text:c="6"/></text:span></text:p>
      <text:p text:style-name="P7"/>
      <text:p text:style-name="P7"/>
      <text:p text:style-name="P7"/>
      <text:p text:style-name="P8"><text:span text:style-name="T7"><text:s text:c="126"/>……………………..…………………………</text:span></text:p>
      <text:p text:style-name="P9"><text:span text:style-name="T5"><text:s text:c="203"/>(podpis rodzica/ opiekun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Rybakowska</meta:initial-creator>
    <dc:creator>Użytkownik systemu Windows</dc:creator>
    <meta:editing-cycles>7</meta:editing-cycles>
    <meta:print-date>2018-09-03T06:02:00</meta:print-date>
    <meta:creation-date>2018-08-31T05:11:00</meta:creation-date>
    <dc:date>2018-12-06T13:19:00</dc:date>
    <meta:editing-duration>PT25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235" meta:character-count="2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