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onotype Corsiva" svg:font-family="Monotype Corsiva" style:font-family-generic="script" style:font-pitch="variable" svg:panose-1="3 1 1 1 1 2 1 1 1 1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Monotype Corsiva" style:font-name-complex="Arial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Monotype Corsiva" style:font-name-complex="Arial" fo:font-size="16pt" style:font-size-asian="16pt" style:font-size-complex="16pt"/>
    </style:style>
    <style:style style:name="P8" style:parent-style-name="Standard" style:family="paragraph">
      <style:paragraph-properties fo:text-align="center" fo:margin-bottom="0in" fo:line-height="100%"/>
      <style:text-properties style:font-name="Monotype Corsiva" style:font-name-complex="Arial" fo:font-size="16pt" style:font-size-asian="16pt" style:font-size-complex="16pt"/>
    </style:style>
    <style:style style:name="P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.1666in" fo:line-height="100%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TimesNewRoman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0.468in" style:use-optimal-column-width="false"/>
    </style:style>
    <style:style style:name="TableColumn28" style:family="table-column">
      <style:table-column-properties style:column-width="2.7298in" style:use-optimal-column-width="false"/>
    </style:style>
    <style:style style:name="TableColumn29" style:family="table-column">
      <style:table-column-properties style:column-width="0.6166in" style:use-optimal-column-width="false"/>
    </style:style>
    <style:style style:name="TableColumn30" style:family="table-column">
      <style:table-column-properties style:column-width="2.5826in" style:use-optimal-column-width="false"/>
    </style:style>
    <style:style style:name="Table26" style:family="table">
      <style:table-properties style:width="6.3972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.1666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1666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.1666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.1666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margin-bottom="0.1666in" fo:line-height="100%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end" fo:margin-bottom="0in" fo:line-height="100%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T73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74" style:parent-style-name="Domyślnaczcionkaakapitu" style:family="text">
      <style:text-properties style:font-name="Times New Roman" fo:font-size="8pt" style:font-size-asian="8pt" style:font-size-complex="8pt"/>
    </style:style>
    <style:style style:name="P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fo:font-size="8pt" style:font-size-asian="8pt" style:font-size-complex="8pt"/>
    </style:style>
    <style:style style:name="T78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79" style:parent-style-name="Domyślnaczcionkaakapitu" style:family="text">
      <style:text-properties style:font-name="Times New Roman" fo:font-size="8pt" style:font-size-asian="8pt" style:font-size-complex="8pt"/>
    </style:style>
    <style:style style:name="T8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VIII JESIEŃ TALENTÓW 2018</text:p>
      <text:p text:style-name="P3">"Z inspiracji Księdza Jana"</text:p>
      <text:p text:style-name="P4">KARTA ZGŁOSZENIA*</text:p>
      <text:p text:style-name="P5">KONKURS RECYTATORSKI</text:p>
      <text:p text:style-name="P6">POEZJI I PROZY KSIĘDZA JANA TWARDOWSKIEGO</text:p>
      <text:p text:style-name="P7">"Wiele tekstów Księdza Jana Twardowskiego<text:s/>przeczytałem,</text:p>
      <text:p text:style-name="P8">a ten do recytowania wybrałem…"</text:p>
      <text:p text:style-name="P9"/>
      <text:p text:style-name="P10"/>
      <text:p text:style-name="P11"/>
      <text:p text:style-name="P12"/>
      <text:p text:style-name="P13"/>
      <text:p text:style-name="P14"/>
      <text:p text:style-name="P15">Nazwa szkoły ……………………………………………………........................................</text:p>
      <text:p text:style-name="P16">……………………………………………………………………………………………….....</text:p>
      <text:p text:style-name="P17">Dokładny adres i telefon szkoły……………………………………………………………..</text:p>
      <text:p text:style-name="P18">……………………………………………………………………………………………….....</text:p>
      <text:p text:style-name="P19">……………………………………………………………………………………………….....</text:p>
      <text:p text:style-name="P20"><text:span text:style-name="T21">Imi</text:span><text:span text:style-name="T22">ę<text:s/></text:span><text:span text:style-name="T23">i nazwisko opiekuna oraz telefon kontaktowy</text:span><text:span text:style-name="T24"><text:tab/></text:span></text:p>
      <text:p text:style-name="P25">.......................................................................................................................................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Imię i nazwisko ucznia</text:p>
          </table:table-cell>
          <table:table-cell table:style-name="TableCell36">
            <text:p text:style-name="P37">Klasa</text:p>
          </table:table-cell>
          <table:table-cell table:style-name="TableCell38">
            <text:p text:style-name="P39">Tytuł prezentowanego utworu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>…………………………………</text:p>
      <text:p text:style-name="P71"><text:span text:style-name="T72">(podpis i piecz</text:span><text:span text:style-name="T73">ęć<text:s/></text:span><text:span text:style-name="T74">Dyrektora Szkoły)</text:span></text:p>
      <text:p text:style-name="P75">………………………………….</text:p>
      <text:p text:style-name="P76"><text:span text:style-name="T77">(miejscowo</text:span><text:span text:style-name="T78">ść<text:s/></text:span><text:span text:style-name="T79">i data)</text:span></text:p>
      <text:p text:style-name="Standard"><text:span text:style-name="T80">*Prosimy o czytelne wypełnienie karty zgłoszenia drukowanymi liter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onotype Corsiva" svg:font-family="Monotype Corsiva" style:font-family-generic="script" style:font-pitch="variable" svg:panose-1="3 1 1 1 1 2 1 1 1 1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style="normal" style:font-style-asian="normal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style="normal" style:font-style-asian="normal"/>
    </style:style>
    <text:list-style style:name="WWNum6" style:display-name="WWNum6">
      <text:list-level-style-number text:level="1" text:style-name="WW_CharLFO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2</meta:initial-creator>
    <dc:creator>sp2</dc:creator>
    <meta:creation-date>2016-10-13T13:27:00Z</meta:creation-date>
    <dc:date>2018-10-19T06:40:00Z</dc:date>
    <meta:print-date>2017-09-22T09:02:00Z</meta:print-date>
    <meta:template xlink:href="Normal.dotm" xlink:type="simple"/>
    <meta:editing-cycles>1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11" meta:row-count="6" meta:non-whitespace-character-count="782"/>
  </office:meta>
</office:document-meta>
</file>