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4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/>
      <style:text-properties fo:color="#000000" style:font-name="Calibri1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Calibri1" fo:font-size="11pt" style:font-size-asian="11pt" style:font-name-complex="Calibri Light" style:font-size-complex="11pt"/>
    </style:style>
    <style:style style:name="P10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/>
    </style:style>
    <style:style style:name="P11" style:family="paragraph" style:parent-style-name="Text_20_body" style:master-page-name="">
      <style:paragraph-properties fo:margin-left="-0.053cm" fo:margin-right="0cm" fo:margin-top="0cm" fo:margin-bottom="0.212cm" fo:text-align="justify" style:justify-single-word="false" fo:text-indent="0cm" style:auto-text-indent="false" style:page-number="auto"/>
    </style:style>
    <style:style style:name="P12" style:family="paragraph" style:parent-style-name="Text_20_body" style:master-page-name="">
      <style:paragraph-properties fo:margin-left="-0.026cm" fo:margin-right="0cm" fo:margin-top="0cm" fo:margin-bottom="0cm" fo:text-align="justify" style:justify-single-word="false" fo:text-indent="0cm" style:auto-text-indent="false" style:page-number="auto"/>
      <style:text-properties style:font-name="Calibri1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1pt" style:text-underline-style="none" style:font-size-asian="11pt" style:font-size-complex="11pt"/>
    </style:style>
    <style:style style:name="T3" style:family="text">
      <style:text-properties fo:color="#000000" style:font-name="Calibri1" fo:font-size="11pt" style:font-size-asian="11pt" style:font-size-complex="11pt"/>
    </style:style>
    <style:style style:name="T4" style:family="text">
      <style:text-properties fo:color="#000000" style:font-name-asian="Calibri" style:font-name-complex="Calibri"/>
    </style:style>
    <style:style style:name="T5" style:family="text">
      <style:text-properties fo:color="#000000" style:font-name="Calibri1"/>
    </style:style>
    <style:style style:name="T6" style:family="text">
      <style:text-properties fo:color="#000000" style:font-name="Calibri1" fo:font-size="11pt" style:font-size-asian="11pt" style:font-size-complex="11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-complex="Calibri Light"/>
    </style:style>
    <style:style style:name="T10" style:family="text">
      <style:text-properties style:font-name="Calibri1"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0"/></text:span></text:h>
      <text:p text:style-name="P8"><text:span text:style-name="Strong_20_Emphasis"><text:span text:style-name="T10">KLAUZULA INFORMACYJNA </text:span></text:span></text:p>
      <text:p text:style-name="P8"><text:span text:style-name="Strong_20_Emphasis"><text:span text:style-name="T10">O PRZETWARZANIU DANYCH OSOBOWYCH </text:span></text:span></text:p>
      <text:p text:style-name="P8"><text:span text:style-name="Strong_20_Emphasis"><text:span text:style-name="T10">W PRZEDSZKOLU PUBLICZNYM W MIETKOWIE</text:span></text:span></text:p>
      <text:p text:style-name="P1"/>
      <text:p text:style-name="P2">Na podstawie art. 13 ust 1 i 2 Rozporządzenia Parlamentu Europejskiego i Rady (UE) 2016/678 z dnia 27 kwietnia 2016 r. w sprawie ochrony osób fizycznych w związku z przetwarzaniem danych osobowych i w sprawie swobodnego przepływu takich danych oraz uchylenia dyrektywy 95/46/WE <text:span text:style-name="T7">(</text:span><text:span text:style-name="T8">4.5.2016 L 119/38 Dziennik Urzędowy Unii Europejskiej PL)</text:span> informujemy, że:</text:p>
      <text:p text:style-name="P2">1.Administratorem danych osobowych dzieci oraz ich rodziców (prawnych opiekunów) jest Przedszkole Publiczne w Mietkowie, ul. Kolejowa 28a, 55-081 Mietków.</text:p>
      <text:p text:style-name="P11"><text:span text:style-name="T10">2. </text:span><text:span text:style-name="T3">Administrator Danych Osobowych powołał Inspektora Ochrony Danych, który w jego imieniu nadzoruje sferę przetwarzania danych osobowych.</text:span><text:span text:style-name="T10"> <text:s/>Inspektor danych osobowych u Administratora dostępny jest pod adresem e-mail: </text:span><text:a xlink:type="simple" xlink:href="mailto:iod-j@e-swidnik.pl" text:style-name="Internet_20_link" text:visited-style-name="Visited_20_Internet_20_Link"><text:span text:style-name="T2">iod@mietkow.pl</text:span></text:a></text:p>
      <text:p text:style-name="P10"><text:span text:style-name="T10">3.Dane osobowe przetwarzane będą w celu i zakresie niezbędnym do realizacji zadań przedszkola wynikających z przepisów prawa: ustawa z dnia 14 grudnia 2016 r. prawo oświatowe, ustawa z dnia 7 września 1991 r. o systemie oświaty, <text:s/></text:span><text:span text:style-name="T3">rozporządzenie Ministra Edukacji Narodowej z dnia 25 sierpnia 2017 r. w sprawie sposobu prowadzenia przez publiczne przedszkola, szkoły i placówki dokumentacji przebiegu nauczania, działalności wychowawczej i opiekuńczej oraz rodzajów tej dokumentacji (Dz. U. z 2017 r. poz. 1646).</text:span> </text:p>
      <text:p text:style-name="P2">4.Dostęp do <text:span text:style-name="T1">danych osobowych wychowanków wewnątrz struktury organizacyjnej Przedszkola będą mieć wyłącznie upoważnieni pracownicy i tylko w zakresie niezbędnym do realizacji obowiązków zawodowych. </text:span></text:p>
      <text:p text:style-name="P3">Odbioracami danych osobowych będą organy władzy publicznej, instytucje i podmioty trzecie uprawnione do żądania dostępu lub otrzymania danych osobowych na podstawie przepisów prawa.</text:p>
      <text:list xml:id="list2632584311253252729" text:style-name="L1">
        <text:list-header>
          <text:p text:style-name="P9">5.Dane osobowe przechowywane będą zgodnie z przepisami szczególnymi regulującymi okres ich przechowywania.</text:p>
        </text:list-header>
      </text:list>
      <text:p text:style-name="P4">6.Dane osobowe nie będą przekazywane do państwa trzeciego ani organizacji międz<text:span text:style-name="T9">ynarodowej. </text:span></text:p>
      <text:p text:style-name="P5">7. Posiada Pani/Pan prawo do:</text:p>
      <text:p text:style-name="P7">a) żądania od Administratora dostępu do swoich danych osobowych, ich sprostowania, usunięcia lub ograniczenia przetwarzania danych osobowych, </text:p>
      <text:p text:style-name="P6">b) wniesienia sprzeciwu wobec takiego przetwarzania, </text:p>
      <text:p text:style-name="P6">c) przenoszenia danych, </text:p>
      <text:p text:style-name="P6">d) wniesienia skargi do organu nadzorczego,</text:p>
      <text:p text:style-name="P7">e) <text:span text:style-name="T4">cofnięcia zgody w dowolnym momencie bez wpływu na zgodność z prawem przetwarzania , którego dokonano na podstawie zgody przed jej cofnięciem. </text:span></text:p>
      <text:p text:style-name="P7"/>
      <text:p text:style-name="P7">8.Przysługuje Panu/Pani prawo wniesienia skargi do organu nadzorczego, tj. Prezesa Urzędu Ochrony Danych.</text:p>
      <text:p text:style-name="P7"/>
      <text:p text:style-name="P7">9.Dane udostępione nie będą podlegały profilowaniu. </text:p>
      <text:p text:style-name="P7"/>
      <text:p text:style-name="P12">10.<text:span text:style-name="T1">W zależności od sfery, w której przetwarzane są dane osobowe w Przedszkolu podanie danych osobowych jest wymogiem ustawowym (obowiązek podania danych osobowych) lub umownym (na podstawie zgody wyrażonej przez osobę, której dane będą przetwarzane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7S</meta:editing-duration>
    <meta:editing-cycles>42</meta:editing-cycles>
    <meta:generator>OpenOffice/4.1.1$Win32 OpenOffice.org_project/411m6$Build-9775</meta:generator>
    <dc:date>2019-04-03T12:45:25.55</dc:date>
    <meta:document-statistic meta:table-count="0" meta:image-count="0" meta:object-count="0" meta:page-count="1" meta:paragraph-count="20" meta:word-count="366" meta:character-count="2760"/>
    <meta:user-defined meta:name="Info 1"/>
    <meta:user-defined meta:name="Info 2"/>
    <meta:user-defined meta:name="Info 3"/>
    <meta:user-defined meta:name="Info 4"/>
  </office:meta>
</office:document-meta>
</file>