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language-asian="pl" style:country-asian="PL"/>
    </style:style>
    <style:style style:name="T3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T13" style:parent-style-name="Domyślnaczcionkaakapitu" style:family="text">
      <style:text-properties fo:font-size="11.5pt" style:font-size-asian="11.5pt" style:font-size-complex="11.5pt"/>
    </style:style>
    <style:style style:name="T1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" style:parent-style-name="Domyślnaczcionkaakapitu" style:family="text">
      <style:text-properties fo:font-size="11.5pt" style:font-size-asian="11.5pt" style:font-size-complex="11.5pt"/>
    </style:style>
    <style:style style:name="T1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7" style:parent-style-name="Domyślnaczcionkaakapitu" style:family="text">
      <style:text-properties fo:font-size="11.5pt" style:font-size-asian="11.5pt" style:font-size-complex="11.5pt"/>
    </style:style>
    <style:style style:name="T1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9" style:parent-style-name="Domyślnaczcionkaakapitu" style:family="text">
      <style:text-properties fo:font-size="11.5pt" style:font-size-asian="11.5pt" style:font-size-complex="11.5pt"/>
    </style:style>
    <style:style style:name="T20" style:parent-style-name="Domyślnaczcionkaakapitu" style:family="text">
      <style:text-properties fo:font-size="11.5pt" style:font-size-asian="11.5pt" style:font-size-complex="11.5pt"/>
    </style:style>
    <style:style style:name="T2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2" style:parent-style-name="Domyślnaczcionkaakapitu" style:family="text">
      <style:text-properties fo:font-size="11.5pt" style:font-size-asian="11.5pt" style:font-size-complex="11.5pt"/>
    </style:style>
    <style:style style:name="T2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2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25" style:parent-style-name="Standard" style:master-page-name="MP1" style:family="paragraph">
      <style:paragraph-properties fo:break-before="page"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30" style:parent-style-name="Domyślnaczcionkaakapitu" style:family="text">
      <style:text-properties fo:font-weight="bold" style:font-weight-asian="bold" style:font-weight-complex="bold"/>
    </style:style>
    <style:style style:name="T31" style:parent-style-name="Domyślnaczcionkaakapitu" style:family="text">
      <style:text-properties fo:font-weight="bold" style:font-weight-asian="bold" style:font-weight-complex="bold"/>
    </style:style>
    <style:style style:name="T32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33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 style:font-size-complex="12pt"/>
    </style:style>
    <style:style style:name="T38" style:parent-style-name="Domyślnaczcionkaakapitu" style:family="text">
      <style:text-properties style:font-size-complex="12pt"/>
    </style:style>
    <style:style style:name="P39" style:parent-style-name="Default" style:family="paragraph">
      <style:text-properties fo:font-size="11.5pt" style:font-size-asian="11.5pt" style:font-size-complex="11.5pt"/>
    </style:style>
    <style:style style:name="T40" style:parent-style-name="Domyślnaczcionkaakapitu" style:family="text">
      <style:text-properties fo:font-size="11.5pt" style:font-size-asian="11.5pt" style:font-size-complex="11.5pt"/>
    </style:style>
    <style:style style:name="T4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2" style:parent-style-name="Domyślnaczcionkaakapitu" style:family="text">
      <style:text-properties fo:font-size="11.5pt" style:font-size-asian="11.5pt" style:font-size-complex="11.5pt"/>
    </style:style>
    <style:style style:name="T4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4" style:parent-style-name="Domyślnaczcionkaakapitu" style:family="text">
      <style:text-properties fo:font-size="11.5pt" style:font-size-asian="11.5pt" style:font-size-complex="11.5pt"/>
    </style:style>
    <style:style style:name="T45" style:parent-style-name="Domyślnaczcionkaakapitu" style:family="text">
      <style:text-properties fo:font-size="11.5pt" style:font-size-asian="11.5pt" style:font-size-complex="11.5pt"/>
    </style:style>
    <style:style style:name="T4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7" style:parent-style-name="Domyślnaczcionkaakapitu" style:family="text">
      <style:text-properties fo:font-size="11.5pt" style:font-size-asian="11.5pt" style:font-size-complex="11.5pt"/>
    </style:style>
    <style:style style:name="T4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49" style:parent-style-name="Domyślnaczcionkaakapitu" style:family="text">
      <style:text-properties fo:font-size="11.5pt" style:font-size-asian="11.5pt" style:font-size-complex="11.5pt"/>
    </style:style>
    <style:style style:name="T5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5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52" style:parent-style-name="Standard" style:family="paragraph">
      <style:text-properties fo:font-weight="bold" style:font-weight-asian="bold" style:font-weight-complex="bold"/>
    </style:style>
    <style:style style:name="P53" style:parent-style-name="Standard" style:family="paragraph">
      <style:text-properties fo:font-weight="bold" style:font-weight-asian="bold" style:font-weight-complex="bold"/>
    </style:style>
    <style:style style:name="P54" style:parent-style-name="Standard" style:family="paragraph">
      <style:text-properties fo:font-weight="bold" style:font-weight-asian="bold" style:font-weight-complex="bold"/>
    </style:style>
    <style:style style:name="P55" style:parent-style-name="Standard" style:family="paragraph">
      <style:text-properties fo:font-weight="bold" style:font-weight-asian="bold" style:font-weight-complex="bold"/>
    </style:style>
    <style:style style:name="P56" style:parent-style-name="Standard" style:family="paragraph">
      <style:text-properties fo:font-weight="bold" style:font-weight-asian="bold" style:font-weight-complex="bold"/>
    </style:style>
    <style:style style:name="P57" style:parent-style-name="Standard" style:family="paragraph">
      <style:text-properties fo:font-weight="bold" style:font-weight-asian="bold" style:font-weight-complex="bold"/>
    </style:style>
    <style:style style:name="P58" style:parent-style-name="Standard" style:family="paragraph">
      <style:text-properties fo:font-weight="bold" style:font-weight-asian="bold" style:font-weight-complex="bold"/>
    </style:style>
    <style:style style:name="P59" style:parent-style-name="Standard" style:family="paragraph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fo:font-weight="bold" style:font-weight-asian="bold" style:font-weight-complex="bold"/>
    </style:style>
    <style:style style:name="T68" style:parent-style-name="Domyślnaczcionkaakapitu" style:family="text">
      <style:text-properties style:font-size-complex="12pt"/>
    </style:style>
    <style:style style:name="T69" style:parent-style-name="Domyślnaczcionkaakapitu" style:family="text">
      <style:text-properties style:font-size-complex="12pt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font-size-complex="12pt"/>
    </style:style>
    <style:style style:name="T72" style:parent-style-name="Domyślnaczcionkaakapitu" style:family="text">
      <style:text-properties style:font-size-complex="12pt"/>
    </style:style>
    <style:style style:name="T73" style:parent-style-name="Domyślnaczcionkaakapitu" style:family="text">
      <style:text-properties fo:font-style="italic" style:font-style-asian="italic" style:font-style-complex="italic" style:font-size-complex="12pt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style:font-name-complex="Calibri" style:font-size-complex="12pt"/>
    </style:style>
    <style:style style:name="T76" style:parent-style-name="Domyślnaczcionkaakapitu" style:family="text">
      <style:text-properties style:font-name-complex="Calibri" style:font-size-complex="12pt"/>
    </style:style>
    <style:style style:name="T77" style:parent-style-name="Domyślnaczcionkaakapitu" style:family="text">
      <style:text-properties fo:font-weight="bold" style:font-weight-asian="bold" style:font-weight-complex="bold" style:font-size-complex="12pt"/>
    </style:style>
    <style:style style:name="T78" style:parent-style-name="Domyślnaczcionkaakapitu" style:family="text">
      <style:text-properties style:font-size-complex="12pt"/>
    </style:style>
    <style:style style:name="T79" style:parent-style-name="Domyślnaczcionkaakapitu" style:family="text">
      <style:text-properties style:font-size-complex="12pt"/>
    </style:style>
    <style:style style:name="P80" style:parent-style-name="Default" style:family="paragraph">
      <style:text-properties fo:font-size="11.5pt" style:font-size-asian="11.5pt" style:font-size-complex="11.5pt"/>
    </style:style>
    <style:style style:name="T81" style:parent-style-name="Domyślnaczcionkaakapitu" style:family="text">
      <style:text-properties fo:font-size="11.5pt" style:font-size-asian="11.5pt" style:font-size-complex="11.5pt"/>
    </style:style>
    <style:style style:name="T8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3" style:parent-style-name="Domyślnaczcionkaakapitu" style:family="text">
      <style:text-properties fo:font-size="11.5pt" style:font-size-asian="11.5pt" style:font-size-complex="11.5pt"/>
    </style:style>
    <style:style style:name="T8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5" style:parent-style-name="Domyślnaczcionkaakapitu" style:family="text">
      <style:text-properties fo:font-size="11.5pt" style:font-size-asian="11.5pt" style:font-size-complex="11.5pt"/>
    </style:style>
    <style:style style:name="T8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7" style:parent-style-name="Domyślnaczcionkaakapitu" style:family="text">
      <style:text-properties fo:font-size="11.5pt" style:font-size-asian="11.5pt" style:font-size-complex="11.5pt"/>
    </style:style>
    <style:style style:name="T8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89" style:parent-style-name="Domyślnaczcionkaakapitu" style:family="text">
      <style:text-properties fo:font-size="11.5pt" style:font-size-asian="11.5pt" style:font-size-complex="11.5pt"/>
    </style:style>
    <style:style style:name="T9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9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92" style:parent-style-name="Standard" style:family="paragraph">
      <style:text-properties style:font-size-complex="12pt"/>
    </style:style>
    <style:style style:name="P93" style:parent-style-name="Standard" style:family="paragraph">
      <style:text-properties fo:font-style="italic" style:font-style-asian="italic" style:font-style-complex="italic" style:font-size-complex="12pt"/>
    </style:style>
    <style:style style:name="P94" style:parent-style-name="Standard" style:family="paragraph">
      <style:text-properties style:font-size-complex="12pt"/>
    </style:style>
    <style:style style:name="P95" style:parent-style-name="Standard" style:family="paragraph"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fo:font-weight="bold" style:font-weight-asian="bold" style:font-weight-complex="bold"/>
    </style:style>
    <style:style style:name="T98" style:parent-style-name="Domyślnaczcionkaakapitu" style:family="text">
      <style:text-properties fo:font-weight="bold" style:font-weight-asian="bold" style:font-weight-complex="bold"/>
    </style:style>
    <style:style style:name="P9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01" style:parent-style-name="Domyślnaczcionkaakapitu" style:family="text">
      <style:text-properties fo:font-weight="bold" style:font-weight-asian="bold" style:font-weight-complex="bold"/>
    </style:style>
    <style:style style:name="T102" style:parent-style-name="Domyślnaczcionkaakapitu" style:family="text">
      <style:text-properties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T104" style:parent-style-name="Domyślnaczcionkaakapitu" style:family="text">
      <style:text-properties style:font-size-complex="12pt"/>
    </style:style>
    <style:style style:name="T105" style:parent-style-name="Domyślnaczcionkaakapitu" style:family="text">
      <style:text-properties fo:font-weight="bold" style:font-weight-asian="bold" style:font-weight-complex="bold"/>
    </style:style>
    <style:style style:name="T106" style:parent-style-name="Domyślnaczcionkaakapitu" style:family="text">
      <style:text-properties style:font-size-complex="12pt"/>
    </style:style>
    <style:style style:name="T107" style:parent-style-name="Domyślnaczcionkaakapitu" style:family="text">
      <style:text-properties style:font-name-asian="Arial" style:font-name-complex="Arial" fo:color="#000000" fo:font-size="11.5pt" style:font-size-asian="11.5pt" style:font-size-complex="11.5pt"/>
    </style:style>
    <style:style style:name="T108" style:parent-style-name="Domyślnaczcionkaakapitu" style:family="text">
      <style:text-properties style:font-size-complex="12pt"/>
    </style:style>
    <style:style style:name="T109" style:parent-style-name="Domyślnaczcionkaakapitu" style:family="text">
      <style:text-properties style:font-size-complex="12pt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T111" style:parent-style-name="Domyślnaczcionkaakapitu" style:family="text">
      <style:text-properties style:font-name-complex="Calibri" style:font-size-complex="12pt"/>
    </style:style>
    <style:style style:name="T112" style:parent-style-name="Domyślnaczcionkaakapitu" style:family="text">
      <style:text-properties style:font-name-complex="Calibri" style:font-size-complex="12pt"/>
    </style:style>
    <style:style style:name="T113" style:parent-style-name="Domyślnaczcionkaakapitu" style:family="text">
      <style:text-properties fo:font-weight="bold" style:font-weight-asian="bold" style:font-weight-complex="bold" style:font-size-complex="12pt"/>
    </style:style>
    <style:style style:name="T114" style:parent-style-name="Domyślnaczcionkaakapitu" style:family="text">
      <style:text-properties style:font-size-complex="12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T116" style:parent-style-name="Domyślnaczcionkaakapitu" style:family="text">
      <style:text-properties fo:font-size="11.5pt" style:font-size-asian="11.5pt" style:font-size-complex="11.5pt"/>
    </style:style>
    <style:style style:name="T117" style:parent-style-name="Domyślnaczcionkaakapitu" style:family="text">
      <style:text-properties fo:font-size="11.5pt" style:font-size-asian="11.5pt" style:font-size-complex="11.5pt"/>
    </style:style>
    <style:style style:name="T118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19" style:parent-style-name="Domyślnaczcionkaakapitu" style:family="text">
      <style:text-properties fo:font-size="11.5pt" style:font-size-asian="11.5pt" style:font-size-complex="11.5pt"/>
    </style:style>
    <style:style style:name="T120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1" style:parent-style-name="Domyślnaczcionkaakapitu" style:family="text">
      <style:text-properties fo:font-size="11.5pt" style:font-size-asian="11.5pt" style:font-size-complex="11.5pt"/>
    </style:style>
    <style:style style:name="T122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3" style:parent-style-name="Domyślnaczcionkaakapitu" style:family="text">
      <style:text-properties fo:font-size="11.5pt" style:font-size-asian="11.5pt" style:font-size-complex="11.5pt"/>
    </style:style>
    <style:style style:name="T124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25" style:parent-style-name="Domyślnaczcionkaakapitu" style:family="text">
      <style:text-properties fo:font-size="11.5pt" style:font-size-asian="11.5pt" style:font-size-complex="11.5pt"/>
    </style:style>
    <style:style style:name="T126" style:parent-style-name="Domyślnaczcionkaakapitu" style:family="text">
      <style:text-properties fo:font-size="11.5pt" style:font-size-asian="11.5pt" style:font-size-complex="11.5pt"/>
    </style:style>
    <style:style style:name="T12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P128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29" style:parent-style-name="Standard" style:family="paragraph">
      <style:text-properties fo:font-weight="bold" style:font-weight-asian="bold" style:font-weight-complex="bold" fo:font-style="italic" style:font-style-asian="italic" style:font-style-complex="italic"/>
    </style:style>
    <style:style style:name="T130" style:parent-style-name="Domyślnaczcionkaakapitu" style:family="text">
      <style:text-properties fo:font-weight="bold" style:font-weight-asian="bold" style:font-weight-complex="bold"/>
    </style:style>
    <style:style style:name="T131" style:parent-style-name="Domyślnaczcionkaakapitu" style:family="text"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34" style:parent-style-name="Domyślnaczcionkaakapitu" style:family="text">
      <style:text-properties fo:font-weight="bold" style:font-weight-asian="bold" style:font-weight-complex="bold"/>
    </style:style>
    <style:style style:name="T135" style:parent-style-name="Domyślnaczcionkaakapitu" style:family="text">
      <style:text-properties fo:font-weight="bold" style:font-weight-asian="bold" style:font-weight-complex="bold"/>
    </style:style>
    <style:style style:name="T136" style:parent-style-name="Domyślnaczcionkaakapitu" style:family="text">
      <style:text-properties fo:font-weight="bold" style:font-weight-asian="bold" style:font-weight-complex="bold"/>
    </style:style>
    <style:style style:name="T137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font-size-complex="12pt"/>
    </style:style>
    <style:style style:name="T138" style:parent-style-name="Domyślnaczcionkaakapitu" style:family="text">
      <style:text-properties style:font-size-complex="12pt"/>
    </style:style>
    <style:style style:name="T139" style:parent-style-name="Domyślnaczcionkaakapitu" style:family="text">
      <style:text-properties style:font-size-complex="12pt"/>
    </style:style>
    <style:style style:name="T140" style:parent-style-name="Domyślnaczcionkaakapitu" style:family="text">
      <style:text-properties fo:font-weight="bold" style:font-weight-asian="bold" style:font-weight-complex="bold"/>
    </style:style>
    <style:style style:name="T141" style:parent-style-name="Domyślnaczcionkaakapitu" style:family="text">
      <style:text-properties style:font-name-complex="Calibri" style:font-size-complex="12pt"/>
    </style:style>
    <style:style style:name="T142" style:parent-style-name="Domyślnaczcionkaakapitu" style:family="text">
      <style:text-properties fo:font-weight="bold" style:font-weight-asian="bold" style:font-weight-complex="bold" style:font-size-complex="12pt"/>
    </style:style>
    <style:style style:name="T143" style:parent-style-name="Domyślnaczcionkaakapitu" style:family="text">
      <style:text-properties style:font-size-complex="12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T145" style:parent-style-name="Domyślnaczcionkaakapitu" style:family="text">
      <style:text-properties fo:font-size="11.5pt" style:font-size-asian="11.5pt" style:font-size-complex="11.5pt"/>
    </style:style>
    <style:style style:name="T146" style:parent-style-name="Domyślnaczcionkaakapitu" style:family="text">
      <style:text-properties fo:font-size="11.5pt" style:font-size-asian="11.5pt" style:font-size-complex="11.5pt"/>
    </style:style>
    <style:style style:name="T147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48" style:parent-style-name="Domyślnaczcionkaakapitu" style:family="text">
      <style:text-properties fo:font-size="11.5pt" style:font-size-asian="11.5pt" style:font-size-complex="11.5pt"/>
    </style:style>
    <style:style style:name="T149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0" style:parent-style-name="Domyślnaczcionkaakapitu" style:family="text">
      <style:text-properties fo:font-size="11.5pt" style:font-size-asian="11.5pt" style:font-size-complex="11.5pt"/>
    </style:style>
    <style:style style:name="T151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2" style:parent-style-name="Domyślnaczcionkaakapitu" style:family="text">
      <style:text-properties fo:font-size="11.5pt" style:font-size-asian="11.5pt" style:font-size-complex="11.5pt"/>
    </style:style>
    <style:style style:name="T153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name="T154" style:parent-style-name="Domyślnaczcionkaakapitu" style:family="text">
      <style:text-properties fo:font-size="11.5pt" style:font-size-asian="11.5pt" style:font-size-complex="11.5pt"/>
    </style:style>
    <style:style style:name="T155" style:parent-style-name="Domyślnaczcionkaakapitu" style:family="text">
      <style:text-properties fo:font-size="11.5pt" style:font-size-asian="11.5pt" style:font-size-complex="11.5pt"/>
    </style:style>
    <style:style style:name="T156" style:parent-style-name="Domyślnaczcionkaakapitu" style:family="text">
      <style:text-properties fo:font-style="italic" style:font-style-asian="italic" style:font-style-complex="italic" fo:font-size="11.5pt" style:font-size-asian="11.5pt" style:font-size-complex="11.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 style:mirror="horizontal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-0.09921in" svg:y="0in" svg:width="0.09961in" svg:height="0.00315in" style:rel-width="scale" style:rel-height="scale"><draw:image xlink:href="media/image1.png" xlink:type="simple" xlink:show="embed" xlink:actuate="onLoad"/><svg:title/><svg:desc/></draw:frame></text:span><text:span text:style-name="T3">Klauzula informacyjna przy rekrutacji dzieci do szkoły</text:span></text:p>
      <text:p text:style-name="Standard"/>
      <text:p text:style-name="P4"><text:span text:style-name="T5">Administratorem podanych danych osobowych jest:</text:span></text:p>
      <text:p text:style-name="P6">SZKOŁA PODSTAWOWA im. KAROLA WOJTYŁY w PIECKACH</text:p>
      <text:p text:style-name="P7"><text:s/>11-710 PIECKI, ul. ZWYCIĘSTWA 23</text:p>
      <text:p text:style-name="Standard"><text:span text:style-name="T8">Inspektor ochrony danych:</text:span></text:p>
      <text:p text:style-name="Standard"/>
      <text:p text:style-name="Standard"><text:span text:style-name="T9">Celem przetwarzania danych jest:<text:s/></text:span><text:s/>rekrutacja uczniów do szkoły/ realizacja obowiązku szkolnego</text:p>
      <text:p text:style-name="Standard"><text:span text:style-name="T10">Podstawa prawna przetwarzania:</text:span><text:s/>Ustawa z dnia 7 września 1991 r. o systemie oświaty (Dz. U. z 2016 r. poz. 1943, 1954, 1985 i 2169 oraz z 2017 r. poz. 60, 949 i 1292)</text:p>
      <text:p text:style-name="Standard"><text:span text:style-name="T11">Zebrane dane będą przechowywane do:<text:s/></text:span>do czasu zakończenia rekrutacji</text:p>
      <text:p text:style-name="P12"><text:tab/>Pani/Pana dane osobowe nie będą przekazywane do państwa trzeciego/organizacji międzynarodowej.</text:p>
      <text:p text:style-name="Default"><text:span text:style-name="T13"><text:tab/>Posiada Pani/Pan prawo dostępu do treści swoich danych oraz prawo ich sprostowania, usunięcia<text:s/></text:span><text:span text:style-name="T14">(szczegóły w art. 17)</text:span><text:span text:style-name="T15">, ograniczenia przetwarzania<text:s/></text:span><text:span text:style-name="T16">(szczegóły w art. 18)<text:s/></text:span><text:span text:style-name="T17">, prawo do przenoszenia danych<text:s/></text:span><text:span text:style-name="T18">(szczegóły w art. 20)</text:span><text:span text:style-name="T19">, prawo wn</text:span><text:span text:style-name="T20">iesienia sprzeciwu<text:s/></text:span><text:span text:style-name="T21">(szczegóły w art. 21)</text:span><text:span text:style-name="T22">, prawo do cofnięcia zgody w dowolnym momencie bez wpływu na zgodność z prawem przetwarzania<text:s/></text:span><text:span text:style-name="T23">(możliwość istnieje jeżeli przetwarzanie odbywa się na podstawie zgody, a nie np. na podstawie przepisów uprawniających adm</text:span><text:span text:style-name="T24">inistratora do przetwarzania tych danych).</text:span></text:p>
      <text:p text:style-name="Standard"><text:tab/>Przysługuje Panu/Pani prawo wniesienia skargi do GIODO, gdy uzna Pan/Pani, iż przetwarzanie danych osobowych Pana/Pani dotyczących, narusza przepisy ogólnego rozporządzenia o ochronie danych osobowych z dnia 27 kwietnia 2016 r.</text:p>
      <text:p text:style-name="Standard"><text:tab/>Podanie przez Pana/Panią danych osobowych jest obowiązkowe na podstawie przepisów prawa, a konsekwencją niepodania danych osobowych będzie brak możliwości przeprowadzenia rekrutacji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P25">Klauzula informacyjna przy rozpowszechnianiu<text:s/>wizerunku w szkole</text:p>
      <text:p text:style-name="P26"/>
      <text:p text:style-name="Standard"><text:span text:style-name="T27">Administratorem podanych danych osobowych jest:</text:span></text:p>
      <text:p text:style-name="P28">SZKOŁA PODSTAWOWA im. KAROLA WOJTYŁY w PIECKACH</text:p>
      <text:p text:style-name="P29"><text:s/>11-710 PIECKI, ul. ZWYCIĘSTWA 23</text:p>
      <text:p text:style-name="Standard"><text:span text:style-name="T30">Inspektor ochrony danych:</text:span></text:p>
      <text:p text:style-name="Standard"/>
      <text:p text:style-name="Standard"><text:span text:style-name="T31">Celem przetwarzania danych jest:<text:s/></text:span><text:span text:style-name="T32">promowanie działań związanych z realizacją celów dydaktycznych, wychowawczych i opiekuńczych poprzez upowszechn</text:span><text:span text:style-name="T33">ianie zdjęć oraz materiałów filmowych.</text:span></text:p>
      <text:p text:style-name="Standard"><text:span text:style-name="T34">Podstawa prawna przetwarzania:</text:span><text:s/>zgoda osoby, której dane dotyczą na przetwarzanie danych jej dotyczących a przetwarzanie jest zgodne z Ustawą<text:span text:style-name="T35"><text:s/>z dnia 4 lutego 1994 r. o prawie autorskim i prawach pokrewnych (</text:span>Dz.U. 2017<text:s/>poz. 880)</text:p>
      <text:p text:style-name="Standard"><text:span text:style-name="T36">Zebrane dane będą przechowywane do:<text:s/></text:span>do momentu ustania potrzeby promowania działań podmiotu.</text:p>
      <text:p text:style-name="Standard"><text:span text:style-name="T37">Zebrane dane mogą być przekazywane:<text:s/></text:span><text:span text:style-name="T38">podmiotom zajmującym się promowaniem podmiotu na podstawie umowy oraz na stronę internetową podmiotu</text:span></text:p>
      <text:p text:style-name="P39"><text:tab/>Pani/Pana dane<text:s/>osobowe nie będą przekazywane do państwa trzeciego/organizacji międzynarodowej.</text:p>
      <text:p text:style-name="Default"><text:span text:style-name="T40"><text:tab/>Posiada Pani/Pan prawo dostępu do treści swoich danych oraz prawo ich sprostowania, usunięcia<text:s/></text:span><text:span text:style-name="T41">(szczegóły w art. 17)</text:span><text:span text:style-name="T42">, ograniczenia przetwarzania<text:s/></text:span><text:span text:style-name="T43">(szczegóły w art. 18)<text:s/></text:span><text:span text:style-name="T44">, prawo d</text:span><text:span text:style-name="T45">o przenoszenia danych<text:s/></text:span><text:span text:style-name="T46">(szczegóły w art. 20)</text:span><text:span text:style-name="T47">, prawo wniesienia sprzeciwu<text:s/></text:span><text:span text:style-name="T48">(szczegóły w art. 21)</text:span><text:span text:style-name="T49">, prawo do cofnięcia zgody w dowolnym momencie bez wpływu na zgodność z prawem przetwarzania<text:s/></text:span><text:span text:style-name="T50">(możliwość istnieje jeżeli przetwarzanie odbywa się na podstawie zgody</text:span><text:span text:style-name="T51">, a nie np. na podstawie przepisów uprawniających administratora do przetwarzania tych danych).</text:span></text:p>
      <text:p text:style-name="Standard"><text:tab/>Przysługuje Panu/Pani prawo wniesienia skargi do GIODO, gdy uzna Pan/Pani, iż przetwarzanie danych osobowych Pana/Pani dotyczących, narusza przepisy ogólnego<text:s/>rozporządzenia o ochronie danych osobowych z dnia 27 kwietnia 2016 r.</text:p>
      <text:p text:style-name="Standard"><text:tab/>Podanie przez Pana/Panią danych osobowych jest obowiązkowe na podstawie przepisów prawa, a konsekwencją niepodania danych osobowych będzie brak możliwości rozpowszechniania wizerunku dziecka podczas promowania działań podmiotu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<text:span text:style-name="T61">Klauzula informacyjna przy rekrutacji pracownika</text:span></text:p>
      <text:p text:style-name="P62"/>
      <text:p text:style-name="Standard"><text:span text:style-name="T63">Administratorem podanych danych osobowych jest:</text:span></text:p>
      <text:p text:style-name="P64">SZKOŁA PODSTAWOWA im. KAROLA WOJTYŁY w PIECKACH</text:p>
      <text:p text:style-name="P65"><text:s/>11-710 PIECKI, ul. ZWYCIĘSTWA 23</text:p>
      <text:p text:style-name="Standard"><text:span text:style-name="T66">Inspektor ochrony danych:</text:span></text:p>
      <text:p text:style-name="Standard"/>
      <text:p text:style-name="Standard"><text:span text:style-name="T67">Celem przetwarzania danych jest:<text:s/></text:span><text:span text:style-name="T68">rekrutacja oraz zatrudnienie pracownika na podstawie umowy o<text:s/></text:span><text:span text:style-name="T69">pracę.</text:span></text:p>
      <text:p text:style-name="Standard"><text:span text:style-name="T70">Podstawa prawna przetwarzania:</text:span><text:s/><text:span text:style-name="T71">W przypadku rekrutacji podanie danych jest dobrowolne, natomiast realizacja zatrudnienia to przetwarzanie danych na podstawie przepisu prawa: U</text:span><text:span text:style-name="T72">stawa z <text:s/>dnia 26 czerwca 1974r. Kodeks pracy (Dz.U. 2016 r. poz. 1666)</text:span><text:span text:style-name="T73"><text:s text:c="4"/></text:span></text:p>
      <text:p text:style-name="Standard"><text:span text:style-name="T74">Zebrane dane będą przechowywane do:<text:s/></text:span><text:span text:style-name="T75">ukończenia stosunku pracy a następnie zostaną przekazane do zakładowego archiwum bądź zniszczone w określonym czasie na podstawie przepisów prawa. Po zakończeniu procesu rekrutacji dane zostaną usunięte bądź archiwizowa</text:span><text:span text:style-name="T76">ne jeśli posiadają odpowiednią klauzulę wyrażenia zgody na przetwarzanie danych.</text:span></text:p>
      <text:p text:style-name="Standard"><text:span text:style-name="T77">Zebrane dane mogą być przekazywane:</text:span><text:span text:style-name="T78"><text:s/>odbiorcom upoważnionym na mocy przepisów prawa oraz bank, biuro rachunkowe, przychodnie zdrowia, firmy bhp, firmy szkoleniowe, agencje ubez</text:span><text:span text:style-name="T79">pieczeniowe.</text:span></text:p>
      <text:p text:style-name="P80"><text:tab/>Pani/Pana dane osobowe nie będą przekazywane do państwa trzeciego/organizacji międzynarodowej.</text:p>
      <text:p text:style-name="Default"><text:span text:style-name="T81"><text:tab/>Posiada Pani/Pan prawo dostępu do treści swoich danych oraz prawo ich sprostowania, usunięcia<text:s/></text:span><text:span text:style-name="T82">(szczegóły w art. 17)</text:span><text:span text:style-name="T83">, ograniczenia przetwarzania<text:s/></text:span><text:span text:style-name="T84">(szczegóły w art. 18)<text:s/></text:span><text:span text:style-name="T85">, prawo do przenoszenia danych<text:s/></text:span><text:span text:style-name="T86">(szczegóły w art. 20)</text:span><text:span text:style-name="T87">, prawo wniesienia sprzeciwu<text:s/></text:span><text:span text:style-name="T88">(szczegóły w art. 21)</text:span><text:span text:style-name="T89">, prawo do cofnięcia zgody w dowolnym momencie bez wpływu na zgodność z prawem przetwarzania<text:s/></text:span><text:span text:style-name="T90">(możliwość istnieje jeżeli przetwarzani</text:span><text:span text:style-name="T91">e odbywa się na podstawie zgody, a nie np. na podstawie przepisów uprawniających administratora do przetwarzania tych danych).</text:span></text:p>
      <text:p text:style-name="Standard"><text:tab/>Przysługuje Panu/Pani prawo wniesienia skargi do GIODO, gdy uzna Pan/Pani, iż przetwarzanie danych osobowych Pana/Pani dotyczących, narusza przepisy ogólnego rozporządzenia o ochronie danych osobowych z dnia 27 kwietnia 2016 r.</text:p>
      <text:p text:style-name="Standard"><text:tab/>Podanie przez Pana/Panią danych osobowych jest obowiązkowe na podstawie przepisów prawa, a konsekwencją niepodania danych osobowych będzie brak możliwości<text:s/>przeprowadzenia rekrutacji oraz zatrudnienia pracownika.</text:p>
      <text:p text:style-name="Standard"/>
      <text:p text:style-name="Standard"/>
      <text:p text:style-name="P92"/>
      <text:p text:style-name="P93"/>
      <text:p text:style-name="P94"/>
      <text:p text:style-name="P95"/>
      <text:p text:style-name="P96">Klauzula informacyjna przy konkursach międzyszkolnych</text:p>
      <text:p text:style-name="P97"/>
      <text:p text:style-name="Standard"><text:span text:style-name="T98">Administratorem podanych danych osobowych jest:</text:span></text:p>
      <text:p text:style-name="P99">SZKOŁA PODSTAWOWA im. KAROLA WOJTYŁY w PIECKACH</text:p>
      <text:p text:style-name="P100"><text:s/>11-710 PIECKI, ul. ZWYCIĘSTWA 23</text:p>
      <text:p text:style-name="Standard"><text:span text:style-name="T101">Inspek</text:span><text:span text:style-name="T102">tor ochrony danych:</text:span></text:p>
      <text:p text:style-name="Standard"/>
      <text:p text:style-name="Standard"><text:span text:style-name="T103">Celem przetwarzania danych jest:<text:s/></text:span><text:span text:style-name="T104">udział ucznia w konkursie międzyszkolnym oraz umieszczanie wyników konkursów podczas promowania działań szkoły.</text:span></text:p>
      <text:p text:style-name="Standard"><text:span text:style-name="T105">Podstawa prawna przetwarzania:</text:span><text:s/><text:span text:style-name="T106">zgoda osoby, której dane dotyczą na przetwarzanie danych jej dotyczących a przetwarzanie jest zgodne z Ustawą</text:span><text:span text:style-name="T107"><text:s/>z dnia 4 lutego 1994 r. o prawie autorskim i prawach pokrewnych (</text:span><text:span text:style-name="T108">Dz.U. 2017 poz. 880) oraz Ustawą z dnia 7 września 1991 r. o systemie oświaty<text:s/></text:span><text:span text:style-name="T109">(Dz. U. z 2016 r. poz. 1943, 1954, 1985 i 2169 oraz z 2017 r. poz. 60, 949 i 1292).</text:span></text:p>
      <text:p text:style-name="Standard"><text:span text:style-name="T110">Zebrane dane będą przechowywane do:<text:s/></text:span>za<text:span text:style-name="T111">kończenia trwania konkursu międzyszkolnego a następnie zostaną przekazane do zakładowego archiwum bądź zniszczone w określonym czasie<text:s/></text:span><text:span text:style-name="T112">na podstawie przepisów prawa.</text:span></text:p>
      <text:p text:style-name="Standard"><text:span text:style-name="T113">Zebrane dane mogą być przekazywane:</text:span><text:span text:style-name="T114"><text:s/>odbiorcom organizującym konkurs międzyszkolny tj. inna szkoła.</text:span></text:p>
      <text:p text:style-name="P115"><text:tab/>Pani/Pana dane osobowe nie będą przekazywane do państwa trzeciego/organizacji międzynarodowej.</text:p>
      <text:p text:style-name="Default"><text:span text:style-name="T116"><text:tab/>Posiada Pani/Pan prawo dostę</text:span><text:span text:style-name="T117">pu do treści swoich danych oraz prawo ich sprostowania, usunięcia<text:s/></text:span><text:span text:style-name="T118">(szczegóły w art. 17)</text:span><text:span text:style-name="T119">, ograniczenia przetwarzania<text:s/></text:span><text:span text:style-name="T120">(szczegóły w art. 18)<text:s/></text:span><text:span text:style-name="T121">, prawo do przenoszenia danych<text:s/></text:span><text:span text:style-name="T122">(szczegóły w art. 20)</text:span><text:span text:style-name="T123">, prawo wniesienia sprzeciwu<text:s/></text:span><text:span text:style-name="T124">(szczegóły w art. 21)</text:span><text:span text:style-name="T125">, prawo do cofni</text:span><text:span text:style-name="T126">ęcia zgody w dowolnym momencie bez wpływu na zgodność z prawem przetwarzania<text:s/></text:span><text:span text:style-name="T127">(możliwość istnieje jeżeli przetwarzanie odbywa się na podstawie zgody, a nie np. na podstawie przepisów uprawniających administratora do przetwarzania tych danych).</text:span></text:p>
      <text:p text:style-name="Standard"><text:tab/>Przysługuje<text:s/>Panu/Pani prawo wniesienia skargi do GIODO, gdy uzna Pan/Pani, iż przetwarzanie danych osobowych Pana/Pani dotyczących, narusza przepisy ogólnego rozporządzenia o ochronie danych osobowych z dnia 27 kwietnia 2016 r.</text:p>
      <text:p text:style-name="Standard"><text:tab/>Podanie przez Pana/Panią danych osobowych jest obowiązkowe na podstawie przepisów prawa, a konsekwencją niepodania danych osobowych będzie brak możliwości uczestnictwa ucznia w konkursi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28">Klauzula informacyjna przy zgodzie w związku z realizacją zadań statutowych szkoły</text:p>
      <text:p text:style-name="P129"/>
      <text:p text:style-name="Standard"><text:span text:style-name="T130">Administratorem<text:s/></text:span><text:span text:style-name="T131">podanych danych osobowych jest:</text:span></text:p>
      <text:p text:style-name="P132">SZKOŁA PODSTAWOWA im. KAROLA WOJTYŁY w PIECKACH</text:p>
      <text:p text:style-name="P133"><text:s/>11-710 PIECKI, ul. ZWYCIĘSTWA 23</text:p>
      <text:p text:style-name="Standard"><text:span text:style-name="T134">Inspektor ochrony danych:</text:span></text:p>
      <text:p text:style-name="Standard"/>
      <text:p text:style-name="Standard"><text:span text:style-name="T135">Celem przetwarzania danych jest:<text:s/></text:span>realizacja zadań statutowych szkoły - celów dydaktycznych, wychowawczych i opiekuńczych oraz prowadzenia dokumentacji szkolnej.</text:p>
      <text:p text:style-name="Standard"><text:span text:style-name="T136">Podstawa prawna przetwarzania:</text:span><text:span text:style-name="T137"><text:s/></text:span>zgodnie z Ustawą z dnia 29 sierpnia 1997 r. o ochronie danych osobowych (Dz.U. 2016 poz. 922) oraz<text:s/><text:span text:style-name="T138">Ustawą z dnia 7 września 1991 r. o systemie oświaty (Dz. U. z 2016 r. poz. 19</text:span><text:span text:style-name="T139">43, 1954, 1985 i 2169 oraz z 2017 r. poz. 60, 949 i 1292).</text:span></text:p>
      <text:p text:style-name="Standard"><text:span text:style-name="T140">Zebrane dane będą przechowywane do:<text:s/></text:span><text:span text:style-name="T141">zakończenia trwania obowiązku szkolnego a następnie zostaną przekazane do zakładowego archiwum bądź zniszczone w określonym czasie na podstawie przepisów prawa.</text:span></text:p>
      <text:p text:style-name="Standard"><text:span text:style-name="T142">Zebrane dane mogą być przekazywane:</text:span><text:span text:style-name="T143"><text:s/>odbiorcom upoważnionym na mocy przepisów prawa.</text:span></text:p>
      <text:p text:style-name="P144"><text:tab/>Pani/Pana dane osobowe nie będą przekazywane do państwa trzeciego/organizacji międzynarodowej.</text:p>
      <text:p text:style-name="Default"><text:span text:style-name="T145"><text:tab/>Posiada Pani/Pan prawo dostępu do treści swoich danych oraz prawo ich<text:s/></text:span><text:span text:style-name="T146">sprostowania, usunięcia<text:s/></text:span><text:span text:style-name="T147">(szczegóły w art. 17)</text:span><text:span text:style-name="T148">, ograniczenia przetwarzania<text:s/></text:span><text:span text:style-name="T149">(szczegóły w art. 18)<text:s/></text:span><text:span text:style-name="T150">, prawo do przenoszenia danych<text:s/></text:span><text:span text:style-name="T151">(szczegóły w art. 20)</text:span><text:span text:style-name="T152">, prawo wniesienia sprzeciwu<text:s/></text:span><text:span text:style-name="T153">(szczegóły w art. 21)</text:span><text:span text:style-name="T154">, prawo do cofnięcia zgody w dowolnym momencie bez wpływu<text:s/></text:span><text:span text:style-name="T155">na zgodność z prawem przetwarzania<text:s/></text:span><text:span text:style-name="T156">(możliwość istnieje jeżeli przetwarzanie odbywa się na podstawie zgody, a nie np. na podstawie przepisów uprawniających administratora do przetwarzania tych danych).</text:span></text:p>
      <text:p text:style-name="Standard"><text:tab/>Przysługuje Panu/Pani prawo wniesienia skargi do GIODO, gdy uzna Pan/Pani, iż przetwarzanie danych osobowych Pana/Pani dotyczących, narusza przepisy ogólnego rozporządzenia o ochronie danych osobowych z dnia 27 kwietnia 2016 r.</text:p>
      <text:p text:style-name="Standard"><text:tab/>Podanie przez Pana/Panią danych osobowych jest obowiązkowe na podstawie przepisów<text:s/>prawa, a konsekwencją niepodania danych osobowych będzie brak możliwości realizowania obowiązku szkolnego i przetwarzania danych osobowych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text-align="justify"/>
      <style:text-properties style:font-name="Times New Roman" style:font-name-asian="Calibri" style:font-name-complex="SimSun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 style:parent-style-name="Standard">
      <style:paragraph-properties style:text-autospace="none" fo:text-align="start"/>
      <style:text-properties style:font-name-asian="Times New Roman" style:font-name-complex="Times New Roman" fo:color="#000000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="Times New Roman" style:font-name-asian="Calibri" style:font-name-complex="SimSun" fo:font-size="12pt" style:font-size-asian="12pt"/>
    </style:style>
    <style:style style:name="StopkaZnak" style:display-name="Stopka Znak" style:family="text" style:parent-style-name="Domyślnaczcionkaakapitu">
      <style:text-properties style:font-name="Times New Roman" style:font-name-asian="Calibri" style:font-name-complex="SimSun" fo:font-size="12pt" style:font-size-asian="12pt"/>
    </style:style>
    <style:style style:name="WW8Num1z0" style:display-name="WW8Num1z0" style:family="text">
      <style:text-properties style:font-name="Symbol" style:font-name-complex="OpenSymbol, 'Arial Unicode MS'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84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ożena Cz.</meta:initial-creator>
    <dc:creator>Teresa</dc:creator>
    <meta:creation-date>2018-09-12T17:34:00Z</meta:creation-date>
    <dc:date>2018-09-12T17:34:00Z</dc:date>
    <meta:print-date>2017-08-21T14:06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19" meta:word-count="1399" meta:character-count="9778" meta:row-count="69" meta:non-whitespace-character-count="8398"/>
  </office:meta>
</office:document-meta>
</file>