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 Light1" svg:font-family="'Calibri Light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name-complex="Calibri Light1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5" style:family="paragraph" style:parent-style-name="Text_20_body" style:master-page-name="">
      <style:paragraph-properties fo:margin-left="-0.053cm" fo:margin-right="0cm" fo:margin-top="0cm" fo:margin-bottom="0.212cm" fo:line-height="100%" fo:text-align="justify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1pt" style:text-underline-style="none" style:font-size-asian="11pt" style:font-size-complex="11pt"/>
    </style:style>
    <style:style style:name="T3" style:family="text">
      <style:text-properties fo:color="#000000" style:font-name="Calibri1" fo:font-size="11pt" style:font-size-asian="11pt" style:font-size-complex="11pt"/>
    </style:style>
    <style:style style:name="T4" style:family="text">
      <style:text-properties fo:color="#000000" style:font-name="Calibri1" fo:font-size="11pt" style:font-size-asian="11pt" style:font-name-complex="Calibri Light1" style:font-size-complex="11pt"/>
    </style:style>
    <style:style style:name="T5" style:family="text">
      <style:text-properties fo:color="#000000" style:font-name-asian="Calibri" style:font-name-complex="Calibri"/>
    </style:style>
    <style:style style:name="T6" style:family="text">
      <style:text-properties fo:color="#000000" style:font-name-complex="Calibri Light1"/>
    </style:style>
    <style:style style:name="T7" style:family="text">
      <style:text-properties fo:color="#000000" style:font-name-complex="Calibri Light2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fo:font-weight="bold" style:font-size-asian="11pt" style:font-weight-asian="bold" style:font-name-complex="Calibri Light1" style:font-size-complex="11pt"/>
    </style:style>
    <style:style style:name="T12" style:family="text">
      <style:text-properties style:font-name-complex="Calibri Light1"/>
    </style:style>
    <style:style style:name="T13" style:family="text">
      <style:text-properties style:font-name="Calibri Light" fo:font-size="11.5pt" style:font-size-asian="11.5pt" style:font-name-complex="Calibri Light1" style:font-size-complex="11.5pt"/>
    </style:style>
    <style:style style:name="T14" style:family="text">
      <style:text-properties style:font-name="Calibri1" fo:font-size="11.5pt" style:font-size-asian="11.5pt" style:font-name-complex="Calibri Light1" style:font-size-complex="11.5pt"/>
    </style:style>
    <style:style style:name="T15" style:family="text">
      <style:text-properties style:font-name="Calibri1" style:font-name-complex="Calibri Light1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0"/></text:span></text:h>
      <text:p text:style-name="P1"><text:span text:style-name="Strong_20_Emphasis"><text:span text:style-name="T10">KLAUZULA INFORMACYJNA </text:span></text:span></text:p>
      <text:p text:style-name="P4"><text:span text:style-name="Strong_20_Emphasis"><text:span text:style-name="T11">ZŁOŻENIE PISMA W <text:s/>PLACÓWCE</text:span></text:span></text:p>
      <text:p text:style-name="P2"/>
      <text:p text:style-name="P3">Na podstawie art. 13 ust 1 i 2 Rozporządzenia Parlamentu Europejskiego i Rady (UE) 2016/678 z dnia 27 kwietnia 2016 r. w sprawie ochrony osób fizycznych w związku z przetwarzaniem danych osobowych i w sprawie swobodnego przepływu takich danych oraz uchylenia dyrektywy 95/46/WE <text:span text:style-name="T8">(</text:span><text:span text:style-name="T9">4.5.2016 L 119/38 Dziennik Urzędowy Unii Europejskiej PL)</text:span> informujemy, że:</text:p>
      <text:p text:style-name="P12">1.Administratorem danych osobowych <text:s/>zawartych w złozonym piśmie jest Przedszkole Publiczne <text:s text:c="43"/>w Mietkowie, ul. Kolejowa 28a, 55-081 Mietków.</text:p>
      <text:p text:style-name="P15"><text:span text:style-name="T10">2. </text:span><text:span text:style-name="T3">Administrator Danych Osobowych powołał Inspektora Ochrony Danych, który w jego imieniu nadzoruje sferę przetwarzania danych osobowych.</text:span><text:span text:style-name="T10"> <text:s/>Inspektor danych osobowych u Administratora dostępny jest pod adresem e-mail: </text:span><text:a xlink:type="simple" xlink:href="mailto:iod-j@e-swidnik.pl" text:style-name="Internet_20_link" text:visited-style-name="Visited_20_Internet_20_Link"><text:span text:style-name="T2">iod@mietkow.pl</text:span></text:a></text:p>
      <text:p text:style-name="P10">3.D<text:span text:style-name="T6">ane osobowe przetwarzane będą w celu rozpatrzenia złożonego pisma. Może to być: </text:span></text:p>
      <text:p text:style-name="P6"><text:span text:style-name="T12">a) udzielenie odpowiedzi na zapytanie,</text:span></text:p>
      <text:p text:style-name="P6"><text:span text:style-name="T12">b) rozpoznanie <text:s/>podania/wniosku o realizację uprawnienia,</text:span></text:p>
      <text:p text:style-name="P6"><text:span text:style-name="T12">c) wszczęcie postępowania w sprawie, zgodnie z obowiązkiem wynikającym z przepisów prawa lub w ramach wykonywania władztwa publicznego,</text:span></text:p>
      <text:p text:style-name="P6"><text:span text:style-name="T12">d) rekrutacja – jeżeli pismo to podanie o pracę,</text:span></text:p>
      <text:p text:style-name="P7"><text:span text:style-name="T6">e) inne działanie związane z naszym Przedszkolem. </text:span></text:p>
      <text:p text:style-name="P5"/>
      <text:p text:style-name="P8"><text:span text:style-name="T4">4.Odbiorcami danych osobowych mogą być wyłącznie podmioty upoważnione do ich otrzymywania na podstawie przepisów prawa.</text:span></text:p>
      <text:p text:style-name="P8"><text:span text:style-name="T4"/></text:p>
      <text:p text:style-name="P7"><text:span text:style-name="T6">5.Dane powołane w treści złożonego pisma przetwarzane będą przez okres wymagany przez przepisy prawa – który może być różny w zależności od rodzaju składanego pisma. Szczegółowe informacje w tym zakresie wynikają z <text:s/>Instrukcji Kancelaryjnej. </text:span></text:p>
      <text:p text:style-name="P11"><text:span text:style-name="T1"/></text:p>
      <text:p text:style-name="P11"><text:span text:style-name="T1">6.Dane osobowe nie będą przekazywane do państwa trzeciego ani organizacji międz</text:span><text:span text:style-name="T7">ynarodowej. </text:span></text:p>
      <text:p text:style-name="P7">7. <text:span text:style-name="T15">Prawo ochrony danych osobowych daje szereg praw, z których możesz skorzystać w dowolnej chwili. Są to:</text:span></text:p>
      <text:p text:style-name="P14">a) żądania od Administratora dostępu do swoich danych osobowych, ich sprostowania, usunięcia lub ograniczenia przetwarzania danych osobowych, </text:p>
      <text:p text:style-name="P13">b) wniesienia sprzeciwu wobec takiego przetwarzania, </text:p>
      <text:p text:style-name="P13">c) przenoszenia danych, </text:p>
      <text:p text:style-name="P14">d) <text:span text:style-name="T5">cofnięcia zgody w dowolnym momencie bez wpływu na zgodność z prawem przetwarzania, którego dokonano na podstawie zgody przed jej cofnięciem. </text:span></text:p>
      <text:p text:style-name="P14">Ponadto przysługuje prawo wniesienia skargi <text:s/>bezpośrednio do organu nadzorczego, tj. Prezesa Urzędu Ochrony Danych.</text:p>
      <text:p text:style-name="P14"/>
      <text:p text:style-name="P14">8.Dane udostępione nie będą podlegały profilowaniu ani nie będą przetwarzane w sposób zautymatyzowany. </text:p>
      <text:p text:style-name="P14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 Light1" svg:font-family="'Calibri Light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0M48S</meta:editing-duration>
    <meta:editing-cycles>50</meta:editing-cycles>
    <meta:generator>OpenOffice/4.1.1$Win32 OpenOffice.org_project/411m6$Build-9775</meta:generator>
    <dc:date>2019-04-03T13:06:30.51</dc:date>
    <meta:document-statistic meta:table-count="0" meta:image-count="0" meta:object-count="0" meta:page-count="1" meta:paragraph-count="21" meta:word-count="312" meta:character-count="2361"/>
    <meta:user-defined meta:name="Info 1"/>
    <meta:user-defined meta:name="Info 2"/>
    <meta:user-defined meta:name="Info 3"/>
    <meta:user-defined meta:name="Info 4"/>
  </office:meta>
</office:document-meta>
</file>