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6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17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ny" style:family="paragraph">
      <style:paragraph-properties fo:text-align="end"/>
      <style:text-properties style:font-name-asian="Times New Roman" style:font-name-complex="Times New Roman" style:language-asian="pl" style:country-asian="PL"/>
    </style:style>
    <style:style style:name="P89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9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91" style:parent-style-name="Normalny" style:family="paragraph">
      <style:text-properties style:font-name-asian="Times New Roman" style:font-name-complex="Times New Roman" style:language-asian="pl" style:country-asian="PL"/>
    </style:style>
    <style:style style:name="P92" style:parent-style-name="Normalny" style:family="paragraph">
      <style:text-properties style:font-name-asian="Times New Roman" style:font-name-complex="Times New Roman" style:language-asian="pl" style:country-asian="PL"/>
    </style:style>
    <style:style style:name="P93" style:parent-style-name="Normalny" style:family="paragraph">
      <style:text-properties style:font-name-asian="Times New Roman" style:font-name-complex="Times New Roman" style:language-asian="pl" style:country-asian="PL"/>
    </style:style>
    <style:style style:name="P94" style:parent-style-name="Normalny" style:family="paragraph">
      <style:text-properties style:font-name-asian="Times New Roman" style:font-name-complex="Times New Roman" style:language-asian="pl" style:country-asian="PL"/>
    </style:style>
    <style:style style:name="P95" style:parent-style-name="Normalny" style:family="paragraph">
      <style:text-properties style:font-name-asian="Times New Roman" style:font-name-complex="Times New Roman" style:language-asian="pl" style:country-asian="PL"/>
    </style:style>
    <style:style style:name="P96" style:parent-style-name="Normalny" style:family="paragraph">
      <style:text-properties style:font-name-asian="Times New Roman" style:font-name-complex="Times New Roman" style:language-asian="pl" style:country-asian="PL"/>
    </style:style>
    <style:style style:name="P97" style:parent-style-name="Normalny" style:family="paragraph">
      <style:text-properties style:font-name-asian="Times New Roman" style:font-name-complex="Times New Roman" style:language-asian="pl" style:country-asian="PL"/>
    </style:style>
    <style:style style:name="P98" style:parent-style-name="Normalny" style:family="paragraph">
      <style:text-properties style:font-name-asian="Times New Roman" style:font-name-complex="Times New Roman" style:language-asian="pl" style:country-asian="PL"/>
    </style:style>
    <style:style style:name="P99" style:parent-style-name="Normalny" style:family="paragraph">
      <style:text-properties style:font-name-asian="Times New Roman" style:font-name-complex="Times New Roman" style:language-asian="pl" style:country-asian="PL"/>
    </style:style>
    <style:style style:name="P100" style:parent-style-name="Normalny" style:family="paragraph">
      <style:text-properties style:font-name-asian="Times New Roman" style:font-name-complex="Times New Roman" style:language-asian="pl" style:country-asian="PL"/>
    </style:style>
    <style:style style:name="P101" style:parent-style-name="Normalny" style:family="paragraph">
      <style:text-properties style:font-name-asian="Times New Roman" style:font-name-complex="Times New Roman" style:language-asian="pl" style:country-asian="PL"/>
    </style:style>
    <style:style style:name="P102" style:parent-style-name="Normalny" style:family="paragraph">
      <style:text-properties style:font-name-asian="Times New Roman" style:font-name-complex="Times New Roman" style:language-asian="pl" style:country-asian="PL"/>
    </style:style>
    <style:style style:name="P103" style:parent-style-name="Normalny" style:family="paragraph">
      <style:text-properties style:font-name-asian="Times New Roman" style:font-name-complex="Times New Roman" style:language-asian="pl" style:country-asian="PL"/>
    </style:style>
    <style:style style:name="P104" style:parent-style-name="Normalny" style:family="paragraph">
      <style:text-properties style:font-name-asian="Times New Roman" style:font-name-complex="Times New Roman" style:language-asian="pl" style:country-asian="PL"/>
    </style:style>
    <style:style style:name="P105" style:parent-style-name="Normalny" style:family="paragraph">
      <style:text-properties style:font-name-asian="Times New Roman" style:font-name-complex="Times New Roman" style:language-asian="pl" style:country-asian="PL"/>
    </style:style>
    <style:style style:name="P106" style:parent-style-name="Normalny" style:family="paragraph">
      <style:text-properties style:font-name-asian="Times New Roman" style:font-name-complex="Times New Roman" style:language-asian="pl" style:country-asian="PL"/>
    </style:style>
    <style:style style:name="P107" style:parent-style-name="Normalny" style:family="paragraph">
      <style:text-properties style:font-name-asian="Times New Roman" style:font-name-complex="Times New Roman" style:language-asian="pl" style:country-asian="PL"/>
    </style:style>
    <style:style style:name="P108" style:parent-style-name="Normalny" style:family="paragraph">
      <style:text-properties style:font-name-asian="Times New Roman" style:font-name-complex="Times New Roman" style:language-asian="pl" style:country-asian="PL"/>
    </style:style>
    <style:style style:name="P109" style:parent-style-name="Normalny" style:family="paragraph">
      <style:text-properties style:font-name-asian="Times New Roman" style:font-name-complex="Times New Roman" style:language-asian="pl" style:country-asian="PL"/>
    </style:style>
    <style:style style:name="P110" style:parent-style-name="Normalny" style:family="paragraph">
      <style:text-properties style:font-name-asian="Times New Roman" style:font-name-complex="Times New Roman" style:language-asian="pl" style:country-asian="PL"/>
    </style:style>
    <style:style style:name="P111" style:parent-style-name="Normalny" style:family="paragraph">
      <style:text-properties style:font-name-asian="Times New Roman" style:font-name-complex="Times New Roman" style:language-asian="pl" style:country-asian="PL"/>
    </style:style>
    <style:style style:name="P112" style:parent-style-name="Normalny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13" style:parent-style-name="Normalny" style:family="paragraph">
      <style:text-properties style:font-name-asian="Times New Roman" style:font-name-complex="Times New Roman" style:language-asian="pl" style:country-asian="PL"/>
    </style:style>
    <style:style style:name="P114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5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6" style:parent-style-name="Normalny" style:family="paragraph">
      <style:paragraph-properties fo:text-align="justify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fo:text-align="justify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18" style:parent-style-name="Normalny" style:family="paragraph">
      <style:paragraph-properties fo:text-align="justify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19" style:parent-style-name="Normalny" style:family="paragraph">
      <style:paragraph-properties fo:margin-left="2.9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20" style:parent-style-name="Normalny" style:family="paragraph">
      <style:paragraph-properties fo:margin-left="2.9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21" style:parent-style-name="Normalny" style:family="paragraph">
      <style:paragraph-properties fo:margin-left="2.9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22" style:parent-style-name="Normalny" style:family="paragraph">
      <style:paragraph-properties fo:margin-left="2.9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23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margin-left="2.9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25" style:parent-style-name="Normalny" style:family="paragraph">
      <style:paragraph-properties fo:margin-left="2.95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„</text:span><text:span text:style-name="T10">Nie zginęła – zmartwychwstała”</text:span></text:p>
      <text:p text:style-name="P11"/>
      <text:p text:style-name="Standard"><text:span text:style-name="T12"><text:tab/></text:span><text:span text:style-name="T13">W ramach obchodów 100 – lecia Odzyskania <text:s/>Niepodległości mamy zaszczyt zaprosić Państwa Szkołę do udziału w Gminnym Konkursie Literackim,<text:s/></text:span><text:span text:style-name="T14">którego przedmiotem jest napisanie wiersza lub listu o tematyce patriotycznej.</text:span></text:p>
      <text:p text:style-name="P15"/>
      <text:p text:style-name="Standard"><text:span text:style-name="T16"><text:tab/></text:span><text:span text:style-name="T17"><text:tab/></text:span><text:span text:style-name="T18">Regulamin Gminnego Konkursu Literackiego</text:span></text:p>
      <text:p text:style-name="P19"><text:tab/><text:tab/><text:tab/>„Polskie drogi do niepodległości”</text:p>
      <text:p text:style-name="P20">I Cele konkursu</text:p>
      <text:p text:style-name="P21"/>
      <text:p text:style-name="P22">Celem konkursu jest uczczenie 100 -ej rocznicy odzyskania niepodległości przez<text:s/>Polskę oraz rozwijanie zdolności poetyckich i pisarskich młodych twórców.</text:p>
      <text:p text:style-name="P23"/>
      <text:p text:style-name="P24">II Zasady konkursu</text:p>
      <text:p text:style-name="P25"/>
      <text:p text:style-name="P26">Tematyka:</text:p>
      <text:p text:style-name="P27"/>
      <text:p text:style-name="P28">- poezja własna – jeden wiersz o tematyce niepodległościowej (minimum 15 wersów),</text:p>
      <text:p text:style-name="P29">- list do rówieśnika z innego kraju, w którym nadawca wyjaśni, dlaczego data</text:p>
      <text:p text:style-name="P30">11 XI 1918 jest tak ważna dla Polaków i nawiąże do setnej rocznicy odzyskania niepodległości, którą wkrótce będziemy obchodzić (list powinien zawierać co najmniej 250 wyrazów).</text:p>
      <text:p text:style-name="P31"/>
      <text:p text:style-name="P32">Kategorie wiekowe:</text:p>
      <text:p text:style-name="P33"/>
      <text:p text:style-name="P34">Wiersze własne i prace pisemne (listy) będą<text:s/>rozpatrywane w następujących kategoriach wiekowych:</text:p>
      <text:p text:style-name="P35">- klasy IV – VII,</text:p>
      <text:p text:style-name="P36">- klasy VIII i klasy gimnazjalne.</text:p>
      <text:p text:style-name="P37"/>
      <text:p text:style-name="P38">Zasady uczestnictwa i termin konkursu</text:p>
      <text:p text:style-name="P39"/>
      <text:p text:style-name="P40">Konkurs przeznaczony jest dla uczniów szkół podstawowych oraz oddziałów gimnazjalnych gminy Żabno. <text:s/>Do etapu<text:s/>gminnego można zgłosić ze szkoły <text:s/>2 wiersze i 2 listy w każdej kategorii <text:s/>wiekowej. <text:s/>Prace ułożone samodzielnie i napisane komputerowo oraz dokładnie podpisane (imię i nazwisko autora, klasa, szkoła, miejscowość; imię i nazwisko prowadzącego nauczyciela lub opiekuna) należy przesłać na e- mail szkoły: <text:s/>szkolalegtarnowski@zabno.pl</text:p>
      <text:p text:style-name="P41"><text:span text:style-name="T42">lub na <text:s/>adres : Szkoła Podstawowa w <text:s/>Łęgu Tarnowskim, ul. Witosa 140, 33 – 131 Łęg Tarnowski <text:s/>w nieprzekraczalnym terminie<text:s/></text:span><text:span text:style-name="T43">do 15 X 2018 r.</text:span></text:p>
      <text:p text:style-name="P44"><text:span text:style-name="T45">Telefon kontaktowy: <text:s/></text:span><text:span text:style-name="T46">14 645-11-80</text:span></text:p>
      <text:p text:style-name="P47"/>
      <text:p text:style-name="P48">Przebieg konkursu</text:p>
      <text:p text:style-name="P49"/>
      <text:p text:style-name="P50">1.Komisja konkursowa powołana przez organizatora będzie czuwać nad przebiegiem<text:s/><text:soft-page-break/>konkursu oraz oceną prac konkursowych.</text:p>
      <text:p text:style-name="P51">2. Ogłoszenie wyników w Konkursie Poetyckim <text:s/>nastąpi pod koniec października 2018<text:s/></text:p>
      <text:p text:style-name="P52">3. Szkoły i uczniowie, którzy otrzymają nagrody zostaną powiadomieni o miejscu <text:s text:c="88"/>i <text:s/>czasie odbioru nagrody.</text:p>
      <text:p text:style-name="P53"/>
      <text:p text:style-name="P54">III Postanowienia końcowe</text:p>
      <text:p text:style-name="P55"/>
      <text:list text:style-name="LFO1" text:continue-numbering="true">
        <text:list-item>
          <text:p text:style-name="P56">Nadesłanie prac na konkurs oznacza akceptację jego warunków wyrażonych w niniejszym regulaminie.</text:p>
        </text:list-item>
        <text:list-item>
          <text:p text:style-name="P57">Sprawy nieujęte w regulaminie rozstrzyga komisja konkursowa.<text:s/></text:p>
        </text:list-item>
      </text:list>
      <text:p text:style-name="P58"/>
      <text:p text:style-name="P59">IV Klauzula dotycząca wizerunku i danych osobowych</text:p>
      <text:p text:style-name="P60"/>
      <text:p text:style-name="P61">1.Organizatorzy zastrzegają sobie prawo do wykorzystania wszystkich nadesłanych tekstów literackich w publikacjach związanych z konkursem oraz w innych celach promocyjno- reklamowych.</text:p>
      <text:p text:style-name="P62"/>
      <text:p text:style-name="P63">2.Uczestnik konkursu składając swój podpis na karcie zgłoszenia oświadcza, że:</text:p>
      <text:p text:style-name="P64">- posiada pełnię praw autorskich do tekstów literackich i przenosi je na Organizatorów w zakresie niezbędnym do<text:s/>ich publikacji lub innego <text:s text:c="2"/>rozpowszechniania,</text:p>
      <text:p text:style-name="P65">- przenosi nieodpłatnie autorskie prawa majątkowe na rzecz Organizatorów bez ograniczeń czasowych i terytorialnych <text:s/>(art.50ust. o prawie autorskim i prawach pokrewnych z dn. 04.02.1994r – Dz.U. z 2006r nr 90,<text:s/>poz.631) w tym szczególnie w zakresie wykorzystywania techniką drukarską i cyfrową wystawiania, udostępniania na stronie internetowej Organizatorów i we wszystkich materiałach promocyjnych i reklamowych, bez względu na sposób ich zwielokrotniania i wprowadzania do obrotu,</text:p>
      <text:p text:style-name="P66">- <text:s/>teksty literackie nie były wcześniej nigdzie publikowane,</text:p>
      <text:p text:style-name="P67">- wyraża zgodę na przetwarzanie i udostępnianie przez Organizatorów konkursu swoich danych osobowych:</text:p>
      <text:p text:style-name="P68">imię, nazwisko, adres zamieszkania oraz nieodpłatne utrwalenie wizerunku , a<text:s/>także <text:s text:c="8"/>jego rozpowszechnianie bez ograniczeń terytorialnych i czasowych, w szczególności poprzez umieszczenie fotografii, filmów i nagrań dźwiękowych w celach dokumentacyjnych, edukacyjnych i promocyjno – marketingowych np. w serwisach internetowych , w publikacjach Organizatorów, a także w publikacjach i serwisach osób trzecich, z zastrzeżeniem, że przedmiotowe fotografie i filmy w publikacjach osób trzecich mogą jedynie ilustrować działalność Organizatorów, a ich wykorzystanie w innym kontekście nie jest dozwolone – ustawa o ochronie danych osobowych z dnia 29.08.1997r (Dz.U.nr 133, poz.833 z późn.zm.) oraz Rozporządzenie Parlamentu Europejskiego i Rady (UE) 2016/679 z dnia 27.04.2016r w sprawie ochrony osób fizycznych w związku z przetwarzaniem danych osobowych i w sprawie swobodnego przepływu takich danych oraz uchylenia dyrektywy 95/46/we.</text:p>
      <text:p text:style-name="Standard"/>
      <text:p text:style-name="Standard"><text:span text:style-name="T69"><text:tab/></text:span><text:span text:style-name="T70"><text:tab/></text:span><text:span text:style-name="T71"><text:tab/></text:span><text:span text:style-name="T72"><text:s text:c="13"/></text:span><text:span text:style-name="T73">Serdecznie zapraszamy do udziału w konkursie!</text:span></text:p>
      <text:p text:style-name="P74"/>
      <text:p text:style-name="Standard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Dyrekcja i nauczyciele języka polskiego</text:span></text:p>
      <text:p text:style-name="P81"><text:tab/><text:tab/><text:tab/><text:tab/><text:tab/>Szkoły Podstawowej im. Ojca Św. Jana Pawła II<text:s/></text:p>
      <text:p text:style-name="P82"><text:s text:c="55"/>w Łęgu Tarnowskim</text:p>
      <text:p text:style-name="P83"/>
      <text:p text:style-name="P84"/>
      <text:p text:style-name="P85"/>
      <text:p text:style-name="P86"/>
      <text:p text:style-name="P87"/>
      <text:p text:style-name="P88">Załącznik do Regulaminu</text:p>
      <text:p text:style-name="P89"/>
      <text:p text:style-name="P90">KARTA ZGŁOSZENIA DO GMINNEGO KONKURSU LITERACKIEGO<text:line-break/>„POLSKIE DROGI DO NIEPODLEGŁOŚCI”</text:p>
      <text:p text:style-name="P91"/>
      <text:p text:style-name="P92"/>
      <text:p text:style-name="P93">1. Imię i nazwisko oraz wiek uczestnika</text:p>
      <text:p text:style-name="P94"/>
      <text:p text:style-name="P95">....................................................................................................................................................</text:p>
      <text:p text:style-name="P96"/>
      <text:p text:style-name="P97">2. Kategoria wiekowa (podkreślić):</text:p>
      <text:p text:style-name="P98"/>
      <text:p text:style-name="P99"/>
      <text:p text:style-name="P100">- klasy IV – VII</text:p>
      <text:p text:style-name="P101">- klasy VIII i <text:s/>gimnazjalne</text:p>
      <text:p text:style-name="P102"/>
      <text:p text:style-name="P103">3. Repertuar (tytuł wiersza lub listu)</text:p>
      <text:p text:style-name="P104"/>
      <text:p text:style-name="P105">.......................................................................................................................................................</text:p>
      <text:p text:style-name="P106"/>
      <text:p text:style-name="P107">4. Instytucja delegująca /adres, telefon kontaktowy/:………………………………..…………</text:p>
      <text:p text:style-name="P108"/>
      <text:p text:style-name="P109">……………………………………………………………………………………..……………</text:p>
      <text:p text:style-name="P110"/>
      <text:p text:style-name="P111">………………………………………………………………………..…………………………</text:p>
      <text:p text:style-name="P112">Uwaga:</text:p>
      <text:p text:style-name="P113">Dla każdego uczestnika obowiązuje osobna karta zgłoszenia.<text:s/></text:p>
      <text:p text:style-name="P114"/>
      <text:p text:style-name="P115"/>
      <text:p text:style-name="P116">Oświadczenie</text:p>
      <text:p text:style-name="P117">Ja niżej podpisany oświadczam, że jestem autorem i wyłącznym właścicielem dostarczonego tekstu literackiego. Organizatorowi<text:s/>konkursu przekazuje prawa autorskie w zakresie niezbędnym do ich publikacji lub innego rozpowszechniania, przenoszę nieodpłatnie autorskie prawa majątkowe tekstu literackiego <text:s/>nagrodzonego i wyróżnionego na rzecz Organizatora bez ograniczeń czasowych i terytorialnych (art.50 ustawy o prawie autorskim i prawach pokrewnych z dnia 04.02.1994r) w tym szczególnie w zakresie wykorzystywania zdjęć techniką drukarską i cyfrową, wystawiania, udostępniania na stronie internetowej Organizatora i we wszystkich materiałach promocyjnych i reklamowych, bez względu na sposób ich zwielokrotnienia i wprowadzania do obrotu oraz oświadczam, że teksty te nie zostały nigdzie wcześniej opublikowane.</text:p>
      <text:p text:style-name="P118">Wyrażam zgodę na przetwarzanie i udostępnienie swoich danych osobowych: danych osobowych : imię, nazwisko, data urodzenia, adres zamieszkania oraz nieodpłatne utrwalenie wizerunku, a także jego rozpowszechnienie bez ograniczeń terytorialnych i czasowych, w szczególności poprzez umieszczenie fotografii, filmów i nagrań dźwiękowych w celach dokumentacyjnych, edukacyjnych i promocyjno-marketingowych np. w serwisach internetowych, w publikacjach Organizatora, a także w publikacjach i serwisach osób trzecich, z zastrzeżeniem, ze przedmiotowe fotografie i filmy w publikacjach osób trzecich mogą jedynie ilustrować <text:s/>działalność Organizatora, a ich wykorzystanie w innym kontekście nie jest dozwolone – ustawa o ochronie danych osobowych z dnia 29 sierpnia 1997r (Dz.U.Nr 133,poz.833 z późn.zm) oraz Rozporządzenie Parlamentu Europejskiego i Rady (UE) 2016/679 z dnia 27 kwietnia 2016r w sprawie ochrony osób fizycznych w związku z przetwarzaniem danych osobowych i w sprawie swobodnego przepływu takich danych oraz uchylenia dyrektywy 95/46/we.</text:p>
      <text:p text:style-name="P119"><text:s text:c="9"/>................................................................................</text:p>
      <text:p text:style-name="P120"><text:s text:c="27"/>czytelny podpis<text:s/></text:p>
      <text:p text:style-name="P121"/>
      <text:p text:style-name="P122"/>
      <text:p text:style-name="P123">OŚWIADCZENIE OSOBY PEŁNOLETNIEJ (rodzic, opiekun prawny) <text:s/>Wyrażam zgodę na udział dziecka (nazwisko i imię dziecka) ………………………………………………………., którego jestem prawnym opiekunem na<text:s/>udział w konkursie poetyckim organizowanym przez Szkołę Podstawową im. Ojca Św. Jana Pawła II w Łęgu Tarnowskim. Oświadczam, że akceptuję regulamin konkursu poetyckiego.</text:p>
      <text:p text:style-name="P124"><text:s text:c="9"/>................................................................................</text:p>
      <text:p text:style-name="P125"><text:span text:style-name="T126"><text:s text:c="11"/></text:span><text:span text:style-name="T127"><text:s text:c="16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Świątek</meta:initial-creator>
    <dc:creator>User</dc:creator>
    <meta:creation-date>2018-10-18T11:57:00Z</meta:creation-date>
    <dc:date>2018-10-18T12:02:00Z</dc:date>
    <meta:print-date>2018-09-05T07:05:00Z</meta:print-date>
    <meta:template xlink:href="Normal" xlink:type="simple"/>
    <meta:editing-cycles>3</meta:editing-cycles>
    <meta:editing-duration>PT120S</meta:editing-duration>
    <meta:document-statistic meta:page-count="3" meta:paragraph-count="15" meta:word-count="1126" meta:character-count="7873" meta:row-count="56" meta:non-whitespace-character-count="6762"/>
  </office:meta>
</office:document-meta>
</file>