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officeooo:rsid="000c6cd9" officeooo:paragraph-rsid="000c6cd9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officeooo:rsid="000c6cd9" officeooo:paragraph-rsid="000c6cd9" style:font-size-asian="14pt" style:font-style-asian="italic" style:font-size-complex="14pt" style:font-style-complex="italic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rsid="000c6cd9" officeooo:paragraph-rsid="000c6cd9" style:font-size-asian="14pt" style:font-size-complex="14pt"/>
    </style:style>
    <style:style style:name="P5" style:family="paragraph" style:parent-style-name="Table_20_Contents">
      <style:text-properties fo:font-size="14pt" fo:font-weight="bold" officeooo:rsid="000c6cd9" officeooo:paragraph-rsid="000c6cd9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officeooo:rsid="000c6cd9" officeooo:paragraph-rsid="000c6cd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e0397"/>
    </style:style>
    <style:style style:name="T7" style:family="text">
      <style:text-properties fo:font-weight="normal" officeooo:rsid="000e0397" style:font-weight-asian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atki mediatora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4"><text:s text:c="5"/></text:p>
            <text:p text:style-name="P4"><text:s text:c="5"/><text:span text:style-name="T5">STRONY konfliktu</text:span></text:p>
            <text:p text:style-name="P4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4"/>
            <text:p text:style-name="P4"><text:s/><text:span text:style-name="T1"><text:s/>ARENA KONFLIKTU</text:span><text:line-break/>/kwestie do uzgodnienia,<text:line-break/>uregulowania, wyjaśnienia/</text:p>
            <text:p text:style-name="P4"/>
            <text:p text:style-name="P4"><text:s/></text:p>
            <text:p text:style-name="P4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4"/>
            <text:p text:style-name="P4"><text:s text:c="14"/><text:span text:style-name="T1"><text:s/>FAKTY</text:span></text:p>
            <text:p text:style-name="P4"><text:span text:style-name="T1"/>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4"><text:s text:c="10"/><text:span text:style-name="T1"><text:s/></text:span></text:p>
            <text:p text:style-name="P4"><text:span text:style-name="T1"><text:s text:c="11"/>INTERESY</text:span></text:p>
            <text:p text:style-name="P4"><text:s text:c="2"/><text:line-break/> <text:s text:c="10"/><text:span text:style-name="T1">WARTOŚCI</text:span></text:p>
            <text:p text:style-name="P4"><text:span text:style-name="T1"/>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4"/>
            <text:p text:style-name="P5"><text:s text:c="8"/>PROPOZYCJE<text:line-break/> <text:s text:c="13"/>/<text:span text:style-name="T7">gdzie?<text:line-break/> <text:s text:c="15"/>kiedy?<text:line-break/> <text:s text:c="15"/>jak?/</text:span></text:p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C2" office:value-type="string">
            <text:p text:style-name="P4"><text:s text:c="2"/></text:p>
            <text:p text:style-name="P4"><text:s text:c="2"/><text:span text:style-name="T2"><text:s/>Wspólne </text:span><text:span text:style-name="T3">uzgodnienia<text:line-break/></text:span><text:span text:style-name="T8"> <text:s text:c="11"/></text:span><text:span text:style-name="T3"><text:s/>do ugody</text:span></text:p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5:56:20.047000000</meta:creation-date>
    <meta:print-date>2018-12-04T06:14:41.768000000</meta:print-date>
    <dc:date>2018-12-04T06:15:36.446000000</dc:date>
    <meta:editing-duration>PT7M56S</meta:editing-duration>
    <meta:editing-cycles>1</meta:editing-cycles>
    <meta:document-statistic meta:table-count="1" meta:image-count="0" meta:object-count="0" meta:page-count="1" meta:paragraph-count="12" meta:word-count="22" meta:character-count="316" meta:non-whitespace-character-count="166"/>
    <meta:generator>LibreOffice/5.2.3.3$Windows_X86_64 LibreOffice_project/d54a8868f08a7b39642414cf2c8ef2f228f780cf</meta:generator>
  </office:meta>
</office:document-meta>
</file>