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"/>
    <style:font-face style:name="Tahoma1" svg:font-family="Tahoma"/>
    <style:font-face style:name="inherit" svg:font-family="inheri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text-transform="uppercase" fo:color="#303192" style:font-name="Open Sans" fo:font-size="16pt" fo:letter-spacing="normal" fo:font-style="normal" fo:font-weight="bold" style:font-size-asian="16pt" style:font-size-complex="16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222222" style:font-name="inherit" fo:font-size="9pt" fo:letter-spacing="normal" fo:font-style="normal" fo:font-weight="normal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bookmark text:name="page-title"/>PRAWO DO OGRANICZENIA PRZETWARZANIA</text:h>
      <text:p text:style-name="P2">Przepisy r.o.d.o. przewidują uprawnienie osoby, której dane dotyczą, do żądania od administratora ograniczenia ich przetwarzania. Jeżeli osoba, której dane dotyczą, kwestionuje prawidłowość danych, może zwrócić się do administratora z żądaniem ograniczenia przetwarzania danych - na okres pozwalający administratorowi sprawdzić prawidłowość tych danych.</text:p>
      <text:p text:style-name="P2">Administrator bez zbędnej zwłoki - a w każdym razie w terminie miesiąca od otrzymania żądania - powinien udzielić osobie, której dane dotyczą, informacji o działaniach podjętych w związku z żądaniem. W razie potrzeby termin ten można przedłużyć o kolejne dwa miesiące z uwagi na skomplikowany charakter żądania lub liczbę żądań. W terminie miesiąca od otrzymania żądania administrator informuje osobę, której dane dotyczą, o takim przedłużeniu terminu, z podaniem przyczyn opóźnienia.</text:p>
      <text:p text:style-name="P2">Uzyskanie informacji o spełnieniu żądania podmiotu danych kończy postępowanie w tym zakresie.</text:p>
      <text:p text:style-name="P2">Uzyskanie informacji o niespełnieniu żądania uprawnia podmiot danych do wniesienia skargi do organu nadzorczego zgodnie z art. 77 r.o.d.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"/>
    <style:font-face style:name="Tahoma1" svg:font-family="Tahoma"/>
    <style:font-face style:name="inherit" svg:font-family="inheri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7S</meta:editing-duration>
    <meta:editing-cycles>3</meta:editing-cycles>
    <meta:generator>LibreOffice/5.4.5.1$Windows_X86_64 LibreOffice_project/79c9829dd5d8054ec39a82dc51cd9eff340dbee8</meta:generator>
    <dc:date>2018-06-11T16:27:58.146000000</dc:date>
    <meta:document-statistic meta:table-count="0" meta:image-count="0" meta:object-count="0" meta:page-count="1" meta:paragraph-count="5" meta:word-count="147" meta:character-count="1103" meta:non-whitespace-character-count="961"/>
    <meta:user-defined meta:name="Info 1"/>
    <meta:user-defined meta:name="Info 2"/>
    <meta:user-defined meta:name="Info 3"/>
    <meta:user-defined meta:name="Info 4"/>
  </office:meta>
</office:document-meta>
</file>