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color="#000000" fo:font-size="11.5pt" fo:font-weight="bold" style:font-size-asian="11.5pt" style:language-asian="en" style:country-asian="US" style:font-weight-asian="bold" style:font-size-complex="11.5pt" style:font-weight-complex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 style:font-size-complex="14pt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>
      <style:paragraph-properties fo:margin-left="0.25cm" fo:margin-right="0cm" fo:text-indent="0cm" style:auto-text-indent="false"/>
    </style:style>
    <style:style style:name="P19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5cm" fo:margin-right="0cm" fo:text-indent="0cm" style:auto-text-indent="false"/>
      <style:text-properties fo:color="#000000"/>
    </style:style>
    <style:style style:name="P2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000000"/>
    </style:style>
    <style:style style:name="P22" style:family="paragraph" style:parent-style-name="Default">
      <style:paragraph-properties fo:margin-left="0.25cm" fo:margin-right="0cm" fo:text-align="justify" style:justify-single-word="false" fo:text-indent="0cm" style:auto-text-indent="false"/>
      <style:text-properties fo:color="#000000" style:font-name="Times New Roman" style:font-name-complex="Times New Roman1"/>
    </style:style>
    <style:style style:name="P23" style:family="paragraph" style:parent-style-name="Default">
      <style:paragraph-properties fo:text-align="center" style:justify-single-word="false"/>
      <style:text-properties style:font-name="Times New Roman" style:font-name-complex="Times New Roman1"/>
    </style:style>
    <style:style style:name="P24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25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Default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7" style:family="paragraph" style:parent-style-name="Default">
      <style:paragraph-properties fo:margin-left="0.751cm" fo:margin-right="0cm" fo:text-indent="0cm" style:auto-text-indent="false"/>
      <style:text-properties style:font-name="Times New Roman" style:font-name-complex="Times New Roman1"/>
    </style:style>
    <style:style style:name="P28" style:family="paragraph" style:parent-style-name="List_20_Paragraph">
      <style:paragraph-properties fo:margin-left="0.751cm" fo:margin-right="0cm" fo:text-indent="0cm" style:auto-text-indent="false"/>
    </style:style>
    <style:style style:name="P29" style:family="paragraph" style:parent-style-name="Standard">
      <style:paragraph-properties fo:margin-left="0cm" fo:margin-right="0cm" fo:text-indent="0.751cm" style:auto-text-indent="false"/>
      <style:text-properties fo:color="#000000"/>
    </style:style>
    <style:style style:name="P30" style:family="paragraph" style:parent-style-name="Standard">
      <style:paragraph-properties fo:margin-left="0.023cm" fo:margin-right="0cm" fo:text-indent="0cm" style:auto-text-indent="false">
        <style:tab-stops>
          <style:tab-stop style:position="1cm"/>
        </style:tab-stops>
      </style:paragraph-properties>
      <style:text-properties style:font-size-complex="14pt"/>
    </style:style>
    <style:style style:name="P31" style:family="paragraph" style:parent-style-name="Standard">
      <style:paragraph-properties fo:margin-left="0cm" fo:margin-right="0cm" fo:text-indent="0cm" style:auto-text-indent="false"/>
    </style:style>
    <style:style style:name="P32" style:family="paragraph" style:parent-style-name="Standard">
      <style:paragraph-properties fo:margin-left="0.953cm" fo:margin-right="0cm" fo:text-indent="-0.953cm" style:auto-text-indent="false"/>
    </style:style>
    <style:style style:name="P33" style:family="paragraph" style:parent-style-name="Standard">
      <style:paragraph-properties fo:margin-top="0.494cm" fo:margin-bottom="0.494cm" fo:line-height="100%" fo:text-align="justify" style:justify-single-word="false"/>
      <style:text-properties fo:color="#ff0000" style:font-name="Times New Roman" fo:font-size="10pt" fo:font-weight="bold" style:font-name-asian="Times New Roman1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Times New Roman1" style:font-size-asian="12pt" style:font-size-complex="12pt"/>
    </style:style>
    <style:style style:name="P35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style:font-name-asian="Times New Roman1"/>
    </style:style>
    <style:style style:name="P36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6pt" style:font-name-asian="Times New Roman1" style:font-size-asian="16pt" style:font-size-complex="12pt"/>
    </style:style>
    <style:style style:name="P37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4pt" style:font-name-asian="Times New Roman1" style:font-size-asian="14pt" style:font-size-complex="12pt"/>
    </style:style>
    <style:style style:name="P38" style:family="paragraph" style:parent-style-name="Standard">
      <style:paragraph-properties fo:margin-top="0.494cm" fo:margin-bottom="0.494cm" fo:line-height="100%"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List_20_Paragraph">
      <style:paragraph-properties fo:margin-left="0.751cm" fo:margin-right="0cm" fo:text-indent="-0.501cm" style:auto-text-indent="false"/>
    </style:style>
    <style:style style:name="P40" style:family="paragraph" style:parent-style-name="List_20_Paragraph">
      <style:paragraph-properties fo:margin-left="0.751cm" fo:margin-right="0cm" fo:text-align="start" style:justify-single-word="false" fo:text-indent="-0.501cm" style:auto-text-indent="false"/>
    </style:style>
    <style:style style:name="P41" style:family="paragraph" style:parent-style-name="Standard" style:master-page-name="Standard">
      <style:paragraph-properties style:line-height-at-least="0.071cm" fo:text-align="justify" style:justify-single-word="false" style:page-number="auto">
        <style:tab-stops>
          <style:tab-stop style:position="0.751cm"/>
        </style:tab-stops>
      </style:paragraph-properties>
      <style:text-properties fo:font-size="15p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P42" style:family="paragraph" style:parent-style-name="Standard">
      <style:paragraph-properties style:line-height-at-least="0.071cm" fo:text-align="center" style:justify-single-word="false">
        <style:tab-stops>
          <style:tab-stop style:position="0.751cm"/>
        </style:tab-stops>
      </style:paragraph-properties>
      <style:text-properties fo:color="#000000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43" style:family="paragraph" style:parent-style-name="Standard" style:list-style-name="L1">
      <style:paragraph-properties style:line-height-at-least="0.071cm" fo:text-align="justify" style:justify-single-wor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4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 style:list-style-name="L6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 style:list-style-name="L5">
      <style:text-properties fo:font-size="14pt" fo:font-weight="bold" style:font-size-asian="14pt" style:font-weight-asian="bold" style:font-size-complex="14pt"/>
    </style:style>
    <style:style style:name="P47" style:family="paragraph" style:parent-style-name="Standard" style:list-style-name="L7"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 style:list-style-name="WWNum21">
      <style:text-properties fo:font-size="13pt" style:font-size-asian="13pt" style:font-size-complex="13pt"/>
    </style:style>
    <style:style style:name="P4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000000" fo:font-style="italic" style:font-style-asian="italic"/>
    </style:style>
    <style:style style:name="P5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tyle="italic" style:font-style-asian="italic"/>
    </style:style>
    <style:style style:name="P51" style:family="paragraph" style:parent-style-name="Standard" style:list-style-name="L2">
      <style:paragraph-properties fo:margin-left="0.25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top="0.494cm" fo:margin-bottom="0.494cm" fo:line-height="100%" fo:text-align="start" style:justify-single-word="false"/>
      <style:text-properties style:font-name="Times New Roman" fo:font-size="16pt" fo:font-weight="bold" style:font-name-asian="Times New Roman1" style:font-size-asian="16pt" style:font-weight-asian="bold" style:font-size-complex="16pt" style:font-weight-complex="bold"/>
    </style:style>
    <style:style style:name="P53" style:family="paragraph" style:parent-style-name="Standard">
      <style:paragraph-properties fo:margin-top="0.494cm" fo:margin-bottom="0.494cm" fo:line-height="100%" fo:text-align="start" style:justify-single-word="false"/>
      <style:text-properties style:font-name="Times New Roman" fo:font-size="16pt" fo:font-weight="bold" style:font-name-asian="Times New Roman1" style:font-size-asian="16pt" style:font-weight-asian="bold" style:font-size-complex="14pt" style:font-weight-complex="bold"/>
    </style:style>
    <style:style style:name="P54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6pt" fo:font-weight="bold" style:font-name-asian="Times New Roman1" style:font-size-asian="16pt" style:font-weight-asian="bold" style:font-size-complex="14pt" style:font-weight-complex="bold"/>
    </style:style>
    <style:style style:name="P55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56" style:family="paragraph" style:parent-style-name="Standard" style:list-style-name="L9">
      <style:paragraph-properties fo:margin-top="0.494cm" fo:margin-bottom="0.494cm" fo:line-height="100%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Times New Roman1" style:font-size-asian="12pt" style:font-size-complex="12pt"/>
    </style:style>
    <style:style style:name="P58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size-complex="13pt" style:font-weight-complex="bold"/>
    </style:style>
    <style:style style:name="P59" style:family="paragraph" style:parent-style-name="Standard" style:list-style-name="L9">
      <style:paragraph-properties fo:margin-top="0.494cm" fo:margin-bottom="0.494cm" fo:line-height="100%" fo:text-align="justify" style:justify-single-word="false"/>
      <style:text-properties style:font-name="Times New Roman" style:font-name-asian="Times New Roman1"/>
    </style:style>
    <style:style style:name="P60" style:family="paragraph" style:parent-style-name="Standard" style:list-style-name="WWNum5">
      <style:paragraph-properties fo:margin-top="0.494cm" fo:margin-bottom="0.494cm" fo:line-height="100%" fo:text-align="justify" style:justify-single-word="false"/>
      <style:text-properties style:font-name="Times New Roman" style:font-name-asian="Times New Roman1"/>
    </style:style>
    <style:style style:name="P61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0pt" fo:font-weight="bold" style:font-name-asian="Times New Roman1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top="0.494cm" fo:margin-bottom="0.494cm" fo:line-height="100%" fo:text-align="justify" style:justify-single-word="false"/>
      <style:text-properties fo:color="#ff0000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top="0.494cm" fo:margin-bottom="0.494cm" fo:line-height="100%" fo:text-align="justify" style:justify-single-word="false"/>
      <style:text-properties fo:color="#ff0000" style:font-name="Times New Roman" fo:font-size="10pt" fo:font-weight="bold" style:font-name-asian="Times New Roman1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.106cm" fo:margin-right="0cm" fo:margin-top="0.494cm" fo:margin-bottom="0.494cm" fo:line-height="100%" fo:text-align="start" style:justify-single-word="false" fo:text-indent="0cm" style:auto-text-indent="false"/>
      <style:text-properties style:font-name="Times New Roman" fo:font-size="16pt" fo:font-weight="bold" style:font-name-asian="Times New Roman1" style:font-size-asian="16pt" style:font-weight-asian="bold" style:font-size-complex="14pt" style:font-weight-complex="bold"/>
    </style:style>
    <style:style style:name="P65" style:family="paragraph" style:parent-style-name="Standard" style:list-style-name="L8">
      <style:paragraph-properties fo:margin-left="0.106cm" fo:margin-right="0cm" fo:margin-top="0.494cm" fo:margin-bottom="0.494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6" style:family="paragraph" style:parent-style-name="Standard" style:list-style-name="L8">
      <style:paragraph-properties fo:margin-left="0.767cm" fo:margin-right="0cm" fo:margin-top="0.494cm" fo:margin-bottom="0.494cm" fo:line-height="100%" fo:text-align="justify" style:justify-single-word="false" fo:text-indent="-0.661cm" style:auto-text-indent="false"/>
      <style:text-properties fo:font-weight="normal" style:font-weight-asian="normal" style:font-weight-complex="normal"/>
    </style:style>
    <style:style style:name="P67" style:family="paragraph" style:parent-style-name="Standard" style:list-style-name="L8">
      <style:paragraph-properties fo:margin-left="0.767cm" fo:margin-right="0cm" fo:margin-top="0.494cm" fo:margin-bottom="0.494cm" fo:line-height="100%" fo:text-align="justify" style:justify-single-word="false" fo:text-indent="-0.661cm" style:auto-text-indent="false"/>
      <style:text-properties style:font-name="Times New Roman" fo:font-size="12pt" fo:font-weight="normal" style:font-name-asian="Times New Roman1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.75cm" fo:margin-right="0cm" fo:margin-top="0.494cm" fo:margin-bottom="0.494cm" fo:line-height="100%" fo:text-align="start" style:justify-single-word="false" fo:text-indent="-0.75cm" style:auto-text-indent="false"/>
      <style:text-properties style:font-name="Times New Roman" fo:font-size="16pt" fo:font-weight="bold" style:font-name-asian="Times New Roman1" style:font-size-asian="16pt" style:font-weight-asian="bold" style:font-size-complex="14pt" style:font-weight-complex="bold"/>
    </style:style>
    <style:style style:name="P69" style:family="paragraph" style:parent-style-name="Standard">
      <style:paragraph-properties fo:margin-left="0.75cm" fo:margin-right="0cm" fo:margin-top="0.494cm" fo:margin-bottom="0.494cm" fo:line-height="100%" fo:text-align="justify" style:justify-single-word="false" fo:text-indent="-0.75cm" style:auto-text-indent="false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70" style:family="paragraph" style:parent-style-name="Standard" style:list-style-name="L9">
      <style:paragraph-properties fo:margin-left="1.296cm" fo:margin-right="0cm" fo:margin-top="0.494cm" fo:margin-bottom="0.494cm" fo:line-height="100%" fo:text-align="justify" style:justify-single-word="false" fo:text-indent="-0.661cm" style:auto-text-indent="false"/>
      <style:text-properties fo:font-weight="normal" style:font-weight-asian="normal" style:font-weight-complex="normal"/>
    </style:style>
    <style:style style:name="P71" style:family="paragraph" style:parent-style-name="Standard" style:list-style-name="WWNum5">
      <style:paragraph-properties fo:margin-top="0.494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72" style:family="paragraph" style:parent-style-name="Standard" style:list-style-name="WWNum2">
      <style:paragraph-properties fo:margin-top="0.494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73" style:family="paragraph" style:parent-style-name="Standard" style:list-style-name="WWNum7">
      <style:paragraph-properties fo:margin-top="0.494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74" style:family="paragraph" style:parent-style-name="Standard" style:list-style-name="WWNum17">
      <style:paragraph-properties fo:margin-top="0.494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75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76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77" style:family="paragraph" style:parent-style-name="Standard" style:list-style-name="WWNum7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78" style:family="paragraph" style:parent-style-name="Standard" style:list-style-name="WWNum17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79" style:family="paragraph" style:parent-style-name="Standard" style:list-style-name="WWNum17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weight-complex="normal"/>
    </style:style>
    <style:style style:name="P80" style:family="paragraph" style:parent-style-name="Standard" style:list-style-name="WWNum5">
      <style:paragraph-properties fo:margin-top="0cm" fo:margin-bottom="0.494cm" fo:line-height="100%" fo:text-align="justify" style:justify-single-word="false"/>
      <style:text-properties fo:font-weight="normal" style:font-weight-asian="normal" style:font-weight-complex="normal"/>
    </style:style>
    <style:style style:name="P81" style:family="paragraph" style:parent-style-name="Standard" style:list-style-name="WWNum7">
      <style:paragraph-properties fo:margin-top="0cm" fo:margin-bottom="0.494cm" fo:line-height="100%" fo:text-align="justify" style:justify-single-word="false"/>
      <style:text-properties fo:font-weight="normal" style:font-weight-asian="normal" style:font-weight-complex="normal"/>
    </style:style>
    <style:style style:name="P82" style:family="paragraph" style:parent-style-name="Standard" style:list-style-name="WWNum2">
      <style:paragraph-properties fo:margin-top="0cm" fo:margin-bottom="0.494cm" fo:line-height="100%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weight-complex="normal"/>
    </style:style>
    <style:style style:name="P83" style:family="paragraph" style:parent-style-name="Standard" style:list-style-name="WWNum17">
      <style:paragraph-properties fo:margin-top="0cm" fo:margin-bottom="0.494cm"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4" style:family="paragraph" style:parent-style-name="Default" style:list-style-name="L3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5" style:family="paragraph" style:parent-style-name="Default" style:list-style-name="WWNum23">
      <style:paragraph-properties fo:margin-left="0.751cm" fo:margin-right="0cm" fo:text-align="justify" style:justify-single-word="false" fo:text-indent="-0.501cm" style:auto-text-indent="false"/>
    </style:style>
    <style:style style:name="P86" style:family="paragraph" style:parent-style-name="Default" style:list-style-name="WWNum23">
      <style:paragraph-properties fo:margin-left="0.751cm" fo:margin-right="0cm" fo:text-align="justify" style:justify-single-word="false" fo:text-indent="-0.501cm" style:auto-text-indent="false"/>
      <style:text-properties style:font-name="Times New Roman" style:font-name-complex="Times New Roman1"/>
    </style:style>
    <style:style style:name="P87" style:family="paragraph" style:parent-style-name="Default" style:list-style-name="WWNum20">
      <style:paragraph-properties fo:margin-left="0.751cm" fo:margin-right="0cm" fo:text-indent="0cm" style:auto-text-indent="false"/>
      <style:text-properties style:font-name="Times New Roman" style:font-name-complex="Times New Roman1"/>
    </style:style>
    <style:style style:name="P88" style:family="paragraph" style:parent-style-name="Default" style:list-style-name="WWNum20">
      <style:paragraph-properties fo:margin-left="0.751cm" fo:margin-right="0cm" fo:text-indent="0cm" style:auto-text-indent="false"/>
    </style:style>
    <style:style style:name="P89" style:family="paragraph" style:parent-style-name="Default" style:list-style-name="WWNum20">
      <style:paragraph-properties fo:margin-left="0.751cm" fo:margin-right="0cm" fo:text-indent="0cm" style:auto-text-indent="false"/>
      <style:text-properties fo:color="#000000" style:font-name="Times New Roman" style:font-name-complex="Times New Roman1"/>
    </style:style>
    <style:style style:name="P90" style:family="paragraph" style:parent-style-name="List_20_Paragraph" style:list-style-name="L1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1" style:family="paragraph" style:parent-style-name="List_20_Paragraph" style:list-style-name="L1">
      <style:paragraph-properties fo:margin-left="0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mbria" fo:font-size="14pt" fo:font-weight="bold" style:font-size-asian="14pt" style:font-weight-asian="bold" style:font-size-complex="14pt" style:font-weight-complex="bold"/>
    </style:style>
    <style:style style:name="P92" style:family="paragraph" style:parent-style-name="List_20_Paragraph" style:list-style-name="WWNum22">
      <style:paragraph-properties fo:margin-left="0.751cm" fo:margin-right="0cm" fo:text-align="justify" style:justify-single-word="false" fo:text-indent="-0.501cm" style:auto-text-indent="false"/>
    </style:style>
    <style:style style:name="P93" style:family="paragraph" style:parent-style-name="List_20_Paragraph" style:list-style-name="WWNum24">
      <style:paragraph-properties fo:margin-left="0.751cm" fo:margin-right="0cm" fo:text-indent="-0.501cm" style:auto-text-indent="false"/>
    </style:style>
    <style:style style:name="P94" style:family="paragraph" style:parent-style-name="List_20_Paragraph" style:list-style-name="WWNum25">
      <style:paragraph-properties fo:margin-left="0.751cm" fo:margin-right="0cm" fo:text-indent="-0.501cm" style:auto-text-indent="false"/>
    </style:style>
    <style:style style:name="P95" style:family="paragraph" style:parent-style-name="List_20_Paragraph" style:list-style-name="WWNum25">
      <style:paragraph-properties fo:margin-left="0.751cm" fo:margin-right="0cm" fo:text-indent="-0.501cm" style:auto-text-indent="false"/>
      <style:text-properties fo:color="#000000"/>
    </style:style>
    <style:style style:name="P96" style:family="paragraph" style:parent-style-name="List_20_Paragraph" style:list-style-name="WWNum26">
      <style:paragraph-properties fo:margin-left="0.751cm" fo:margin-right="0cm" fo:text-indent="-0.501cm" style:auto-text-indent="false"/>
    </style:style>
    <style:style style:name="P97" style:family="paragraph" style:parent-style-name="List_20_Paragraph" style:list-style-name="WWNum28">
      <style:paragraph-properties fo:margin-left="0.751cm" fo:margin-right="0cm" fo:text-indent="-0.501cm" style:auto-text-indent="false"/>
    </style:style>
    <style:style style:name="P98" style:family="paragraph" style:parent-style-name="List_20_Paragraph" style:list-style-name="WWNum29">
      <style:paragraph-properties fo:margin-left="0.751cm" fo:margin-right="0cm" fo:text-indent="-0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size="12pt" style:font-name-asian="Times New Roman1" style:font-size-asian="12pt"/>
    </style:style>
    <style:style style:name="T9" style:family="text">
      <style:text-properties style:font-name="Times New Roman" fo:font-size="12pt" style:font-name-asian="Times New Roman1" style:font-size-asian="12pt" style:font-size-complex="12pt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letter-spacing="-0.011cm" style:font-name-asian="Times New Roman1" style:font-size-asian="12pt" style:font-size-complex="12pt"/>
    </style:style>
    <style:style style:name="T12" style:family="text">
      <style:text-properties fo:font-style="italic" style:font-style-asian="italic"/>
    </style:style>
    <style:style style:name="T13" style:family="text">
      <style:text-properties fo:color="#00800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42">Procedury postępowania </text:p>
      <text:p text:style-name="P42">w przypadku występowania przejawów demoralizacji i zachowań zagrażających bezpieczeństwu uczniów, nauczycieli i innych pracowników Szkoły Podstawowej im. ks. mjr. Franciszka Łuszczki w Lubeni</text:p>
      <text:p text:style-name="P42"/>
      <text:list xml:id="list1319974237348428686" text:style-name="L1">
        <text:list-header>
          <text:p text:style-name="P43"/>
          <text:list>
            <text:list-item>
              <text:p text:style-name="P90">Procedura postępowania w przypadku stwierdzenia naruszenia <text:tab/>godności <text:tab/>osobistej nauczyciela lub innego pracownika szkoły przez <text:tab/>ucznia.</text:p>
            </text:list-item>
          </text:list>
          <text:p text:style-name="P90"/>
          <text:list text:continue-numbering="true">
            <text:list-item>
              <text:p text:style-name="P90">Procedura reagowania wobec sprawcy/ofiary cyberprzemocy.</text:p>
            </text:list-item>
          </text:list>
          <text:p text:style-name="P90"/>
          <text:list text:continue-numbering="true">
            <text:list-item>
              <text:p text:style-name="P90">Procedura postępowania w przypadku zakłócenia toku lekcji. </text:p>
            </text:list-item>
          </text:list>
          <text:p text:style-name="P90"/>
          <text:list text:continue-numbering="true">
            <text:list-item>
              <text:p text:style-name="P90">Procedura dotycząca stosowania przez ucznia wulgaryzmów. </text:p>
            </text:list-item>
          </text:list>
          <text:p text:style-name="P90"/>
          <text:list text:continue-numbering="true">
            <text:list-item>
              <text:p text:style-name="P90">Procedura dotycząca samowolnego opuszczania szkoły/zajęć lekcyjnych <text:tab/>przez <text:tab/>ucznia.</text:p>
            </text:list-item>
          </text:list>
          <text:p text:style-name="P90"/>
          <text:list text:continue-numbering="true">
            <text:list-item>
              <text:p text:style-name="P90">Procedura dotycząca niszczenia mienia. </text:p>
            </text:list-item>
          </text:list>
          <text:p text:style-name="P90"/>
          <text:list text:continue-numbering="true">
            <text:list-item>
              <text:p text:style-name="P90">Procedura dotycząca wymuszania i zastraszania.</text:p>
            </text:list-item>
          </text:list>
          <text:p text:style-name="P90"/>
          <text:list text:continue-numbering="true">
            <text:list-item>
              <text:p text:style-name="P90">Procedura dotycząca kradzieży.</text:p>
              <text:p text:style-name="P90"/>
            </text:list-item>
            <text:list-item>
              <text:p text:style-name="P90">Postępowanie w sytuacji posiadania przedmiotów niedozwolonych na <text:tab/>terenie szkoły (ostre narzędzia np. nóż, żyletka, kastet itp.)</text:p>
              <text:p text:style-name="P90"/>
            </text:list-item>
            <text:list-item>
              <text:p text:style-name="P90">Procedura w przypadku uzyskania informacji, że uczeń, który nie ukończył <text:tab/>18 <text:tab/>lat, używa alkoholu lub innych środków w celu wprowadzenia się w stan <text:tab/>odurzenia, uprawia nierząd, bądź przejawia <text:tab/>inne zachowania świadczące o <text:tab/>demoralizacji.</text:p>
              <text:p text:style-name="P90"/>
            </text:list-item>
            <text:list-item>
              <text:p text:style-name="P90">Procedura w przypadku, gdy nauczyciel podejrzewa, że na terenie szkoły <text:tab/>znajduje się uczeń będący pod wpływem alkoholu lub narkotyków.</text:p>
              <text:p text:style-name="P90"/>
            </text:list-item>
            <text:list-item>
              <text:p text:style-name="P90">Procedura w przypadku, gdy nauczyciel znajduje na terenie szkoły <text:tab/>substancję przypominającą wyglądem narkotyk.</text:p>
              <text:p text:style-name="P90"/>
            </text:list-item>
            <text:list-item>
              <text:p text:style-name="P90">Procedura w przypadku podejrzenia, że uczeń posiada przy sobie <text:tab/>substancje przypominające narkotyk.</text:p>
              <text:p text:style-name="P90"/>
            </text:list-item>
            <text:list-item>
              <text:p text:style-name="P90">Procedura w przypadku stwierdzenia palenia tytoniu przez ucznia.</text:p>
              <text:p text:style-name="P90"/>
            </text:list-item>
            <text:list-item>
              <text:p text:style-name="P90">Procedura postępowania - wypadek w szkole lub na terenie szkoły.</text:p>
              <text:p text:style-name="P91"/>
            </text:list-item>
          </text:list>
        </text:list-header>
      </text:list>
      <text:p text:style-name="P25"><text:soft-page-break/></text:p>
      <text:p text:style-name="P26">1. PROCEDURA POSTĘPOWANIA W PRZYPADKU STWIERDZENIA NARUSZENIA GODNOŚCI OSOBISTEJ NAUCZYCIELA LUB INNEGO PRACOWNIKA SZKOŁY PRZEZ UCZNIA</text:p>
      <text:p text:style-name="P25"/>
      <text:list xml:id="list8023899857786282173" text:style-name="WWNum23">
        <text:list-item>
          <text:p text:style-name="P85"><text:span text:style-name="T6">W przypadku, </text:span><text:span text:style-name="T7">gdy uczeń po raz pierwszy naruszył godność nauczyciela lub innego pracownika szkoły,</text:span><text:span text:style-name="T6"> </text:span><text:span text:style-name="T3">poszkodowany ma obowiązek</text:span><text:span text:style-name="T6"> zgłoszenia zajścia wychowawcy klasy oraz dyrektorowi szkoły, a w przypadku jego nieobecności wicedyrektorowi. </text:span></text:p>
        </text:list-item>
        <text:list-item>
          <text:p text:style-name="P86">Wychowawca niezwłocznie powiadamia telefonicznie rodziców/opiekunów prawnych </text:p>
          <text:p text:style-name="P86">o zaistniałej sytuacji i informuje o ustalonym spotkaniu z dyrektorem szkoły</text:p>
          <text:p text:style-name="P86">i poszkodowanym nauczycielem/ pracownikiem szkoły.</text:p>
        </text:list-item>
        <text:list-item>
          <text:p text:style-name="P86">W obecności dyrektora, wychowawcy, <text:s/>poszkodowanego pracownika, rodziców/prawnych opiekunów z uczniem przeprowadzana jest <text:s/>rozmowa dyscyplinująca, z której sporządza się notatkę. </text:p>
        </text:list-item>
        <text:list-item>
          <text:p text:style-name="P86">Osoba wyznaczona przez dyrektora szkoły sporządza notatkę, która zostaje podpisana przez rodziców i ucznia oraz uczestników spotkania.</text:p>
        </text:list-item>
        <text:list-item>
          <text:p text:style-name="P86">Wychowawca klasy z notatką zapoznaje zespół nauczycieli uczących i zamieszcza informacje w dzienniku elektronicznym.</text:p>
        </text:list-item>
        <text:list-item>
          <text:p text:style-name="P86">Wobec ucznia stosuje się kary zgodne ze Statutem Szkoły. </text:p>
        </text:list-item>
        <text:list-item>
          <text:p text:style-name="P86">Jeżeli uczeń objęty jest kuratelą sądową - o zajściu informowany jest kurator. </text:p>
        </text:list-item>
      </text:list>
      <text:p text:style-name="P24"/>
      <text:p text:style-name="P3">Każdy przypadek agresywnego zachowania ucznia należy rozpatrywać indywidualnie.</text:p>
      <text:p text:style-name="P4"/>
      <text:list xml:id="list7015313441350837548" text:style-name="WWNum22">
        <text:list-item>
          <text:p text:style-name="P92">W sytuacji, <text:span text:style-name="T1">gdy uczeń po raz kolejny </text:span><text:span text:style-name="T4">/w sposób rażący/ naruszył</text:span><text:span text:style-name="T1"> godność nauczyciela lub innego pracownika szkoły </text:span>poszkodowany zgłasza zajście dyrektorowi szkoły, wicedyrektorowi szkoły.</text:p>
        </text:list-item>
        <text:list-item>
          <text:p text:style-name="P92">Wychowawca niezwłocznie powiadamia telefonicznie rodziców/opiekunów prawnych ucznia i informuje o ustalonym spotkaniu z dyrektorem szkoły, wychowawcą</text:p>
          <text:p text:style-name="P92">i poszkodowanym nauczycielem/pracownikiem szkoły.</text:p>
        </text:list-item>
        <text:list-item>
          <text:p text:style-name="P92">Dyrektor w obecności wychowawcy, rodziców/ opiekunów prawnych przeprowadza rozmowę dyscyplinującą z uczniem oraz udziela nagany z jednoczesnym obniżeniem oceny z zachowania do oceny nagannej.</text:p>
        </text:list-item>
        <text:list-item>
          <text:p text:style-name="P92">Osoba wyznaczona przez dyrektora szkoły sporządza notatkę, która zostaje podpisana przez rodziców i ucznia oraz uczestników spotkania.</text:p>
        </text:list-item>
        <text:list-item>
          <text:p text:style-name="P92">Wychowawca klasy zapoznaje z protokołem zespół nauczycieli uczących i zamieszcza informacje w dzienniku elektronicznym.</text:p>
        </text:list-item>
        <text:list-item>
          <text:p text:style-name="P92">Dyrektor szkoły kieruje pismo do Sądu Rodzinnego lub Policji. </text:p>
        </text:list-item>
        <text:list-item>
          <text:p text:style-name="P92">Jeżeli uczeń ma kuratora sądowego, także on zostaje poinformowany o zaistniałych okolicznościach.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0"><text:soft-page-break/>2. PROCEDURA REAGOWANIA WOBEC SPRAWCY/OFIARY CYBERPRZEMOCY</text:p>
      <text:p text:style-name="Standard"/>
      <text:p text:style-name="Standard"/>
      <text:p text:style-name="Standard">Wszystkie przypadki przemocy, które mają miejsce na terenie szkoły powinny zostać wyjaśnione.</text:p>
      <text:p text:style-name="P20">1. <text:s/>Każda osoba, która dowiedziała się, była ofiarą bądź świadkiem cyberprzemocy, </text:p>
      <text:p text:style-name="P20"><text:s text:c="5"/>informuje wychowawcę klasy lub w przypadku <text:s/>jego nieobecności wicedyrektora lub <text:s text:c="2"/>dyrektora szkoły o wystąpieniu takiego zjawiska.</text:p>
      <text:p text:style-name="P21">2. <text:s/>Wychowawca klasy ustala okoliczności zdarzenia i ewentualnych świadków.</text:p>
      <text:p text:style-name="P21">3. <text:s/>Wychowawca przeprowadza osobno rozmowę z ofiarą, świadkami i sprawcami incydentu. Ważne, aby nie konfrontować sprawcy <text:s/>cyberprzemocy z ofiarą.</text:p>
      <text:p text:style-name="P21">4. <text:s/>Nauczyciel, który posiadł informację o cyberprzemocy, zabezpiecza wszelki sprzęt </text:p>
      <text:p text:style-name="P21"><text:s text:c="5"/>np. telefon komórkowy, przekazuje do sekretariatu szkoły z informacją „nie wydawać do</text:p>
      <text:p text:style-name="P21"><text:s text:c="5"/>wyjaśnień”. Nauczyciel powinien zanotować datę i czas otrzymania materiału, treść <text:s text:c="3"/></text:p>
      <text:p text:style-name="P21"><text:s text:c="5"/>wiadomości oraz, jeśli to możliwe, dane nadawcy (nazwę użytkownika, adres </text:p>
      <text:p text:style-name="P21"><text:s text:c="5"/>e-mail, numer telefonu komórkowego, itp.) lub adres strony www, na której pojawiły się </text:p>
      <text:p text:style-name="P21"><text:s text:c="5"/>szkodliwe treści czy profil.</text:p>
      <text:p text:style-name="P49"/>
      <text:p text:style-name="P19"><text:span text:style-name="T5">Jak powinno się zarejestrować</text:span><text:span text:style-name="T12"> dowody cyberprzemocy?</text:span></text:p>
      <text:p text:style-name="P50"/>
      <text:p text:style-name="P19">a) telefon komórkowy (nie wolno kasować wiadomości, trzeba zapisywać zarówno te tekstowe jak też zdjęcia, nagrania z dyktafonu czy filmy),</text:p>
      <text:p text:style-name="P19">b) komunikatory (w niektórych serwisach jest możliwość zapisywania rozmów w tzw.</text:p>
      <text:p text:style-name="P19">archiwach. Jeżeli nie ma takiej możliwości, można rozmowę skopiować do edytora tekstowego i wydrukować),</text:p>
      <text:p text:style-name="P19">c) strona www (można zapisać widok strony przez naciśnięcie klawisza CTRL i Print Screen,a następnie wykonać operację "wklej" w dokumencie Word lub Paint),</text:p>
      <text:list xml:id="list506558033381851080" text:style-name="L2">
        <text:list-item>
          <text:p text:style-name="P51">e-mail (trzeba zapisać wiadomość i to nie tylko treść, ale całą wiadomość, ponieważ może to pomóc w ustaleniu pochodzenia wiadomości).</text:p>
        </text:list-item>
      </text:list>
      <text:p text:style-name="P15"/>
      <text:p text:style-name="P15">Działania wobec sprawcy cyberprzemocy.</text:p>
      <text:p text:style-name="P15"/>
      <text:p text:style-name="P18">1. W przypadku, gdy sprawca cyberprzemocy jest uczniem szkoły, wychowawca, pedagog, </text:p>
      <text:p text:style-name="P19"><text:s text:c="4"/>psycholog szkolny lub dyrektor czy wicedyrektor powinien przeprowadzić z uczniem </text:p>
      <text:p text:style-name="P19"><text:s text:c="4"/>rozmowę.</text:p>
      <text:p text:style-name="P19">2. Wychowawca, pedagog lub psycholog szkolny powiadamia rodziców sprawcy i </text:p>
      <text:p text:style-name="P19"><text:s text:c="4"/>informuje o spotkaniu. </text:p>
      <text:p text:style-name="P22">3. W obecności dyrektora, pedagoga szkolnego, psychologa szkolnego, wychowawcy </text:p>
      <text:p text:style-name="P22"><text:s text:c="4"/>uczeń odbywa rozmowę dyscyplinującą, z której sporządza się notatkę. </text:p>
      <text:p text:style-name="P22">4. Notatkę sporządza osoba wyznaczona przez dyrektora szkoły, która zostaje podpisana </text:p>
      <text:p text:style-name="P22"><text:s text:c="4"/>przez rodziców i ucznia oraz uczestników spotkania.</text:p>
      <text:p text:style-name="P19">5. Wobec sprawcy cyberprzemocy stosuje się kary zawarte w Regulaminie Oceniania i </text:p>
      <text:p text:style-name="P19"><text:s text:c="4"/>Statucie Szkoły. W niektórych przypadkach należy rozszerzyć je <text:s/>o czasowy zakaz przynoszenia do szkoły telefonu lub innego urządzenia elektronicznego.</text:p>
      <text:p text:style-name="P15"/>
      <text:p text:style-name="P15"/>
      <text:p text:style-name="P15"/>
      <text:p text:style-name="P15"/>
      <text:p text:style-name="P15"/>
      <text:p text:style-name="P15"><text:soft-page-break/>Działania wobec ofiary cyberprzemocy.</text:p>
      <text:p text:style-name="P15"/>
      <text:p text:style-name="Standard">1. Ofiara cyberprzemocy otrzymuje w szkole pomoc udzielaną przez wychowawcę. </text:p>
      <text:p text:style-name="Standard">2. Wychowawca informuje rodziców ofiary o stosowaniu cyberprzemocy wobec ich dziecka.</text:p>
      <text:p text:style-name="Standard">3. Podczas rozmowy z uczniem, który jest ofiarą cyberprzemocy, należy zapewnić go o tym, </text:p>
      <text:p text:style-name="Standard"><text:s text:c="4"/>że postąpił właściwie, zgłaszając wydarzenie. </text:p>
      <text:p text:style-name="Standard">4. Ofiara powinna otrzymać poradę, jak ma się zachowywać, aby zapewnić sobie poczucie </text:p>
      <text:p text:style-name="Standard"><text:s text:c="4"/>bezpieczeństwa: nie utrzymywać kontaktów ze sprawcą, nie kasować dowodów </text:p>
      <text:p text:style-name="Standard"><text:s text:c="4"/>tj.e-maili, SMS-ów, MMS-ów, zdjęć, filmów. Ważna jest też zmiana danych kontaktowych </text:p>
      <text:p text:style-name="Standard"><text:s text:c="4"/>np. na komunikatorze, zmiana adresu e-mail, a nawet w szczególnie trudnych sytuacjach </text:p>
      <text:p text:style-name="Standard"><text:s text:c="4"/>numeru telefonu (oczywiście robią to rodzice).</text:p>
      <text:p text:style-name="Standard"><text:s text:c="4"/>Podczas rozmowy bardzo ważna jest obserwacja dziecka i zwrócenie uwagi na jego </text:p>
      <text:p text:style-name="Standard"><text:s text:c="4"/>pozawerbalne zachowanie (zażenowanie, smutek, poczucie winy).</text:p>
      <text:p text:style-name="Standard">5. <text:span text:style-name="T2">Należy powiadomić rodziców/ prawnych opiekunów o możliwościach dalszego <text:s text:c="3"/></text:span></text:p>
      <text:p text:style-name="P12"><text:s text:c="4"/>postępowania.</text:p>
      <text:p text:style-name="P11"/>
      <text:p text:style-name="P1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list xml:id="list4673463758130071162" text:style-name="L3">
        <text:list-item>
          <text:p text:style-name="P84">PROCEDURA POSTĘPOWANIA W PRZYPADKU ZAKŁÓCENIA TOKU LEKCJI</text:p>
        </text:list-item>
      </text:list>
      <text:p text:style-name="P25"/>
      <text:p text:style-name="P25"/>
      <text:p text:style-name="P23"/>
      <text:list xml:id="list1339251016514217760" text:style-name="WWNum20">
        <text:list-item>
          <text:p text:style-name="P87">Jeżeli zachowanie ucznia uniemożliwia prowadzenie zajęć, nauczyciel powiadamia wicedyrektora lub dyrektora z prośbą o przybycie do klasy. </text:p>
        </text:list-item>
        <text:list-item>
          <text:p text:style-name="P88"><text:span text:style-name="T6">Powiadomiona </text:span><text:span text:style-name="T3">osoba, w miarę możliwości, udaje się do sali wskazanej przez nauczyciela i zaprowadza <text:s/>ucznia do odrębnego pomieszczenia, np. gabinetu wicedyrektora lub dyrektora. </text:span></text:p>
        </text:list-item>
        <text:list-item>
          <text:p text:style-name="P89">Z uczniem zostaje przeprowadzona rozmowa i ustalone konsekwencje zachowania w zależności od popełnionego czynu.</text:p>
        </text:list-item>
        <text:list-item>
          <text:p text:style-name="P89">W sytuacjach zagrażających bezpieczeństwu innych osób należy wyprowadzić uczniów z sali lekcyjnej. Pobudzony uczeń zostaje pod opieką dwóch innych opiekunów.</text:p>
        </text:list-item>
        <text:list-item>
          <text:p text:style-name="P87">Jeżeli uczeń rażąco naruszył zasady panujące w szkole, wychowawca wzywa rodziców do natychmiastowego przybycia do szkoły i odebrania dziecka.</text:p>
        </text:list-item>
        <text:list-item>
          <text:p text:style-name="P87">Jeżeli rodzic nie może odebrać dziecka ze szkoły, dyrektor powiadamia pogotowie.</text:p>
        </text:list-item>
        <text:list-item>
          <text:p text:style-name="P87">Jeżeli przyczyną zakłóceń były przyczyny określone w innych procedurach, należy postępować według tych procedur. </text:p>
        </text:list-item>
      </text:list>
      <text:p text:style-name="P27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/>
      <text:list xml:id="list6576942220589562773" text:style-name="L4">
        <text:list-item>
          <text:list>
            <text:list-item>
              <text:p text:style-name="P44">PROCEDURA DOTYCZĄCA STOSOWANIA PRZEZ UCZNIA WULGARYZMÓW</text:p>
            </text:list-item>
          </text:list>
        </text:list-item>
      </text:list>
      <text:p text:style-name="P16"/>
      <text:p text:style-name="P16"/>
      <text:p text:style-name="P16"/>
      <text:list xml:id="list6800891696611783016" text:style-name="WWNum24">
        <text:list-item>
          <text:p text:style-name="P93">Każdy pracownik szkoły zobowiązany jest reagować na wulgarne słownictwo ucznia.</text:p>
        </text:list-item>
        <text:list-item>
          <text:p text:style-name="P93">W przypadku powtarzających się sytuacji używania wulgarnego słownictwa wśród uczniów, należy zgłosić ten fakt wychowawcy klasy.</text:p>
        </text:list-item>
        <text:list-item>
          <text:p text:style-name="P93">Wychowawca przeprowadza rozmowę z uczniem. </text:p>
        </text:list-item>
        <text:list-item>
          <text:p text:style-name="P93">Jeśli sytuacja powtarza się, wychowawca informuje o tym rodziców i wyciąga konsekwencje wobec ucznia zgodnie z Regulaminem Oceniania i Statutem Szkoły.</text:p>
        </text:list-item>
        <text:list-item>
          <text:p text:style-name="P93">Wychowawca podczas spotkań z rodzicami zwraca uwagę na pojawiające się wulgaryzmy wśród uczniów.</text:p>
        </text:list-item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4"/>
      <text:p text:style-name="P14"/>
      <text:p text:style-name="P9"><text:soft-page-break/></text:p>
      <text:p text:style-name="P9">5. PROCEDURA DOTYCZĄCA SAMOWOLNEGO OPUSZCZENIA SZKOŁY/ZAJĘĆ LEKCYJNYCH PRZEZ UCZNIA</text:p>
      <text:p text:style-name="Standard"/>
      <text:p text:style-name="Standard"/>
      <text:p text:style-name="Standard"/>
      <text:p text:style-name="Standard"/>
      <text:p text:style-name="Standard"/>
      <text:list xml:id="list2065371813480249047" text:style-name="WWNum25">
        <text:list-item>
          <text:p text:style-name="P94">Nauczyciel <text:span text:style-name="T2">wpisuje w dzienniku nieobecność oraz informację ze zdarzenia, która zawiera:</text:span></text:p>
        </text:list-item>
      </text:list>
      <text:p text:style-name="P29">- datę zdarzenia,</text:p>
      <text:p text:style-name="P29">- opis zdarzenia lub wpis „ucieczka z lekcji ......”</text:p>
      <text:list xml:id="list42407353" text:continue-numbering="true" text:style-name="WWNum25">
        <text:list-item>
          <text:p text:style-name="P95">Wychowawca przeprowadza rozmowę wyjaśniająco – dyscyplinującą z uczniem w możliwie najkrótszym czasie od zdarzenia.</text:p>
        </text:list-item>
        <text:list-item>
          <text:p text:style-name="P94"><text:span text:style-name="T2">Jeżeli sytuacja powtarza się, wychowawca wyciąga</text:span> konsekwencje wobec ucznia zgodnie z Regulaminem Oceniania i Statutem Szkoły.</text:p>
        </text:list-item>
        <text:list-item>
          <text:p text:style-name="P94">Wychowawca ustala indywidualnie z rodzicami formę i częstotliwość monitorowania sytuacji.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1"/>
      <text:p text:style-name="P6"/>
      <text:list xml:id="list5071500408178508647" text:style-name="L5">
        <text:list-item>
          <text:p text:style-name="P46">PROCEDURA DOTYCZĄCA NISZCZENIA MIENIA</text:p>
        </text:list-item>
      </text:list>
      <text:p text:style-name="Standard"/>
      <text:p text:style-name="Standard"/>
      <text:p text:style-name="Standard"/>
      <text:p text:style-name="Standard"/>
      <text:list xml:id="list2466878524207398609" text:style-name="WWNum26">
        <text:list-item>
          <text:p text:style-name="P96">Nauczyciel będący świadkiem niszczenia mienia szkolnego ustala sprawcę.</text:p>
        </text:list-item>
        <text:list-item>
          <text:p text:style-name="P96">Nauczyciel informuje o tym fakcie wychowawcę, wicedyrektora <text:s/>lub dyrektora szkoły.</text:p>
        </text:list-item>
        <text:list-item>
          <text:p text:style-name="P96">Wychowawca powiadamia rodziców /opiekunów prawnych/ <text:span text:style-name="T2">ucznia, dyrektor</text:span><text:span text:style-name="T13"> </text:span><text:s/>zobowiązuje do naprawy szkody lub pokrycia kosztów.</text:p>
        </text:list-item>
        <text:list-item>
          <text:p text:style-name="P96">Wychowawca wyciąga konsekwencje wobec ucznia zgodnie Regulaminem Oceniania i Statutem Szkoły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xml:id="list7902691887299141134" text:style-name="L6">
        <text:list-item>
          <text:list>
            <text:list-item>
              <text:p text:style-name="P45">PROCEDURA DOTYCZĄCA WYMUSZANIA I ZASTRASZANIA</text:p>
            </text:list-item>
          </text:list>
        </text:list-item>
      </text:list>
      <text:p text:style-name="P8"/>
      <text:p text:style-name="P8"/>
      <text:list xml:id="list4607251252926787234" text:style-name="WWNum28">
        <text:list-item>
          <text:p text:style-name="P97">Każda osoba, która dowiedziała się, była ofiarą bądź świadkiem wymuszania pieniędzy lub rzeczy, a także była zastraszana <text:s/>czy dowiedziała się lub posiadła informacje na ten temat, powinna bezzwłocznie powiadomić wychowawcę ucznia.</text:p>
        </text:list-item>
        <text:list-item>
          <text:p text:style-name="P97">Po wskazaniu osób podejrzanych, wychowawca sporządza notatkę z zajścia i załącza ją do swojej dokumentacji.</text:p>
        </text:list-item>
        <text:list-item>
          <text:p text:style-name="P97">Wychowawca powiadamia rodziców uczniów uczestniczących w zdarzeniu o zaistniałej sytuacji oraz wyciąga konsekwencje wobec sprawcy zgodnie z <text:s/>Regulaminem Oceniania i Statutem Szkoły.</text:p>
        </text:list-item>
        <text:list-item>
          <text:p text:style-name="P97">W przypadku informacji o powtarzaniu się wymuszeń lub stosowaniu pogróżek </text:p>
        </text:list-item>
      </text:list>
      <text:p text:style-name="Standard"><text:s text:c="8"/>i zastraszaniu, wychowawca informuje dyrektora szkoły, który ma obowiązek <text:s text:c="2"/></text:p>
      <text:p text:style-name="P30"><text:s text:c="8"/>poinformować Sąd Rodzinny lub Policję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list xml:id="list8116100253789912615" text:style-name="L7">
        <text:list-item>
          <text:p text:style-name="P47">PROCEDURA DOTYCZĄCA KRADZIEŻY</text:p>
        </text:list-item>
      </text:list>
      <text:p text:style-name="P7"/>
      <text:p text:style-name="P7"/>
      <text:p text:style-name="P5"/>
      <text:list xml:id="list8290264357770137419" text:style-name="WWNum29">
        <text:list-item>
          <text:p text:style-name="P98">Każda osoba, która została poinformowana o kradzieży, czy była ofiarą bądź świadkiem kradzieży, bezzwłocznie zgłasza ten fakt <text:s/>wychowawcy klasy.</text:p>
        </text:list-item>
        <text:list-item>
          <text:p text:style-name="P98">Wychowawca ustala okoliczności, świadków i sprawcę kradzieży oraz sporządza notatkę z zajścia i dołącza ją do swojej dokumentacji.</text:p>
        </text:list-item>
        <text:list-item>
          <text:p text:style-name="P98">Wychowawca informuje o fakcie dyrektora oraz rodziców sprawcy kradzieży, a następnie przeprowadza rozmowę ze sprawcą w celu poznania motywów czynu i naprawienia szkody. </text:p>
        </text:list-item>
        <text:list-item>
          <text:p text:style-name="P98">Wychowawca wpisuje uczniowi uwagę oraz wyciąga konsekwencje zgodnie z Regulaminem Oceniania i Statutem Szkoły.</text:p>
        </text:list-item>
        <text:list-item>
          <text:p text:style-name="P98">Jeżeli nie ma możliwości ustalenia sprawcy, rodzice ofiary <text:span text:style-name="T2">mogą podjąć decyzję</text:span> o zgłoszeniu zdarzenia na policję.</text:p>
        </text:list-item>
        <text:list-item>
          <text:p text:style-name="P98">W przypadku powtarzających się kradzieży dyrektor w porozumieniu z wychowawcą zgłasza ten fakt do Sądu Rodzinnego lub na Policję.</text:p>
        </text:list-item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40"/>
      <text:p text:style-name="P52">9. Procedura w sytuacji posiadania przedmiotów niedozwolonych na terenie szkoły (ostre narzędzia np. nóż, żyletka, kastet itp.)</text:p>
      <text:p text:style-name="P55"/>
      <text:p text:style-name="P58">Wszyscy pracownicy szkoły zobowiązani są do:</text:p>
      <text:list xml:id="list6890834467401445433" text:style-name="WWNum21">
        <text:list-item>
          <text:p text:style-name="P48">Nakłaniania ucznia do oddania niebezpiecznego przedmiotu, (jeżeli uczeń odmawia oddania przedmiotu zabronionego należy go poinformować, ze ma obowiązek oddać niebezpieczny przedmiot do depozytu)</text:p>
        </text:list-item>
        <text:list-item>
          <text:p text:style-name="P48">Powiadomienie wychowawcy klasy.</text:p>
        </text:list-item>
        <text:list-item>
          <text:p text:style-name="P48">W przypadku dalszej odmowy, uczeń ponosi konsekwencje za złamanie regulaminu szkolnego; - w przypadku, gdy użycie zabronionego przedmiotu może stanowić zagrożenie dla życia lub zdrowia natychmiastowe powiadomienie dyrekcji szkoły i podjęcie działania zmierzającego do zapewnienia bezpieczeństwa innym uczniom-  odizolowanie ucznia.</text:p>
        </text:list-item>
        <text:list-item>
          <text:p text:style-name="P48">Wezwanie rodziców do szkoły, powiadomienie o konsekwencjach czynu.</text:p>
        </text:list-item>
        <text:list-item>
          <text:p text:style-name="P48">Wezwanie policji.</text:p>
        </text:list-item>
        <text:list-item>
          <text:p text:style-name="P48">Rewizja przeprowadzona przez policję w obecności rodziców ucznia. </text:p>
        </text:list-item>
        <text:list-item>
          <text:p text:style-name="P48">Powiadomienie kuratora sądowego, gdy uczeń jest pod jego opieką. </text:p>
        </text:list-item>
        <text:list-item>
          <text:p text:style-name="P48">Obniżenie oceny z zachowania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4"><text:soft-page-break/></text:p>
      <text:p text:style-name="P64"/>
      <text:p text:style-name="P64">10. <text:s text:c="2"/>Procedura w przypadku uzyskania informacji, że uczeń, który nie ukończył 18 lat, używa alkoholu lub innych środków w celu wprowadzenia się w stan odurzenia, uprawia nierząd, bądź przejawia inne zachowania świadczące o demoralizacji, nauczyciel powinien podjąć następujące kroki:</text:p>
      <text:p text:style-name="P62"/>
      <text:list xml:id="list6512615038494213802" text:style-name="L8">
        <text:list-item>
          <text:p text:style-name="P66"><text:span text:style-name="T9">Przekazać</text:span><text:span text:style-name="T9"> uzyskaną </text:span><text:span text:style-name="T9">informację wychowawcy klasy</text:span><text:span text:style-name="T9">.</text:span></text:p>
        </text:list-item>
        <text:list-item>
          <text:p text:style-name="P66"><text:span text:style-name="T9">Wychowawca informuje</text:span><text:span text:style-name="T9"> o fakcie </text:span><text:span text:style-name="T9">dyrektora szkoły</text:span><text:span text:style-name="T9">.</text:span></text:p>
        </text:list-item>
        <text:list-item>
          <text:p text:style-name="P67">Wychowawca wzywa do szkoły rodziców (prawnych opiekunów) ucznia i przekazuje <text:tab/>im uzyskaną informację. Przeprowadza rozmowę z rodzicami oraz z uczniem, w ich <text:tab/>obecności. W przypadku potwierdzenia informacji, zobowiązuje ucznia do <text:tab/>zaniechania negatywnego postępowania, rodziców zaś bezwzględnie do szczególnego <text:tab/>nadzoru nad dzieckiem. W toku interwencji profilaktycznej może zaproponować <text:tab/>rodzicom skierowanie dziecka do specjalistycznej placówki i udział dziecka w <text:tab/>programie terapeutycznym.</text:p>
          <text:p text:style-name="P65"><text:span text:style-name="T9">4) <text:tab/>Jeżeli rodzice odmawiają współpracy lub nie stawiają się do szkoły</text:span><text:span text:style-name="T9">, a nadal z <text:tab/>wiarygodnych źródeł napływają informacje o przejawach demoralizacji ich dziecka, <text:tab/></text:span><text:span text:style-name="T9">dyrektor szkoły pisemnie powiadamia o zaistniałej sytuacji sąd rodzinny lub <text:tab/>policję </text:span><text:span text:style-name="T10">(specjalistę ds. nieletnich</text:span><text:span text:style-name="T9">).</text:span></text:p>
          <text:p text:style-name="P65"><text:span text:style-name="T9">5) <text:tab/>Podobnie, w sytuacji gdy, szkoła wykorzysta wszystkie dostępne jej środki <text:tab/>oddziaływań wychowawczych, </text:span><text:span text:style-name="T10">(rozmowa z rodzicami, ostrzeżenie ucznia itp.)</text:span><text:span text:style-name="T9"> a ich <text:tab/>zastosowanie nie przynosi oczekiwanych <text:tab/>rezultatów, dyrektor szkoły powiadamia <text:tab/>sąd rodzinny lub policję. </text:span><text:span text:style-name="T11">Dalszy tok <text:tab/>postępowania leży w kompetencji tych instytucji. </text:span>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62"/>
      <text:p text:style-name="P68"><text:soft-page-break/></text:p>
      <text:p text:style-name="P68"/>
      <text:p text:style-name="P68"/>
      <text:p text:style-name="P68">11. Procedura w <text:s/>przypadku, gdy nauczyciel podejrzewa, że na terenie szkoły znajduje się uczeń będący pod wpływem alkoholu lub narkotyków powinien podjąć następujące kroki:</text:p>
      <text:p text:style-name="P69"/>
      <text:list xml:id="list6328689474405881696" text:style-name="L9">
        <text:list-item>
          <text:p text:style-name="P70"><text:span text:style-name="T9">Powiadamia o swoich przypuszczeniach wychowawcę klasy</text:span><text:span text:style-name="T9">.</text:span></text:p>
        </text:list-item>
        <text:list-item>
          <text:p text:style-name="P70"><text:span text:style-name="T9">W razie konieczności odizolowuje ucznia</text:span><text:span text:style-name="T9"> od reszty klasy, ale ze względów bezpieczeństwa nie pozostawia go samego; stwarza warunki, w których nie będzie zagrożone jego życie ani zdrowie.</text:span></text:p>
        </text:list-item>
        <text:list-item>
          <text:p text:style-name="P70"><text:span text:style-name="T9">W</text:span><text:span text:style-name="T9"> sytuacji zagrożenia zdrowia lub życia udziela  pierwszej pomocy</text:span><text:span text:style-name="T9">, </text:span><text:span text:style-name="T9">wzywa pogotowie ratunkowe.</text:span></text:p>
        </text:list-item>
        <text:list-item>
          <text:p text:style-name="P70"><text:span text:style-name="T9">Zawiadamia o tym fakcie dyrektora szkoły oraz rodziców/opiekunów</text:span><text:span text:style-name="T9">, których zobowiązuje do niezwłocznego odebrania ucznia ze szkoły. </text:span></text:p>
        </text:list-item>
        <text:list-item>
          <text:p text:style-name="P70"><text:span text:style-name="T9">Wychowawca wzywa do szkoły rodziców</text:span><text:span text:style-name="T9"> (prawnych opiekunów) ucznia i przekazuje im uzyskaną informację. Przeprowadza rozmowę z rodzicami oraz z uczniem, w ich obecności. </text:span></text:p>
        </text:list-item>
        <text:list-item>
          <text:p text:style-name="P70"><text:span text:style-name="T9">Dyrektor szkoły zawiadamia najbliższą jednostkę policji</text:span><text:span text:style-name="T9">, gdy rodzice ucznia będącego pod wpływem alkoholu odmawiają przyjścia do szkoły, a jest on agresywny, bądź swoim zachowaniem daje powód do zgorszenia albo zagraża życiu lub zdrowiu innych osób. </text:span></text:p>
          <text:list>
            <text:list-header>
              <text:p text:style-name="P56">a) w przypadku stwierdzenia stanu nietrzeźwości, policja ma możliwość przewiezienia ucznia do izby wytrzeźwień,na czas niezbędny do wytrzeźwienia (maksymalnie do 24 godzin). O fakcie umieszczenia zawiadamia się rodziców/opiekunów oraz sąd rodzinny jeśli uczeń nie ukończył 18 lat.</text:p>
            </text:list-header>
          </text:list>
        </text:list-item>
        <text:list-item>
          <text:p text:style-name="P70"><text:span text:style-name="T9">Jeżeli </text:span><text:span text:style-name="T9">powtarzają się przypadki</text:span><text:span text:style-name="T9">, w których uczeń (przed ukończeniem 18 lat) znajduje się pod wpływem alkoholu lub narkotyków na terenie szkoły, to </text:span><text:span text:style-name="T9">dyrektor szkoły ma obowiązek powiadomienia o tym policji (</text:span><text:span text:style-name="T10">specjalisty ds. nieletnich</text:span><text:span text:style-name="T9">) lub sądu rodzinnego</text:span><text:span text:style-name="T9">.</text:span></text:p>
        </text:list-item>
        <text:list-item>
          <text:p text:style-name="P70"><text:span text:style-name="T9">W każdym tego typu przypadku uczeń </text:span><text:span text:style-name="T9">otrzymuje naganę</text:span><text:span text:style-name="T9">.</text:span></text:p>
          <text:p text:style-name="P59"/>
        </text:list-item>
      </text:list>
      <text:p text:style-name="P35"/>
      <text:p text:style-name="P35"><text:soft-page-break/></text:p>
      <text:p text:style-name="P34"/>
      <text:p text:style-name="P68"/>
      <text:p text:style-name="P68"/>
      <text:p text:style-name="P68">12. Procedura w przypadku, gdy nauczyciel znajduje na terenie szkoły substancję przypominającą wyglądem narkotyk powinien podjąć następujące kroki:</text:p>
      <text:p text:style-name="P55"/>
      <text:list xml:id="list6001343399115832042" text:style-name="WWNum5">
        <text:list-item>
          <text:p text:style-name="P71"><text:span text:style-name="T9">Nauczyciel zachowując środki ostrożności</text:span><text:span text:style-name="T9">, w obecności drugiej osoby </text:span><text:span text:style-name="T9">zabezpiecza substancję przed dostępem </text:span><text:span text:style-name="T9">do niej osób niepowołanych oraz ewentualnym jej zniszczeniem do czasu przyjazdu policji, próbuje (o ile to jest możliwe w zakresie działań pedagogicznych) ustalić, do kogo znaleziona substancja należy.</text:span></text:p>
        </text:list-item>
        <text:list-item>
          <text:p text:style-name="P75"><text:span text:style-name="T9">O zaistniałym fakcie informuje dyrektora szkoły</text:span><text:span text:style-name="T9">, który ma obowiązek </text:span><text:span text:style-name="T9">wezwać policję</text:span></text:p>
        </text:list-item>
        <text:list-item>
          <text:p text:style-name="P80"><text:span text:style-name="T9">Po przyjeździe </text:span><text:span text:style-name="T9">policji</text:span><text:span text:style-name="T9"> niezwłocznie </text:span><text:span text:style-name="T9">przekazuje zabezpieczoną substancję</text:span><text:span text:style-name="T9"> i przekazuje informacje dotyczące szczegółów zdarzenia.</text:span></text:p>
          <text:p text:style-name="P60"/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4"/>
      <text:p text:style-name="P61"/>
      <text:p text:style-name="P53">13. <text:tab/>Procedura w przypadku podejrzenia, że uczeń posiada przy <text:tab/>sobie substancje przypominające narkotyk</text:p>
      <text:p text:style-name="P55"/>
      <text:list xml:id="list6069080298655946366" text:style-name="WWNum2">
        <text:list-item>
          <text:p text:style-name="P72"><text:span text:style-name="T8">Powiadomienie dyrekcji szkoły</text:span><text:span text:style-name="T8">.</text:span></text:p>
        </text:list-item>
        <text:list-item>
          <text:p text:style-name="P76"><text:span text:style-name="T8">Nauczyciel w obecności innej osoby</text:span><text:span text:style-name="T8"> (wychowawcy, dyrekcji) </text:span><text:span text:style-name="T8">ma prawo zażądać, aby uczeń przekazał mu </text:span><text:span text:style-name="T8">podejrzaną substancję, pokazał zawartość torby itp. Nauczycielowi nie wolno (nie ma prawa) samodzielnie przeszukać odzieży ani torby ucznia – jest to czynność zastrzeżona dla policji.</text:span></text:p>
        </text:list-item>
        <text:list-item>
          <text:p text:style-name="P76"><text:span text:style-name="T8">W przypadku </text:span><text:span text:style-name="T8">oddania nauczycielowi przez ucznia</text:span><text:span text:style-name="T8"> </text:span><text:span text:style-name="T8">podejrzanej substancji</text:span><text:span text:style-name="T8">, </text:span><text:span text:style-name="T8">szkoła przekazuje ją niezwłocznie policji</text:span><text:span text:style-name="T8">.</text:span></text:p>
        </text:list-item>
        <text:list-item>
          <text:p text:style-name="P76"><text:span text:style-name="T8">Powiadomienie o zaistniałym fakcie rodziców/prawnych opiekunów ucznia i wezwanie do natychmiastowego stawiennictwa</text:span><text:span text:style-name="T8"> w szkole lub miejscu przebywania ucznia.</text:span></text:p>
        </text:list-item>
        <text:list-item>
          <text:p text:style-name="P76"><text:span text:style-name="T8">W przypadku, gdy </text:span><text:span text:style-name="T8">uczeń odmawia oddania substancji</text:span><text:span text:style-name="T8"> – policja w obecności rodziców ucznia przeprowadza rewizję. </text:span></text:p>
        </text:list-item>
        <text:list-item>
          <text:p text:style-name="P76"><text:span text:style-name="T8">Wychowawca i dyrektor szkoły przeprowadzają rozmowę z uczniem</text:span><text:span text:style-name="T8"> i jego rodzicami. </text:span></text:p>
        </text:list-item>
        <text:list-item>
          <text:p text:style-name="P76"><text:span text:style-name="T8">Udzielnie uczniowi nagany</text:span><text:span text:style-name="T8"> i obniżenie oceny z zachowania. </text:span></text:p>
        </text:list-item>
        <text:list-item>
          <text:p text:style-name="P82">Z przebiegu sytuacji sporządza się notatkę służbową.</text:p>
        </text:list-item>
      </text:list>
      <text:p text:style-name="P38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54"/>
      <text:p text:style-name="P53"/>
      <text:p text:style-name="P53">14. <text:tab/>Procedura w przypadku stwierdzenia palenia tytoniu <text:tab/>przez ucznia</text:p>
      <text:p text:style-name="P36"/>
      <text:list xml:id="list1282239266606708434" text:style-name="WWNum7">
        <text:list-item>
          <text:p text:style-name="P73"><text:span text:style-name="T8">Zgłoszenie faktu wychowawcy klasy</text:span><text:span text:style-name="T8">.</text:span></text:p>
        </text:list-item>
        <text:list-item>
          <text:p text:style-name="P77"><text:span text:style-name="T8">Wychowawca</text:span><text:span text:style-name="T8"> </text:span><text:span text:style-name="T8">powiadamia </text:span><text:span text:style-name="T8">o fakcie </text:span><text:span text:style-name="T8">rodziców</text:span><text:span text:style-name="T8">/prawnych opiekunów ucznia </text:span><text:span text:style-name="T8">oraz dyrekcję</text:span><text:span text:style-name="T8">.</text:span></text:p>
        </text:list-item>
        <text:list-item>
          <text:p text:style-name="P77"><text:span text:style-name="T8">Rozmowa dyscyplinująca</text:span><text:span text:style-name="T8"> i profilaktyczna – powiadomienie ucznia w obecności rodziców o konsekwencjach zdrowotnych i prawnych palenia przez osoby niepełnoletnie.</text:span></text:p>
        </text:list-item>
        <text:list-item>
          <text:p text:style-name="P81"><text:span text:style-name="T8">Udzielenie upomnienia</text:span><text:span text:style-name="T8"> i odpowiedni zapis w dzienniku szkolnym. </text:span></text:p>
        </text:list-item>
      </text:list>
      <text:p text:style-name="P34"/>
      <text:p text:style-name="P34"/>
      <text:p text:style-name="P34"/>
      <text:p text:style-name="P34"/>
      <text:p text:style-name="P34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52">15. <text:tab/>Procedura postępowania – wypadek w szkole lub na terenie <text:tab/>szkoły.</text:p>
      <text:p text:style-name="P34"/>
      <text:list xml:id="list3950787032540468141" text:style-name="WWNum17">
        <text:list-item>
          <text:p text:style-name="P74"><text:span text:style-name="T8">Udzielenie pierwszej pomocy</text:span><text:span text:style-name="T8"> w zależności od potrzeb (np. unieruchomienie kończyny, założenie opaski uciskowej, sztuczne oddychanie). </text:span></text:p>
        </text:list-item>
        <text:list-item>
          <text:p text:style-name="P78"><text:span text:style-name="T8">Wezwanie lekarza</text:span><text:span text:style-name="T8"> lub karetki pogotowia (w zależności od potrzeby).</text:span></text:p>
        </text:list-item>
        <text:list-item>
          <text:p text:style-name="P79">Zawiadomienie rodziców o wypadku. </text:p>
        </text:list-item>
        <text:list-item>
          <text:p text:style-name="P79">Obserwacja poszkodowanego do momentu przyjazdu karetki pogotowia. </text:p>
        </text:list-item>
        <text:list-item>
          <text:p text:style-name="P78"><text:span text:style-name="T8">Poinformowanie dyrektora</text:span><text:span text:style-name="T8"> szkoły o zaistniałym wypadku. </text:span></text:p>
        </text:list-item>
        <text:list-item>
          <text:p text:style-name="P83"><text:span text:style-name="T9">Dalsze postępowanie prowadzi dyrektor szkoły</text:span><text:span text:style-name="T9"> zgodnie z wytycznymi Rozporządzenia Ministra Edukacji Narodowej i Sportu z dn. 31.12.2002 r. w sprawie bezpieczeństwa i higieny w publicznych i niepublicznych szkołach i placówkach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" style:family="text" style:parent-style-name="Default_20_Paragraph_20_Font">
      <style:text-properties style:font-name-complex="Times New Roman1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e procedury postępowania</dc:title>
    <meta:initial-creator>Tom</meta:initial-creator>
    <dc:creator>Zbigniew Michałowicz</dc:creator>
    <meta:editing-cycles>6</meta:editing-cycles>
    <meta:print-date>2016-03-16T09:37:00</meta:print-date>
    <meta:creation-date>2016-03-21T10:30:00</meta:creation-date>
    <dc:date>2018-09-06T18:52:02.78</dc:date>
    <meta:editing-duration>PT55M54S</meta:editing-duration>
    <meta:generator>OpenOffice/4.1.5$Win32 OpenOffice.org_project/415m1$Build-9789</meta:generator>
    <meta:document-statistic meta:table-count="0" meta:image-count="0" meta:object-count="0" meta:page-count="17" meta:paragraph-count="172" meta:word-count="2412" meta:character-count="18387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