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Tahoma1" svg:font-family="Tahoma"/>
    <style:font-face style:name="Times New Roman1" svg:font-family="'Times New Roman', serif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167c2f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176efb" style:font-size-asian="14pt" style:font-size-complex="14pt"/>
    </style:style>
    <style:style style:name="P3" style:family="paragraph" style:parent-style-name="Standard">
      <style:text-properties fo:font-size="14pt" officeooo:paragraph-rsid="00167c2f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67c2f" style:font-size-asian="14pt" style:font-size-complex="14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4pt" fo:font-style="italic" officeooo:paragraph-rsid="00167c2f" style:font-size-asian="14pt" style:font-style-asian="italic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font-style="italic" officeooo:paragraph-rsid="00176efb" style:font-size-asian="14pt" style:font-style-asian="italic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officeooo:rsid="00176efb" officeooo:paragraph-rsid="00176efb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167c2f"/>
    </style:style>
    <style:style style:name="P9" style:family="paragraph" style:parent-style-name="Standard">
      <style:paragraph-properties fo:text-align="justify" style:justify-single-word="false"/>
      <style:text-properties officeooo:paragraph-rsid="00176efb"/>
    </style:style>
    <style:style style:name="P10" style:family="paragraph" style:parent-style-name="Standard">
      <style:paragraph-properties fo:text-align="justify" style:justify-single-word="false"/>
      <style:text-properties officeooo:paragraph-rsid="0018dde2"/>
    </style:style>
    <style:style style:name="P1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font-size="9pt" officeooo:paragraph-rsid="00167c2f" style:font-size-asian="9pt" style:font-size-complex="9pt"/>
    </style:style>
    <style:style style:name="P13" style:family="paragraph" style:parent-style-name="Standard">
      <style:text-properties officeooo:paragraph-rsid="00167c2f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normal" style:font-weight-asian="normal" style:font-name-complex="Times New Roman1" style:font-size-complex="14pt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67c2f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9pt" officeooo:paragraph-rsid="00167c2f" style:font-size-asian="9pt" style:font-size-complex="9pt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officeooo:paragraph-rsid="00167c2f" style:font-size-asian="14pt" style:font-size-complex="14pt"/>
    </style:style>
    <style:style style:name="P18" style:family="paragraph" style:parent-style-name="Heading">
      <style:text-properties officeooo:paragraph-rsid="00167c2f"/>
    </style:style>
    <style:style style:name="P19" style:family="paragraph" style:parent-style-name="Text_20_body_20_indent">
      <style:text-properties officeooo:paragraph-rsid="00167c2f" style:font-size-complex="14pt"/>
    </style:style>
    <style:style style:name="P20" style:family="paragraph" style:parent-style-name="Text_20_body_20_indent">
      <style:text-properties officeooo:paragraph-rsid="00167c2f"/>
    </style:style>
    <style:style style:name="P21" style:family="paragraph" style:parent-style-name="Text_20_body">
      <style:paragraph-properties fo:margin-top="0cm" fo:margin-bottom="0cm" loext:contextual-spacing="false" style:line-height-at-least="0.476cm" fo:orphans="2" fo:widows="2" fo:padding="0cm" fo:border="none"/>
    </style:style>
    <style:style style:name="P22" style:family="paragraph" style:parent-style-name="Text_20_body">
      <style:paragraph-properties fo:margin-top="0cm" fo:margin-bottom="0cm" loext:contextual-spacing="false" style:line-height-at-least="0.476cm" fo:orphans="2" fo:widows="2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normal" style:font-weight-asian="normal" style:font-name-complex="Times New Roman1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officeooo:paragraph-rsid="0018dde2" style:font-size-asian="14pt" style:font-size-complex="14pt"/>
    </style:style>
    <style:style style:name="P24" style:family="paragraph" style:parent-style-name="Heading" style:master-page-name="Standard">
      <style:paragraph-properties style:page-number="auto"/>
      <style:text-properties officeooo:paragraph-rsid="00167c2f"/>
    </style:style>
    <style:style style:name="P25" style:family="paragraph" style:parent-style-name="Text_20_body">
      <style:paragraph-properties fo:margin-top="0cm" fo:margin-bottom="0cm" loext:contextual-spacing="false" style:line-height-at-least="0.476cm" fo:orphans="2" fo:widows="2" fo:padding="0cm" fo:border="none"/>
      <style:text-properties fo:font-variant="normal" fo:text-transform="none" fo:color="#000000" style:font-name="Times New Roman1" fo:font-size="14pt" fo:letter-spacing="normal" fo:font-style="normal" fo:font-weight="bold" officeooo:rsid="0018dde2" officeooo:paragraph-rsid="0018dde2" style:font-size-asian="14pt" style:font-style-asian="normal" style:font-weight-asian="bold" style:font-name-complex="Times New Roman1" style:font-size-complex="14pt" style:font-weight-complex="bold"/>
    </style:style>
    <style:style style:name="P26" style:family="paragraph" style:parent-style-name="Text_20_body">
      <style:paragraph-properties fo:margin-top="0cm" fo:margin-bottom="0cm" loext:contextual-spacing="false" style:line-height-at-least="0.476cm" fo:orphans="2" fo:widows="2" fo:padding="0cm" fo:border="none"/>
      <style:text-properties fo:font-variant="normal" fo:text-transform="none" fo:color="#000000" style:font-name="Times New Roman1" fo:font-size="14pt" fo:letter-spacing="normal" fo:font-style="normal" fo:font-weight="bold" officeooo:rsid="0018dde2" officeooo:paragraph-rsid="0019f719" style:font-size-asian="14pt" style:font-style-asian="normal" style:font-weight-asian="bold" style:font-name-complex="Times New Roman1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style-complex="italic"/>
    </style:style>
    <style:style style:name="T3" style:family="text">
      <style:text-properties fo:font-size="14pt" officeooo:rsid="00167c2f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fo:font-style="italic" fo:font-weight="bold" officeooo:rsid="00167c2f" style:font-size-asian="14pt" style:font-style-asian="italic" style:font-weight-asian="bold" style:font-size-complex="14pt" style:font-weight-complex="bold"/>
    </style:style>
    <style:style style:name="T7" style:family="text">
      <style:text-properties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font-style="italic" fo:font-weight="normal" style:font-name-asian="Times New Roman" style:font-size-asian="14pt" style:font-style-asian="italic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font-size-complex="14pt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76efb" style:font-weight-asian="bold" style:font-weight-complex="bold"/>
    </style:style>
    <style:style style:name="T16" style:family="text">
      <style:text-properties fo:font-weight="bold" officeooo:rsid="001b22df" style:font-weight-asian="bold" style:font-weight-complex="bold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tyle-asian="normal" style:font-weight-asian="normal" style:font-name-complex="Times New Roman1" style:font-size-complex="14pt"/>
    </style:style>
    <style:style style:name="T19" style:family="text">
      <style:text-properties fo:font-variant="normal" fo:text-transform="none" fo:color="#000000" style:font-name="Times New Roman1" fo:font-size="14pt" fo:letter-spacing="normal" fo:font-style="normal" fo:font-weight="normal" officeooo:rsid="001b22df" style:font-size-asian="14pt" style:font-style-asian="normal" style:font-weight-asian="normal" style:font-name-complex="Times New Roman1" style:font-size-complex="14pt"/>
    </style:style>
    <style:style style:name="T20" style:family="text">
      <style:text-properties fo:font-variant="normal" fo:text-transform="none" fo:color="#000000" style:font-name="Times New Roman1" fo:font-size="14pt" fo:letter-spacing="normal" fo:font-style="normal" fo:font-weight="bold" style:font-size-asian="14pt" style:font-style-asian="normal" style:font-weight-asian="bold" style:font-name-complex="Times New Roman1" style:font-size-complex="14pt" style:font-weight-complex="bold"/>
    </style:style>
    <style:style style:name="T21" style:family="text">
      <style:text-properties fo:font-variant="normal" fo:text-transform="none" fo:color="#000000" style:font-name="Times New Roman1" fo:font-size="14pt" fo:letter-spacing="normal" fo:font-style="normal" fo:font-weight="bold" officeooo:rsid="001b22df" style:font-size-asian="14pt" style:font-style-asian="normal" style:font-weight-asian="bold" style:font-name-complex="Times New Roman1" style:font-size-complex="14pt" style:font-weight-complex="bold"/>
    </style:style>
    <style:style style:name="T22" style:family="text">
      <style:text-properties fo:font-variant="normal" fo:text-transform="none" fo:color="#000000" style:font-name="Symbol" fo:font-size="14pt" fo:letter-spacing="normal" fo:font-style="normal" fo:font-weight="normal" style:font-size-asian="14pt" style:font-style-asian="normal" style:font-weight-asian="normal" style:font-name-complex="Symbol" style:font-size-complex="14pt"/>
    </style:style>
    <style:style style:name="T23" style:family="text">
      <style:text-properties fo:font-variant="normal" fo:text-transform="none" fo:color="#000000" fo:font-size="14pt" fo:letter-spacing="normal" style:font-size-asian="14pt" style:font-size-complex="14pt"/>
    </style:style>
    <style:style style:name="T24" style:family="text">
      <style:text-properties officeooo:rsid="0018dde2"/>
    </style:style>
    <style:style style:name="T25" style:family="text">
      <style:text-properties officeooo:rsid="001b22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s text:c="22"/>Przedmiotow</text:span><text:span text:style-name="T3">y</text:span><text:span text:style-name="T1"> <text:s/>Systemy Oceniania </text:span></text:p>
      <text:p text:style-name="P18"><text:span text:style-name="T1"><text:s text:c="23"/>z geografii <text:s/>w roku szk. 201</text:span><text:span text:style-name="T3">8</text:span><text:span text:style-name="T1">/201</text:span><text:span text:style-name="T3">9</text:span></text:p>
      <text:p text:style-name="P3"/>
      <text:p text:style-name="P3"/>
      <text:p text:style-name="P3"/>
      <text:p text:style-name="P3"><text:s text:c="6"/>1. <text:s/>Uczeń powinien na lekcje przynosić: podręcznik, zeszyt przedmiotowy, <text:s text:c="3"/></text:p>
      <text:p text:style-name="P3"><text:s text:c="11"/>zeszyt ćwiczeń. </text:p>
      <text:p text:style-name="P1"><text:s text:c="6"/>2. <text:s/>Ocena klasyfikacyjna jest wystawiana z co najmniej 5 ocen bieżących, </text:p>
      <text:p text:style-name="P1"><text:s text:c="11"/>a w przypadku 1 godz. tygodniowo- z 4 ocen.</text:p>
      <text:p text:style-name="P1"><text:s text:c="6"/>3. <text:s/>W przypadku 1 godz. tygodniowo uczeń ma prawo 1 raz być <text:s/></text:p>
      <text:p text:style-name="P1"><text:s text:c="11"/>nieprzygotowanym do odpowiedzi ustnej, w przypadku 2 godz.-</text:p>
      <text:p text:style-name="P1"><text:s text:c="11"/>2 razy w semestrze.</text:p>
      <text:p text:style-name="P1"><text:s text:c="11"/>Uczeń informuje o zaistniałej sytuacji nauczyciela na początku lekcji. <text:s text:c="3"/></text:p>
      <text:p text:style-name="P8"><text:span text:style-name="T1"><text:s text:c="11"/></text:span><text:span text:style-name="T4">Nauczyciel odnotowuje to w dzienniku jako np.</text:span></text:p>
      <text:p text:style-name="P8"><text:span text:style-name="T8"><text:s text:c="4"/></text:span><text:span text:style-name="T9"><text:s/></text:span><text:span text:style-name="T10">4</text:span><text:span text:style-name="T7">. </text:span><text:span text:style-name="T4"><text:s/></text:span><text:span text:style-name="T2">Uczeń, który uzyskał ze sprawdzianu ocenę dopuszczającą lub</text:span></text:p>
      <text:p text:style-name="P4"><text:s text:c="10"/>niedostateczną może ją poprawić w uzgodnionej z nauczycielem formie</text:p>
      <text:p text:style-name="P15"><text:span text:style-name="T2"><text:s text:c="5"/>i terminie nie przekraczającym 14 dni od daty napisania sprawdzianu</text:span><text:span text:style-name="T5">.</text:span><text:span text:style-name="T1"> <text:s text:c="2"/></text:span></text:p>
      <text:p text:style-name="P15"><text:span text:style-name="T1"><text:s text:c="5"/></text:span><text:span text:style-name="T4">Ocenę można poprawiać tylko raz.</text:span></text:p>
      <text:p text:style-name="P19"><text:s/>5. <text:s/>Uczeń nieobecny na sprawdzianie zalicza go w uzgodnionej</text:p>
      <text:p text:style-name="P19"><text:s text:c="5"/>z nauczycielem formie i terminie nie przekraczającym dwóch tygodni </text:p>
      <text:p text:style-name="P20"><text:span text:style-name="T11"><text:s text:c="5"/>od daty napisania przez klasę sprawdzianu</text:span><text:span text:style-name="T13">. </text:span></text:p>
      <text:p text:style-name="P20"><text:span text:style-name="T11"><text:s text:c="5"/></text:span><text:span text:style-name="T13">Nauczyciel odnotowuje to w dzienniku jako nb.</text:span><text:span text:style-name="T11"> W przypadku kiedy nie </text:span></text:p>
      <text:p text:style-name="P20"><text:span text:style-name="T11"><text:s text:c="5"/>napisze sprawdzianu </text:span><text:span text:style-name="T13">zamiast nb</text:span><text:span text:style-name="T11"> <text:s/>otrzymuje ocenę niedostateczną.</text:span></text:p>
      <text:p text:style-name="P20"><text:span text:style-name="T17">6.</text:span><text:span text:style-name="T12"> </text:span>Aby ocena osiągnięć ucznia była rzetelna i wszechstronna, aby <text:s text:c="2"/></text:p>
      <text:p text:style-name="P20"><text:s text:c="4"/>dowiedzieć się czy uczniowie opanowali przewidziane programem </text:p>
      <text:p text:style-name="P20"><text:s text:c="4"/>nauczania wiadomości i umiejętności oraz w jakim stopniu spełniają </text:p>
      <text:p text:style-name="P20"><text:s text:c="4"/>założone wymagania ocenie podlegają:</text:p>
      <text:p text:style-name="P8"><text:span text:style-name="T1">* odpowiedzi ustne- </text:span><text:span text:style-name="T4">samodzielne, płynne, wyczerpujące temat, zaprezentowane <text:s/></text:span></text:p>
      <text:p text:style-name="P5"><text:s text:c="3"/>poprawnym językiem z użyciem znanych terminów i nazw </text:p>
      <text:p text:style-name="P1">* aktywności ucznia w pracy na lekcji (samodzielna, praca w grupach: <text:s text:c="3"/></text:p>
      <text:p text:style-name="P1"><text:s text:c="3"/>komunikowanie się, prezentacja, poprawność merytoryczna) – udział</text:p>
      <text:p text:style-name="P1"><text:s text:c="3"/>w dyskusjach, korzystanie z dostępnych na lekcji źródeł informacji</text:p>
      <text:p text:style-name="P1">* zadania domowe, prace długoterminowe, projekty(wyczerpanie tematu, <text:s text:c="2"/></text:p>
      <text:p text:style-name="P1"><text:s text:c="3"/>poprawność merytoryczna, językowa, estetyka wykonania, samodzielność </text:p>
      <text:p text:style-name="P8"><text:span text:style-name="T1"><text:s text:c="3"/>pracy, pomysłowość i inwencja twórcza), </text:span><text:span text:style-name="T4">wykonanie dodatkowych prac <text:s/></text:span></text:p>
      <text:p text:style-name="P5"><text:s text:c="3"/>wiążących się z programem, wykraczających poza program, wynikających</text:p>
      <text:p text:style-name="P5"><text:s text:c="3"/>z <text:s/>zainteresowania ucznia, wskazanych przez nauczyciela- prezentacje, <text:s/></text:p>
      <text:p text:style-name="P8"><text:span text:style-name="T4"><text:s text:c="3"/>gazetki</text:span><text:span text:style-name="T1"> </text:span><text:span text:style-name="T4">ścienne, przygotowanie fragmentów nowej lekcji, zorganizowanie </text:span></text:p>
      <text:p text:style-name="P6"><text:s/>konkursu <text:s/>lub wystawy, a także przedstawienie swoich umiejętności na apelu <text:s text:c="6"/></text:p>
      <text:p text:style-name="P9"><text:span text:style-name="T4"><text:s/>szkolnym, w czasie wywiadówki , spotkania z rodzicami , </text:span><text:span text:style-name="T6">lektura książek wybranych przez siebie lub nauczyciela ( " Przesunąć horyzont" Martyna Wojciechowska," Listy z serca Afryki" Robert Wieczorek)</text:span></text:p>
      <text:p text:style-name="P1">* <text:s/>portfolio (teczka) - <text:span text:style-name="T15">tylko</text:span> 1 raz w semestrze </text:p>
      <text:p text:style-name="P1"><text:soft-page-break/>* <text:s/>sprawdziany pisemne w małej formie( kartkówki)-niezapowiedziane lub <text:s text:c="6"/></text:p>
      <text:p text:style-name="P1"><text:s text:c="4"/>zapowiedziane obejmujące maksymalnie 3 ostatnie lekcje</text:p>
      <text:p text:style-name="P8"><text:span text:style-name="T1">* <text:s/>sprawdziany i testy nauczycielskie, testy </text:span><text:span text:style-name="T4">próbne</text:span><text:span text:style-name="T1">, standaryzowane, w tym </text:span></text:p>
      <text:p text:style-name="P1"><text:s text:c="4"/>opublikowane przez Okręgową Komisję Egzaminacyjną</text:p>
      <text:p text:style-name="P8"><text:span text:style-name="T1">* <text:s/>sprawozdania z </text:span><text:span text:style-name="T4">wycieczek jednodniowych, kilkudniowych</text:span></text:p>
      <text:p text:style-name="P1">* <text:s/>publiczne prezentacje dłuższych wypowiedzi z wykorzystaniem materiału </text:p>
      <text:p text:style-name="P1"><text:s text:c="4"/>graficznego</text:p>
      <text:p text:style-name="P2">* <text:s/>udziały w konkursach <text:span text:style-name="T15">obowiązkowe dla uczniów starających się</text:span></text:p>
      <text:p text:style-name="P7"><text:s text:c="3"/>o ocenę bardzo dobrą</text:p>
      <text:p text:style-name="P8"><text:span text:style-name="T1"><text:s text:c="8"/>W przypadku braku oceny za daną formę pracy uczeń ma prawo <text:s text:c="23"/>do uzyskania takiej oceny w dodatkowym terminie określonym przez <text:s text:c="9"/>nauczyciela.</text:span><text:span text:style-name="T4"> Nauczyciel decyduje o ilości ocen za poszczególne formy pracy.</text:span></text:p>
      <text:p text:style-name="P1">7. <text:s text:c="4"/>Sprawdziany są przechowywane u nauczyciela (do wglądu uczniów, </text:p>
      <text:p text:style-name="P1"><text:s text:c="8"/>rodziców).</text:p>
      <text:p text:style-name="P1">8. <text:s text:c="4"/>Oceny są obiektywne, umotywowane, jawne, podane do wiadomości <text:s/></text:p>
      <text:p text:style-name="P1"><text:s text:c="8"/>uczniów. </text:p>
      <text:p text:style-name="P1">9. <text:s text:c="4"/>Wspólnie ustalamy kryteria oceniania i uczymy się udzielania informacji</text:p>
      <text:p text:style-name="P1"><text:s text:c="8"/>zwrotnej <text:s/>w przypadku samooceny, jak i oceny koleżeńskiej.</text:p>
      <text:p text:style-name="P1">10. <text:s text:c="2"/>Stosujemy samoocenę, która sprawia, że uczeń staje się bardziej <text:s/></text:p>
      <text:p text:style-name="P1"><text:s text:c="8"/>samodzielny w procesie uczenia się , odpowiedzialny za swoją naukę, <text:s/></text:p>
      <text:p text:style-name="P1"><text:s text:c="8"/>rozumie, czego się uczy i po co- potrafi ocenić, ile się już nauczył, a ile </text:p>
      <text:p text:style-name="P1"><text:s text:c="8"/>musi <text:s/>się jeszcze napracować, aby osiągnąć wyznaczony cel.</text:p>
      <text:p text:style-name="P1">11. <text:s text:c="2"/>Stosujemy ocenę koleżeńską, czyli stwarzamy sytuację, w której uczeń </text:p>
      <text:p text:style-name="P17"><text:s text:c="3"/>pełni rolę nauczyciela, recenzuje pracę innego ucznia i daje mu wskazówki <text:s text:c="2"/></text:p>
      <text:p text:style-name="P8"><text:span text:style-name="T1"><text:s text:c="8"/>oczywiście pod kontrolą nauczyciela</text:span><text:span text:style-name="T4">.</text:span></text:p>
      <text:p text:style-name="P23">12. <text:s text:c="2"/>Wagi i kryteria ocen są zgodne z WSO.</text:p>
      <text:p text:style-name="P10"><text:span text:style-name="T1"><text:s text:c="8"/>Dodatkowe informacje: </text:span><text:span text:style-name="T18">Uczeń otrzymuje za sprawdziany, kartkówki <text:s/>ocenę:</text:span></text:p>
      <text:p text:style-name="P14"><text:s text:c="8"/>- niedostateczną od 0% do 29% punktów,</text:p>
      <text:p text:style-name="P14"><text:s text:c="8"/>- dopuszczającą-od 30% do 49% punktów,</text:p>
      <text:p text:style-name="P21"><text:span text:style-name="T18">-</text:span><text:span text:style-name="T22"> </text:span><text:span text:style-name="T18">dostateczną - od 50% do </text:span><text:span text:style-name="T21">69</text:span><text:span text:style-name="T19"> </text:span><text:span text:style-name="T18">% punktów,</text:span></text:p>
      <text:p text:style-name="P21"><text:span text:style-name="T18">- dobrą - od </text:span><text:span text:style-name="T20">7</text:span><text:span text:style-name="T21">0</text:span><text:span text:style-name="T18">% do </text:span><text:span text:style-name="T20">8</text:span><text:span text:style-name="T21">4</text:span><text:span text:style-name="T18">% punktów,</text:span><text:span text:style-name="T23"> </text:span></text:p>
      <text:p text:style-name="P22">- bardzo dobrą - od <text:span text:style-name="T16">85</text:span>% do <text:span text:style-name="T14">9</text:span><text:span text:style-name="T16">5</text:span>% punktów,</text:p>
      <text:p text:style-name="P22">- celującą- od <text:span text:style-name="T14">9</text:span><text:span text:style-name="T16">6</text:span><text:span text:style-name="T25"> </text:span>% do 100% </text:p>
      <text:p text:style-name="P22">Ten procentowy wskaźnik przeliczania punktacji w pracach pisemnych może ulec zmianie w przypadku bardzo małej liczby punktów możliwych do zdobycia <text:s/>na testach próbnych lub innych formach pisemnych.</text:p>
      <text:p text:style-name="P25">Z każdej formy pracy uczeń może uzyskać ocenę celującą.</text:p>
      <text:p text:style-name="P26">Śródroczne i roczne oceny klasyfikacyjne ustala nauczyciel na podstawie średniej ważonej ocen cząstkowych zapisanych w dzienniku elektronicznym według następującej skali: </text:p>
      <text:p text:style-name="P26"><text:s/>1) celujący ≥ 5,5</text:p>
      <text:p text:style-name="P26">2) 4,65 ≤ bardzo dobry &lt; 5,5</text:p>
      <text:p text:style-name="P26">3) 3,65 ≤ dobry &lt; 4,65</text:p>
      <text:p text:style-name="P26">4) 2,65 ≤ dostateczny &lt; 3,65</text:p>
      <text:p text:style-name="P26">5) 1,65 ≤ dopuszczający &lt; 2,65</text:p>
      <text:p text:style-name="P26"><text:soft-page-break/>6) niedostateczny &lt; 1,65 </text:p>
      <text:p text:style-name="P11"><text:s text:c="36"/><text:span text:style-name="T1"><text:s text:c="44"/></text:span></text:p>
      <text:p text:style-name="P1">13. <text:s text:c="2"/>Po każdym roku szkolnym przedmiotow<text:span text:style-name="T24">y</text:span> system oceniania</text:p>
      <text:p text:style-name="P1"><text:s text:c="8"/><text:span text:style-name="T24">jest</text:span> ewaluowan<text:span text:style-name="T24">y</text:span>. </text:p>
      <text:p text:style-name="P1"/>
      <text:p text:style-name="P1"/>
      <text:p text:style-name="P15"><text:span text:style-name="T1"><text:s text:c="55"/>Opracowała: Ewa Wysocka, </text:span><text:span text:style-name="T3">13</text:span><text:span text:style-name="T1">.0</text:span><text:span text:style-name="T3">8</text:span><text:span text:style-name="T1">.201</text:span><text:span text:style-name="T3">8</text:span><text:span text:style-name="T1"> r.</text:span></text:p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12"/>
      <text:p text:style-name="P12"/>
      <text:p text:style-name="P16"/>
      <text:p text:style-name="P16"/>
      <text:p text:style-name="P15"/>
      <text:p text:style-name="P15"/>
      <text:p text:style-name="P15"/>
      <text:p text:style-name="P12"/>
      <text:p text:style-name="P12"/>
      <text:p text:style-name="P12"/>
      <text:p text:style-name="P16"/>
      <text:p text:style-name="P16"/>
      <text:p text:style-name="P15"/>
      <text:p text:style-name="P15"/>
      <text:p text:style-name="P15"/>
      <text:p text:style-name="P13"><text:s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Tahoma1" svg:font-family="Tahoma"/>
    <style:font-face style:name="Times New Roman1" svg:font-family="'Times New Roman', serif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font-size="14pt" fo:font-style="italic" style:font-size-asian="14pt" style:font-style-asian="italic" style:font-size-complex="14pt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28S</meta:editing-duration>
    <meta:editing-cycles>7</meta:editing-cycles>
    <meta:generator>LibreOffice/5.0.4.2$Windows_x86 LibreOffice_project/2b9802c1994aa0b7dc6079e128979269cf95bc78</meta:generator>
    <dc:date>2018-08-13T12:44:52.030000000</dc:date>
    <meta:document-statistic meta:table-count="0" meta:image-count="0" meta:object-count="0" meta:page-count="3" meta:paragraph-count="83" meta:word-count="677" meta:character-count="5321" meta:non-whitespace-character-count="4113"/>
    <meta:user-defined meta:name="Info 1"/>
    <meta:user-defined meta:name="Info 2"/>
    <meta:user-defined meta:name="Info 3"/>
    <meta:user-defined meta:name="Info 4"/>
  </office:meta>
</office:document-meta>
</file>