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margin-top="0cm" fo:margin-bottom="0.319cm" fo:text-indent="0cm" style:auto-text-indent="false" style:text-autospace="none"/>
      <style:text-properties style:text-line-through-style="none" style:font-name="Times New Roman1" fo:font-size="8pt" style:text-underline-style="none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2" style:family="paragraph" style:parent-style-name="Default">
      <style:paragraph-properties fo:margin-left="0cm" fo:margin-right="0cm" fo:margin-top="0cm" fo:margin-bottom="0.319cm" fo:text-indent="0cm" style:auto-text-indent="false" style:text-autospace="none"/>
      <style:text-properties style:text-line-through-style="none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P3" style:family="paragraph" style:parent-style-name="Default">
      <style:paragraph-properties fo:margin-left="0cm" fo:margin-right="0cm" fo:margin-top="0cm" fo:margin-bottom="0.319cm" fo:text-indent="0cm" style:auto-text-indent="false" style:text-autospace="none"/>
      <style:text-properties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4" style:family="paragraph" style:parent-style-name="Default">
      <style:paragraph-properties fo:margin-left="0cm" fo:margin-right="0cm" fo:margin-top="0cm" fo:margin-bottom="0.319cm" fo:text-indent="0cm" style:auto-text-indent="false" style:text-autospace="none"/>
      <style:text-properties style:text-line-through-style="none" style:font-name="Times New Roman1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" style:family="paragraph" style:parent-style-name="Default">
      <style:paragraph-properties fo:margin-left="0cm" fo:margin-right="0cm" fo:margin-top="0cm" fo:margin-bottom="0.319cm" fo:text-indent="0cm" style:auto-text-indent="false" style:text-autospace="none"/>
      <style:text-properties fo:font-size="14pt" style:font-size-asian="14pt" style:font-size-complex="14pt"/>
    </style:style>
    <style:style style:name="P6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P7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8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Times New Roman1" fo:font-size="14pt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P10" style:family="paragraph" style:parent-style-name="Default">
      <style:paragraph-properties fo:margin-left="0cm" fo:margin-right="0cm" fo:margin-top="0cm" fo:margin-bottom="0.323cm" fo:text-indent="0cm" style:auto-text-indent="false" style:text-autospace="none"/>
      <style:text-properties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1" style:family="paragraph" style:parent-style-name="Default">
      <style:paragraph-properties fo:margin-left="0cm" fo:margin-right="0cm" fo:margin-top="0cm" fo:margin-bottom="0.323cm" fo:text-indent="0cm" style:auto-text-indent="false" style:text-autospace="none"/>
      <style:text-properties style:text-line-through-style="none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P12" style:family="paragraph" style:parent-style-name="Default">
      <style:paragraph-properties fo:margin-left="0cm" fo:margin-right="0cm" fo:margin-top="0cm" fo:margin-bottom="0.323cm" fo:text-indent="0cm" style:auto-text-indent="false" style:text-autospace="none"/>
      <style:text-properties fo:font-size="14pt" style:font-size-asian="14pt" style:font-size-complex="14pt"/>
    </style:style>
    <style:style style:name="P13" style:family="paragraph" style:parent-style-name="Default">
      <style:paragraph-properties fo:margin-left="0cm" fo:margin-right="0cm" fo:margin-top="0cm" fo:margin-bottom="0.323cm" fo:text-indent="0cm" style:auto-text-indent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4" style:family="paragraph" style:parent-style-name="Default">
      <style:paragraph-properties fo:margin-left="0cm" fo:margin-right="0cm" fo:margin-top="0cm" fo:margin-bottom="0.323cm" fo:text-indent="0cm" style:auto-text-indent="false" style:text-autospace="none"/>
      <style:text-properties style:font-name="Times New Roman1" fo:font-size="14pt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P15" style:family="paragraph" style:parent-style-name="Default">
      <style:paragraph-properties fo:margin-left="0cm" fo:margin-right="0cm" fo:margin-top="0cm" fo:margin-bottom="0.325cm" fo:text-indent="0cm" style:auto-text-indent="false" style:text-autospace="none"/>
      <style:text-properties style:text-line-through-style="none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P16" style:family="paragraph" style:parent-style-name="Default">
      <style:paragraph-properties style:text-autospace="none"/>
      <style:text-properties style:font-name="Times New Roman1" fo:font-size="14pt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P17" style:family="paragraph" style:parent-style-name="Default">
      <style:paragraph-properties style:text-autospace="none"/>
      <style:text-properties style:text-line-through-style="none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P18" style:family="paragraph" style:parent-style-name="Default">
      <style:paragraph-properties style:text-autospace="none"/>
      <style:text-properties style:text-line-through-style="none" style:font-name="Times New Roman1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9" style:family="paragraph" style:parent-style-name="Default">
      <style:paragraph-properties style:text-autospace="none"/>
      <style:text-properties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0" style:family="paragraph" style:parent-style-name="Default">
      <style:paragraph-properties style:text-autospace="none"/>
      <style:text-properties style:text-line-through-style="none" style:font-name="Times New Roman1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1" style:family="paragraph" style:parent-style-name="Default">
      <style:paragraph-properties style:text-autospace="none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2" style:family="paragraph" style:parent-style-name="Default">
      <style:paragraph-properties style:text-autospace="none"/>
      <style:text-properties fo:color="#000000"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3" style:family="paragraph" style:parent-style-name="Default">
      <style:paragraph-properties style:text-autospace="none"/>
      <style:text-properties fo:font-size="14pt" style:font-size-asian="14pt" style:font-size-complex="14pt"/>
    </style:style>
    <style:style style:name="P24" style:family="paragraph" style:parent-style-name="Default" style:list-style-name="L1">
      <style:paragraph-properties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25" style:family="paragraph" style:parent-style-name="Default" style:list-style-name="L1">
      <style:paragraph-properties style:text-autospace="none"/>
      <style:text-properties style:text-line-through-style="none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T1" style:family="text"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T2" style:family="text">
      <style:text-properties fo:color="#000000" style:text-line-through-style="none"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T5" style:family="text">
      <style:text-properties style:font-name="Times New Roman1" fo:font-style="normal" style:font-name-asian="Times New Roman1" style:font-style-asian="normal" style:font-name-complex="Times New Roman1" style:font-style-complex="normal"/>
    </style:style>
    <style:style style:name="T6" style:family="text">
      <style:text-properties style:font-name="Times New Roman1"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7" style:family="text">
      <style:text-properties style:font-name="Times New Roman1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9" style:family="text">
      <style:text-properties style:text-line-through-style="none" style:font-name="Times New Roman1" style:text-underline-style="none" style:font-name-asian="Times New Roman1" style:font-name-complex="Times New Roman1"/>
    </style:style>
    <style:style style:name="T10" style:family="text">
      <style:text-properties style:text-line-through-style="none" style:font-name="Times New Roman1" style:text-underline-style="none" fo:font-weight="bold" style:font-name-asian="Times New Roman1" style:font-weight-asian="bold" style:font-name-complex="Times New Roman1" style:font-weight-complex="bold"/>
    </style:style>
    <style:style style:name="T11" style:family="text">
      <style:text-properties style:text-line-through-style="none"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12" style:family="text">
      <style:text-properties style:text-line-through-style="none"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style:text-line-through-style="none" style:font-name="Times New Roman1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)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ZEDMIOTOWE ZASADY OCENIANIA NA LEKCJACH MUZYKI W KLASACH IV-VII</text:p>
      <text:p text:style-name="P21">SZKOŁY PODSTAWOWEJ W KRZESZOWIE <text:s text:c="3"/>R.SZK.2018/2019</text:p>
      <text:p text:style-name="P21"/>
      <text:p text:style-name="P23"><text:span text:style-name="T1"><text:s/>I.</text:span><text:span text:style-name="T1">ZAKŁADANE OSIĄGNIĘCIA UCZNIÓW </text:span></text:p>
      <text:p text:style-name="P22">Uczeń kończący edukację muzyczną na drugim etapie nauczania powinien: </text:p>
      <text:p text:style-name="P22">1) znać podstawowe terminy muzyczne i stosować je w praktyce – w czasie śpiewu, gry na instrumentach, rozmowy o muzyce; </text:p>
      <text:p text:style-name="P22">2) odczytywać i zapisywać podstawowe oznaczenia muzyczne: </text:p>
      <text:p text:style-name="P22">– elementy notacji muzycznej; </text:p>
      <text:p text:style-name="P22">– skróty pisowni muzycznej; </text:p>
      <text:p text:style-name="P22">– podział wartości rytmicznych; </text:p>
      <text:p text:style-name="P23"><text:span text:style-name="T2">– metrum </text:span><text:span text:style-name="T2">2</text:span><text:span text:style-name="T2">/</text:span><text:span text:style-name="T2">4</text:span><text:span text:style-name="T2">, </text:span><text:span text:style-name="T2">3</text:span><text:span text:style-name="T2">/</text:span><text:span text:style-name="T2">4</text:span><text:span text:style-name="T2">, </text:span><text:span text:style-name="T2">4</text:span><text:span text:style-name="T2">/</text:span><text:span text:style-name="T2">4</text:span><text:span text:style-name="T2">, </text:span><text:span text:style-name="T2">3</text:span><text:span text:style-name="T2">/</text:span><text:span text:style-name="T2">8</text:span><text:span text:style-name="T2">; </text:span></text:p>
      <text:p text:style-name="P22">– oznaczenia agogiczne; </text:p>
      <text:p text:style-name="P22">– oznaczenia dynamiczne; </text:p>
      <text:p text:style-name="P22">– oznaczenia artykulacyjne; </text:p>
      <text:p text:style-name="P22">3) śpiewać: </text:p>
      <text:p text:style-name="P22">– polski hymn państwowy; </text:p>
      <text:p text:style-name="P22">– wybrane pieśni patriotyczne; </text:p>
      <text:p text:style-name="P22">– kanony; </text:p>
      <text:p text:style-name="P22">– piosenki dziecięce, młodzieżowe i popularne; </text:p>
      <text:p text:style-name="P22">4) grać na wybranych instrumentach: </text:p>
      <text:p text:style-name="P22">– schematy rytmiczne; </text:p>
      <text:p text:style-name="P22">– melodie; </text:p>
      <text:p text:style-name="P22">– proste utwory; </text:p>
      <text:p text:style-name="P22">– hymn Europy; </text:p>
      <text:p text:style-name="P22">5) odtwarzać proste rytmy z wykorzystaniem ruchu i gestodźwięków; </text:p>
      <text:p text:style-name="P22">6) wykonywać podstawowe kroki i figury z wybranych tańców ludowych i towarzyskich; </text:p>
      <text:p text:style-name="P22">7) wymieniać cechy charakterystyczne polskich tańców narodowych; </text:p>
      <text:p text:style-name="P22">8) tworzyć improwizacje (wokalne, instrumentalne, ruchowe); </text:p>
      <text:p text:style-name="P22">9) układać proste rytmy i akompaniamenty; </text:p>
      <text:p text:style-name="P22">10) wymieniać przykłady instrumentów z trzech podstawowych grup; </text:p>
      <text:p text:style-name="P22">11) rozpoznawać głosy wokalne; </text:p>
      <text:p text:style-name="P22">12) określać aparat wykonawczy muzyki wokalnej i instrumentalnej; </text:p>
      <text:p text:style-name="P23"><text:span text:style-name="T2">13) opisywać strukturę form muzycznych (AB, ABA, ABA</text:span><text:span text:style-name="T2">1</text:span><text:span text:style-name="T2">, wariacje, rondo, kanon); </text:span></text:p>
      <text:p text:style-name="P22">14) rozpoznawać fakturę jednogłosową i wielogłosową; </text:p>
      <text:list xml:id="list1006356858217067691" text:style-name="L1">
        <text:list-item>
          <text:p text:style-name="P24">podawać nazwy okresów w dziejach muzyki i przyporządkowywać do nich wybranych kompozytorów;</text:p>
        </text:list-item>
        <text:list-item>
          <text:p text:style-name="P25">wyrażać muzykę za pomocą środków pozamuzycznych.</text:p>
        </text:list-item>
      </text:list>
      <text:p text:style-name="P23"><text:span text:style-name="T10">Uczeń powinien także:</text:span><text:span text:style-name="T9"> </text:span></text:p>
      <text:p text:style-name="P2"> stosować się do postanowień kontraktu zawartego z nauczycielem na początku roku szkolnego; </text:p>
      <text:p text:style-name="P2"><text:soft-page-break/> dbać o precyzję w czasie wykonywania utworów wokalnych i instrumentalnych;  angażować się w pracę zespołową; </text:p>
      <text:p text:style-name="P2"> inspirować swoimi działaniami innych uczniów;  słuchać muzyki w sposób kulturalny; </text:p>
      <text:p text:style-name="P2"> zachowywać się kulturalnie i przestrzegać dyscypliny;  być tolerancyjnym w stosunku do odmiennych ocen, zachowań, poglądów; </text:p>
      <text:p text:style-name="P6"> okazywać szacunek dla tradycji i kultury własnego narodu oraz innych narodów. </text:p>
      <text:p text:style-name="P17"/>
      <text:p text:style-name="P18">II. METODY KONTROLI I OCENY OSIĄGNIĘĆ UCZNIÓW </text:p>
      <text:p text:style-name="P19">Kontrola osiągnięć uczniów powinna się odbywać w ramach: </text:p>
      <text:p text:style-name="P10"> realizacji ćwiczeń praktycznych (śpiewanie, granie, ruch przy muzyce, taniec, improwizacja, tworzenie muzyki); </text:p>
      <text:p text:style-name="P10"> występów artystycznych przed publicznością klasową, szkolną i pozaszkolną; </text:p>
      <text:p text:style-name="P10"> wykonywania zadań wymagających wykazania się wiedzą teoretyczną (quizy, gry dydaktyczne, pytania i odpowiedzi); </text:p>
      <text:p text:style-name="P10"> przygotowywania prezentacji, gazetek, albumów itp.; </text:p>
      <text:p text:style-name="P7"> testu sprawdzającego wiedzę i umiejętności uczniów po zakończeniu pierwszego etapu nauki oraz testu przeprowadzonego na zakończenie drugiego etapu (test podsumowujący). </text:p>
      <text:p text:style-name="P19"/>
      <text:p text:style-name="P18">Kryteria oceniania </text:p>
      <text:p text:style-name="P19">Muzyka jako przedmiot artystyczny wymaga specyficznego podejścia do sprawdzania i oceniania osiągnięć ucznia. Ocena proponowana przez nauczyciela powinna przede wszystkim motywować młodego człowieka do nauki i działań muzycznych. </text:p>
      <text:p text:style-name="P19">Przy ewaluacji trzeba uwzględnić różne formy aktywności ucznia (odtwarzanie, muzykowanie, tworzenie), przy czym nie należy oceniać jego zdolności, a jedynie jego postępy i zaangażowanie oraz włożoną przez niego pracę.</text:p>
      <text:p text:style-name="P17"/>
      <text:p text:style-name="P18">Ocenie powinny podlegać: </text:p>
      <text:p text:style-name="P17"><text:span text:style-name="T14">1) umiejętności w zakresie</text:span>: </text:p>
      <text:p text:style-name="P11"> śpiewania; <text:s text:c="10"/> tworzenia muzyki; <text:s text:c="14"/> ruchu przy muzyce; <text:s/> formułowania wypowiedzi o muzyce, np. na temat wysłuchanych utworów; </text:p>
      <text:p text:style-name="P11"> grania na instrumentach; </text:p>
      <text:p text:style-name="P18">2) wiedza muzyczna dotycząca: </text:p>
      <text:p text:style-name="P2"> zagadnień teoretycznych (znajomość podstawowych terminów muzycznych i umiejętne ich stosowanie w wypowiedziach o muzyce); </text:p>
      <text:p text:style-name="P2"> biografii i twórczości kompozytorów; </text:p>
      <text:p text:style-name="P2"> aparatu wykonawczego muzyki wokalnej i instrumentalnej (soliści, zespoły, chóry, <text:soft-page-break/>orkiestry); </text:p>
      <text:p text:style-name="P6"> zagadnień z zakresu szeroko pojętej kultury muzycznej; </text:p>
      <text:p text:style-name="P18"/>
      <text:p text:style-name="P18">3) postępy, zaangażowanie w działania muzyczne, w tym: </text:p>
      <text:p text:style-name="P15"> aktywność na lekcjach wynikająca z zainteresowania przedmiotem;  prezentacja dokonań;  umiejętność pracy w grupie (współpraca i wzajemna pomoc);  kreatywność. </text:p>
      <text:p text:style-name="P17"/>
      <text:p text:style-name="P23"><text:span text:style-name="T10">Ocenę celującą (6) </text:span><text:span text:style-name="T11">otrzymuje uczeń, który: </text:span></text:p>
      <text:p text:style-name="P3"> opanował pełny zakres wiadomości i umiejętności przewidzianych w realizowanym programie nauczania; </text:p>
      <text:p text:style-name="P7"> zdobywa dodatkową wiedzę dzięki wykorzystaniu różnych źródeł informacji; </text:p>
      <text:p text:style-name="P23"/>
      <text:p text:style-name="P12"> <text:span text:style-name="T3">na lekcjach jest bardzo aktywny i zdyscyplinowany, inicjuje różnorodne działania i projekty; </text:span></text:p>
      <text:p text:style-name="P13"> potrafi zagrać melodie <text:s/>oraz inne proste utwory na flecie lub dzwonkach, keyboardzie; </text:p>
      <text:p text:style-name="P12"><text:span text:style-name="T3"> umie zaśpiewać </text:span><text:span text:style-name="T4">a capella </text:span><text:span text:style-name="T5">i z akompaniamentem piosenki; </text:span></text:p>
      <text:p text:style-name="P14"> opanował umiejętność łączenia wiedzy z zakresu muzyki z wiadomościami z innych przedmiotów; </text:p>
      <text:p text:style-name="P14"> potrafi samodzielnie formułować pytania i rozwiązywać problemy muzyczne; </text:p>
      <text:p text:style-name="P14"> zawsze jest przygotowany do lekcji, odrabia zadane prace domowe; </text:p>
      <text:p text:style-name="P9"> jest wzorowym słuchaczem koncertów muzycznych. </text:p>
      <text:p text:style-name="P16"/>
      <text:p text:style-name="P23"><text:span text:style-name="T6">Ocenę bardzo dobrą (5) </text:span><text:span text:style-name="T7">otrzymuje uczeń, który: </text:span></text:p>
      <text:p text:style-name="P4"> opanował pełny zakres wiadomości i umiejętności przewidzianych w realizowanym programie nauczania; </text:p>
      <text:p text:style-name="P4"> korzysta z różnych źródeł informacji; </text:p>
      <text:p text:style-name="P4"> na lekcjach jest bardzo aktywny i zdyscyplinowany; </text:p>
      <text:p text:style-name="P4"> potrafi zagrać <text:s/>melodie <text:s/>na flecie lub dzwonkach; </text:p>
      <text:p text:style-name="P4"> umie zaśpiewać z akompaniamentem większość poznanych piosenek; </text:p>
      <text:p text:style-name="P4"> odrabia prace domowe; </text:p>
      <text:p text:style-name="P8"> jest uważnym słuchaczem koncertów muzycznych. </text:p>
      <text:p text:style-name="P20"/>
      <text:p text:style-name="P23"><text:span text:style-name="T13">Ocenę dobrą (4) </text:span><text:span text:style-name="T12">otrzymuje uczeń, który: </text:span></text:p>
      <text:p text:style-name="P4"> opanował większość wiadomości i umiejętności przewidzianych w realizowanym <text:soft-page-break/>programie nauczania; </text:p>
      <text:p text:style-name="P4"> korzysta z różnych źródeł informacji;  śpiewa poprawnie pod względem muzycznym pieśni jednogłosowe z akompaniamentem; </text:p>
      <text:p text:style-name="P4"> na lekcjach jest aktywny i zdyscyplinowany;  odrabia prace domowe;  jest uważnym słuchaczem koncertów muzycznych. </text:p>
      <text:p text:style-name="P23"><text:span text:style-name="T14">Ocenę dostateczną (3) </text:span><text:span text:style-name="T8">otrzymuje uczeń, który: </text:span></text:p>
      <text:p text:style-name="P3"> opanował w stopniu podstawowym wiadomości i umiejętności przewidziane w realizowanym programie nauczania; </text:p>
      <text:p text:style-name="P3"> wyjaśnia najważniejsze zagadnienia muzyczne z pomocą nauczyciela <text:s/> potrafi zagrać na instrumencie melodycznym gamę <text:s/></text:p>
      <text:p text:style-name="P3"> śpiewa z akompaniamentem niektóre piosenki ;  z reguły odrabia prace domowe;  zazwyczaj ze skupieniem słucha koncertów muzycznych. </text:p>
      <text:p text:style-name="P23"><text:span text:style-name="T10">Ocenę dopuszczającą (2) </text:span><text:span text:style-name="T11">otrzymuje uczeń, który: </text:span></text:p>
      <text:p text:style-name="P10"> w niewielkim stopniu opanował wiadomości i umiejętności przewidziane w realizowanym programie nauczania; </text:p>
      <text:p text:style-name="P10"> wykonuje proste ćwiczenia muzyczne z pomocą nauczyciela;  potrafi zagrać na instrumencie melodycznym gamę <text:s/></text:p>
      <text:p text:style-name="P10"> śpiewa z akompaniamentem najprostsze piosenki <text:s/> odrabia proste prace domowe; nie przeszkadza innym słuchaczom podczas koncertów muzycznych.</text:p>
      <text:p text:style-name="P23"><text:span text:style-name="T10">Ocenę niedostateczną (1) </text:span><text:span text:style-name="T11">otrzymuje uczeń, który: </text:span></text:p>
      <text:p text:style-name="P7"> nie opanował wiadomości i umiejętności przewidzianych w realizowanym programie nauczania (co uniemożliwia dalsze kształcenie); </text:p>
      <text:p text:style-name="P3"> nie wykonuje prostych ćwiczeń nawet z pomocą nauczyciela;  nie podejmuje prób zagrania melodii na instrumencie melodycznym; odmawia wykonania jakiejkolwiek piosenki;  jest pasywny, nie uważa na lekcjach;  nie odrabia prac domowych;  nie wykazuje chęci, aby nauczyć się czegokolwiek, nadrobić braki, poprawić oceny. </text:p>
      <text:p text:style-name="P5"><text:span text:style-name="T10"><text:s/>Ocena niedostateczna </text:span><text:span text:style-name="T11">nie może wynikać z braku predyspozycji lub uzdolnień ucznia. Należy ją traktować wyłącznie jako reakcję na postawę ucznia wyrażającego niechęć do przedmiotu i do pracy na lekcjach oraz wykazującego brak zaangażowania mimo szeregu prób aktywizacji podejmowanych przez nauczyciela .</text:span></text:p>
      <text:p text:style-name="P1"><text:span text:style-name="T16"><text:s text:c="5"/>n-l muzyki mgr <text:s text:c="19"/>Beata Wasilewska <text:s text:c="3"/></text:span><text:span text:style-name="T15"><text:s text:c="15"/></text:span><text:s text:c="9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ata Wasilewska</meta:initial-creator>
    <meta:creation-date>2017-09-02T11:12:04.10</meta:creation-date>
    <dc:date>2018-09-16T09:49:24.15</dc:date>
    <meta:editing-duration>PT2H7M40S</meta:editing-duration>
    <meta:editing-cycles>7</meta:editing-cycles>
    <meta:generator>OpenOffice/4.0.1$Win32 OpenOffice.org_project/401m5$Build-9714</meta:generator>
    <meta:document-statistic meta:table-count="0" meta:image-count="0" meta:object-count="0" meta:page-count="4" meta:paragraph-count="97" meta:word-count="954" meta:character-count="7319"/>
  </office:meta>
</office:document-meta>
</file>