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5.755cm" fo:margin-left="-1cm" fo:margin-top="0cm" fo:margin-bottom="0cm" table:align="left" style:writing-mode="lr-tb"/>
    </style:style>
    <style:style style:name="Tabela1.A" style:family="table-column">
      <style:table-column-properties style:column-width="5.151cm"/>
    </style:style>
    <style:style style:name="Tabela1.C" style:family="table-column">
      <style:table-column-properties style:column-width="3.447cm"/>
    </style:style>
    <style:style style:name="Tabela1.D" style:family="table-column">
      <style:table-column-properties style:column-width="1.704cm"/>
    </style:style>
    <style:style style:name="Tabela1.E" style:family="table-column">
      <style:table-column-properties style:column-width="7.546cm"/>
    </style:style>
    <style:style style:name="Tabela1.1" style:family="table-row">
      <style:table-row-properties style:min-row-height="1.337cm" style:keep-together="true" fo:keep-together="auto"/>
    </style:style>
    <style:style style:name="Tabela1.A1" style:family="table-cell">
      <style:table-cell-properties fo:background-color="#99cc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335cm" style:keep-together="true" fo:keep-together="auto"/>
    </style:style>
    <style:style style:name="Tabela1.B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C2" style:family="table-cell">
      <style:table-cell-properties fo:background-color="#3399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C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Verdana" fo:font-size="14pt" fo:font-style="italic" fo:font-weight="bold" style:font-size-asian="14pt" style:font-style-asian="italic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3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Verdana" fo:font-size="8pt" style:font-size-asian="8pt" style:font-size-complex="8pt"/>
    </style:style>
    <style:style style:name="P6" style:family="paragraph" style:parent-style-name="Standard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P7" style:family="paragraph" style:parent-style-name="Standard">
      <style:text-properties style:font-name="Verdana" fo:font-size="8pt" style:font-name-asian="Verdana1" style:font-size-asian="8pt" style:font-name-complex="Verdana1" style:font-size-complex="8pt"/>
    </style:style>
    <style:style style:name="P8" style:family="paragraph" style:parent-style-name="Standard">
      <style:text-properties style:font-name="Verdana" fo:font-size="8pt" fo:language="en" fo:country="US" style:font-name-asian="Verdana1" style:font-size-asian="8pt" style:font-name-complex="Verdana1" style:font-size-complex="8pt"/>
    </style:style>
    <style:style style:name="P9" style:family="paragraph" style:parent-style-name="Standard">
      <style:text-properties style:font-name="Verdana" fo:font-size="8pt" fo:language="en" fo:country="US" style:font-size-asian="8pt" style:font-size-complex="8pt"/>
    </style:style>
    <style:style style:name="P10" style:family="paragraph" style:parent-style-name="Standard"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margin-left="-0.751cm" fo:margin-right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-0.751cm" fo:margin-right="-0.8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751cm" fo:margin-right="-0.806cm" fo:text-align="justify" style:justify-single-word="false" fo:text-indent="0cm" style:auto-text-indent="false"/>
      <style:text-properties style:font-name="Verdana"/>
    </style:style>
    <style:style style:name="P15" style:family="paragraph" style:parent-style-name="Table_20_Contents">
      <style:text-properties style:font-name="Verdana" fo:font-size="8pt" style:font-size-asian="8pt" style:font-size-complex="8pt"/>
    </style:style>
    <style:style style:name="P16" style:family="paragraph" style:parent-style-name="List_20_Paragraph" style:list-style-name="WWNum9"/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ize="8pt" fo:font-weight="bold" style:font-size-asian="8pt" style:font-weight-asian="bold" style:font-size-complex="8pt"/>
    </style:style>
    <style:style style:name="T6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style:font-name="Verdana" fo:font-size="8pt" fo:font-weight="normal" style:font-size-asian="8pt" style:font-weight-asian="normal" style:font-size-complex="8pt"/>
    </style:style>
    <style:style style:name="T9" style:family="text">
      <style:text-properties style:font-name="Verdana" fo:font-size="8pt" fo:font-weight="normal" style:font-size-asian="8pt" style:font-weight-asian="normal" style:font-name-complex="Calibri" style:font-size-complex="8pt"/>
    </style:style>
    <style:style style:name="T10" style:family="text"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T11" style:family="text">
      <style:text-properties style:font-name="Verdana" fo:font-size="8pt" fo:language="en" fo:country="US" fo:font-weight="normal" style:font-name-asian="Verdana1" style:font-size-asian="8pt" style:font-weight-asian="normal" style:font-name-complex="Verdana1" style:font-size-complex="8pt"/>
    </style:style>
    <style:style style:name="T12" style:family="text">
      <style:text-properties style:font-name="Verdana" fo:font-size="8pt" fo:language="en" fo:country="US" fo:font-weight="normal" style:font-size-asian="8pt" style:font-weight-asian="normal" style:font-name-complex="Calibri" style:font-size-complex="8pt"/>
    </style:style>
    <style:style style:name="T13" style:family="text">
      <style:text-properties style:font-name="Verdana" fo:font-size="8pt" fo:language="en" fo:country="US" fo:font-weight="normal" style:font-size-asian="8pt" style:font-weight-asian="normal" style:font-size-complex="8pt"/>
    </style:style>
    <style:style style:name="T14" style:family="text">
      <style:text-properties style:font-name="Verdana" fo:font-size="8pt" fo:language="en" fo:country="US" style:font-name-asian="Verdana1" style:font-size-asian="8pt" style:font-name-complex="Verdana1" style:font-size-complex="8pt"/>
    </style:style>
    <style:style style:name="T15" style:family="text">
      <style:text-properties style:font-name="Verdana" fo:font-size="8pt" fo:language="en" fo:country="US" style:font-size-asian="8pt" style:font-size-complex="8pt"/>
    </style:style>
    <style:style style:name="T16" style:family="text">
      <style:text-properties style:font-name="Verdana" fo:font-size="8pt" style:font-name-asian="Verdana1" style:font-size-asian="8pt" style:font-name-complex="Verdana1" style:font-size-complex="8pt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style:font-size-asian="8pt" style:font-name-complex="Calibri" style:font-size-complex="8pt"/>
    </style:style>
    <style:style style:name="T19" style:family="text">
      <style:text-properties fo:color="#800000" style:font-name="Verdana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ROPOZYCJA PLANU WYNIKOWEGO DO PODRĘCZNIKA </text:span><text:span text:style-name="T3">NEW ENGLISH ADVENTURE 3</text:span></text:p>
      <text:p text:style-name="P1"/>
      <text:p text:style-name="P3"/>
      <text:p text:style-name="P10"/>
      <text:p text:style-name="P13"><text:span text:style-name="T1">Planowanie wynikowe jest to ustalona przez nauczyciela kolejność realizacji szczegółowych celów kształcenia (w oparciu <text:line-break/>o wymagania programowe) oraz określenie stopnia ich opanowania przez przyporządkowanie poszczególnym poziomu <text:line-break/>(P, PP), co pozwala nauczycielowi na ocenę skuteczności własnej pracy. W przedstawionej propozycji przyjęto podział <text:line-break/>na zakres p i pp (podstawowy i ponadpodstawowy) w rozbiciu na wiedzę i umiejętności.</text:span></text:p>
      <text:p text:style-name="P13"><text:span text:style-name="T1">Efektem planowania wynikowego jest powstanie dokumentu, który nazywa się </text:span><text:span text:style-name="T4">planem wynikowym</text:span><text:span text:style-name="T1"> (lub planem oczekiwanych rezultatów). </text:span></text:p>
      <text:p text:style-name="P13"><text:span text:style-name="T1">Powinien to być</text:span><text:span text:style-name="T4"> indywidualny</text:span><text:span text:style-name="T1"> dokument nauczycielski, który uwzględnia możliwości ucznia i nauczyciela oraz zasoby organizacyjne i materialne placówki oświatowej. A zatem, przedstawiony poniżej plan wynikowy jest propozycją <text:line-break/>i podpowiedzią, z której można skorzystać przy tworzeniu własnego planu oczekiwanych rezultatów.</text:span></text:p>
      <text:p text:style-name="P14"/>
      <text:p text:style-name="P13"><text:span text:style-name="T4">Poziom P</text:span><text:span text:style-name="T1"> – podstawowy – oznacza fundamentalną wiedzę i umiejętności językowe, które warunkują możliwość kontynuacji kształcenia językowego.</text:span></text:p>
      <text:p text:style-name="P13"><text:span text:style-name="T4">Poziom PP</text:span><text:span text:style-name="T1"> – ponadpodstawowy – oznacza wiedzę i umiejętności, bez których uczeń będzie w stanie kontynuować naukę, przy założeniu, iż będzie stosował np. strategie kompensacyjne.</text:span></text:p>
      <text:p text:style-name="P14"/>
      <text:p text:style-name="P14"/>
      <text:p text:style-name="P13"><text:span text:style-name="T4">Uwaga! Plan wynikowy spełni swoje zadanie, gdy będzie na bieżąco modyfikowany. Po każdym dziale programowym należy sprawdzić, czy postawione cele zostały zrealizowane, jeśli wyniki tego <text:line-break/>nie potwierdzają, należy przy kolejnych działach „dołożyć” dany cel i ponownie go zrealizować na innym materiale.</text:span></text:p>
      <text:p text:style-name="P10"/>
      <text:p text:style-name="P10"/>
      <text:p text:style-name="P3"/>
      <text:p text:style-name="P3"/>
      <text:p text:style-name="P3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3" office:value-type="string"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Standard"><text:span text:style-name="T6">Dział</text:span></text:p>
          </table:table-cell>
          <table:table-cell table:style-name="Tabela1.A1" office:value-type="string">
            <text:p text:style-name="P11"><text:span text:style-name="T6">Cele szczegółowe</text:span></text:p>
          </table:table-cell>
          <table:table-cell table:style-name="Tabela1.A1" table:number-rows-spanned="3" table:number-columns-spanned="2" office:value-type="string">
            <text:p text:style-name="P4"/>
            <text:p text:style-name="P4"/>
            <text:p text:style-name="P4"/>
            <text:p text:style-name="P11"><text:soft-page-break/><text:span text:style-name="T6">Materiał nauczania</text:span></text:p>
            <text:p text:style-name="P11"><text:span text:style-name="T6">(na bazie którego zostaną zrealizowane cele):</text:span></text:p>
            <text:p text:style-name="P3"/>
          </table:table-cell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4"/>
            <text:p text:style-name="Standard"><text:span text:style-name="T6">UCZEŃ:</text:span></text:p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B2" office:value-type="string">
            <text:p text:style-name="P11"><text:span text:style-name="T6">w zakresie</text:span></text:p>
          </table:table-cell>
          <table:table-cell table:style-name="Tabela1.B2" office:value-type="string">
            <text:p text:style-name="P11"><text:span text:style-name="T6">PODSTAWOWYM</text:span></text:p>
          </table:table-cell>
          <table:table-cell table:style-name="Tabela1.B2" table:number-columns-spanned="2" office:value-type="string">
            <text:p text:style-name="P11"><text:span text:style-name="T6">PONADPODSTAWOWYM<text:line-break/></text:span><text:span text:style-name="T19">(wszystko, co w zakresie podstawowym</text:span></text:p>
            <text:p text:style-name="P11"><text:span text:style-name="T19">i ponadto)</text:span></text:p>
            <text:p text:style-name="P4"/>
          </table:table-cell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5">Okres bezpodręcznikowy</text:span></text:p>
            <text:p text:style-name="Standard"><text:span text:style-name="T5">oraz sekcja</text:span><text:span text:style-name="T7"> Hello!</text:span>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span text:style-name="T6">wiedzy</text:span></text:p>
          </table:table-cell>
          <table:table-cell table:style-name="Tabela1.C4" office:value-type="string">
            <text:p text:style-name="Table_20_Contents"><text:span text:style-name="T8">– zna znaczenie wybranego słownictwa z rozdziału, w szczególności:</text:span></text:p>
            <text:p text:style-name="Table_20_Contents"><text:span text:style-name="T10">• </text:span><text:span text:style-name="T9">przedmioty używane w klasie,</text:span></text:p>
            <text:p text:style-name="Table_20_Contents"><text:span text:style-name="T10">• kolory,</text:span></text:p>
            <text:p text:style-name="Table_20_Contents"><text:span text:style-name="T10">• </text:span><text:span text:style-name="T9">ubrania,</text:span></text:p>
            <text:p text:style-name="Table_20_Contents"><text:span text:style-name="T10">• </text:span><text:span text:style-name="T9">liczby 1-20,</text:span></text:p>
            <text:p text:style-name="Table_20_Contents"><text:span text:style-name="T10">• </text:span><text:span text:style-name="T9">czynności,</text:span></text:p>
            <text:p text:style-name="Table_20_Contents"><text:span text:style-name="T10">• </text:span><text:span text:style-name="T9">produkty spożywcze,</text:span></text:p>
            <text:p text:style-name="Table_20_Contents"><text:span text:style-name="T11">• </text:span><text:span text:style-name="T12">członkowie rodziny,</text:span></text:p>
            <text:p text:style-name="Table_20_Contents"><text:span text:style-name="T13">– rozpoznaje polecenia w klasie: Stand up, Sit down, Look, Listen, Read, Write, Say, Repeat, Sing, Point, Match, Open, Close, Come in, Come here,</text:span></text:p>
            <text:p text:style-name="Table_20_Contents"><text:span text:style-name="T8">– rozumie pytania i polecenia dotyczące przedmiotów, kolorów, ubrań, liczb, czynności, produktów spożywczych i członków rodziny.</text:span></text:p>
          </table:table-cell>
          <table:table-cell table:style-name="Tabela1.C4" table:number-columns-spanned="2" office:value-type="string">
            <text:p text:style-name="Table_20_Contents"><text:span text:style-name="T8">– zna znaczenie i poprawnie wypowiada słownictwo <text:line-break/>z rozdziału,</text:span></text:p>
            <text:p text:style-name="Standard"><text:span text:style-name="T16">– zna i prawidłowo stosuje zwroty poznane na zajęciach,</text:span></text:p>
            <text:p text:style-name="Standard"><text:span text:style-name="T16">– zna i prawidłowo stosuje zwroty związane z powitaniem <text:line-break/>i pożegnaniem.</text:span></text:p>
            <text:p text:style-name="P5"/>
          </table:table-cell>
          <table:covered-table-cell/>
          <table:table-cell table:style-name="Tabela1.C4" table:number-rows-spanned="2" table:number-columns-spanned="0" office:value-type="string">
            <text:p text:style-name="Standard"><text:span text:style-name="T5">Podręcznik </text:span></text:p>
            <text:p text:style-name="Standard"><text:span text:style-name="T17">str. 2-3</text:span></text:p>
            <text:p text:style-name="P5"/>
            <text:p text:style-name="Standard"><text:span text:style-name="T5">Zeszyt ćwiczeń</text:span><text:span text:style-name="T17"> </text:span></text:p>
            <text:p text:style-name="Standard"><text:span text:style-name="T17">str. 1 </text:span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span text:style-name="T6">umiejętności</text:span></text:p>
          </table:table-cell>
          <table:table-cell table:style-name="Tabela1.C4" office:value-type="string">
            <text:p text:style-name="Standard"><text:span text:style-name="T17">– wskazuje przedmioty w klasie, zgodnie <text:line-break/>z usłyszanymi nazwami: crayon, pen, pencil, pencil case, rubber, ruler, chair, bag, book, board,</text:span></text:p>
            <text:p text:style-name="Standard"><text:span text:style-name="T16">– </text:span><text:span text:style-name="T17">wskazuje kolory, zgodnie z </text:span><text:soft-page-break/><text:span text:style-name="T17">usłyszanymi nazwami: black, blue, brown, green, grey, orange, pink, purple, red, yellow, white,</text:span></text:p>
            <text:p text:style-name="Standard"><text:span text:style-name="T17">– wskazuje ubrania, zgodnie z usłyszanymi nazwami: belt, boots, coat, dress, hat, jacket, jeans, raincoat, scarf, shirt, shoes, shorts, skirt, socks, sunhat, sweater, trainers, trousers, T-shirt, willies,</text:span></text:p>
            <text:p text:style-name="Standard"><text:span text:style-name="T17">– wskazuje czynności, zgodnie z usłyszanymi nazwami: climb, dance, jump, fly, ride a bike, ride a horse, run, sing, swim, walk,</text:span></text:p>
            <text:p text:style-name="Standard"><text:span text:style-name="T17">– wskazuje produkty spożywcze, zgodnie <text:line-break/>z usłyszanymi nazwami: cake, carrot, chocolate, fish, grapes, ice cream, mushrooms, onion, peas, salad, strawberries, tomato, </text:span></text:p>
            <text:p text:style-name="Standard"><text:span text:style-name="T17">– wskazuje członków rodziny zgodnie <text:line-break/>z usłyszanymi nazwami: aunt, brother, dad, friend, grandma, grandpa, mum, sister, uncle,</text:span></text:p>
            <text:p text:style-name="Standard"><text:span text:style-name="T16">– po wysłuchaniu nagrania częściowo poprawnie wskazuje właściwe obrazki przedstawiające litery, kolory i liczby,</text:span></text:p>
            <text:p text:style-name="Standard"><text:span text:style-name="T16">– </text:span><text:span text:style-name="T17">reaguje </text:span><text:soft-page-break/><text:span text:style-name="T17">adekwatnie na powitanie</text:span><text:span text:style-name="T16"> </text:span><text:span text:style-name="T17">i pożegnanie,</text:span></text:p>
            <text:p text:style-name="Standard"><text:span text:style-name="T16">– przedstawia się innym,</text:span></text:p>
            <text:p text:style-name="Standard"><text:span text:style-name="T17">– częściowo poprawnie liczy do 20,</text:span></text:p>
            <text:p text:style-name="Standard"><text:span text:style-name="T16">– </text:span><text:span text:style-name="T17">poprawnie reaguje na niektóre polecenia <text:line-break/>w klasie,</text:span></text:p>
            <text:p text:style-name="Standard"><text:span text:style-name="T17">– powtarza rymowanki,</text:span></text:p>
            <text:p text:style-name="Table_20_Contents"><text:span text:style-name="T17">–</text:span><text:span text:style-name="T8"> literuje swoje imię,</text:span></text:p>
            <text:p text:style-name="Table_20_Contents"><text:span text:style-name="T17">– </text:span><text:span text:style-name="T8">częściowo poprawnie literuje wyrazy,</text:span></text:p>
            <text:p text:style-name="Table_20_Contents"><text:span text:style-name="T17">– </text:span><text:span text:style-name="T8">częściowo poprawnie czyta dialogi,</text:span></text:p>
            <text:p text:style-name="Standard"><text:span text:style-name="T17">– częściowo poprawnie zapisuje imiona, nazwy kolorów, liczb, ubrań, przyborów, produktów spożywczych.</text:span></text:p>
          </table:table-cell>
          <table:table-cell table:style-name="Tabela1.C4" table:number-columns-spanned="2" office:value-type="string">
            <text:p text:style-name="Table_20_Contents"><text:span text:style-name="T8">– wskazuje i samodzielnie nazywa przedmioty używane <text:line-break/>w klasie, ubrania, czynności, produkty spożywcze i członków rodziny,</text:span></text:p>
            <text:p text:style-name="Standard"><text:span text:style-name="T16">– wita, żegna się i przedstawia,</text:span></text:p>
            <text:p text:style-name="Standard"><text:span text:style-name="T16">– rozumie i prawidłowo reaguje na wszystkie polecenia nauczyciela,</text:span></text:p>
            <text:p text:style-name="Standard"><text:span text:style-name="T16">– po wysłuchaniu nagrania poprawnie wskazuje właściwe obrazki przedstawiające litery, kolory i liczby,</text:span></text:p>
            <text:p text:style-name="Standard"><text:span text:style-name="T16">– liczy do 20,</text:span></text:p>
            <text:p text:style-name="Standard"><text:span text:style-name="T16">– reaguje na polecenia w klasie,</text:span></text:p>
            <text:p text:style-name="Standard"><text:span text:style-name="T16">– samodzielnie mówi rymowanki,</text:span></text:p>
            <text:p text:style-name="Table_20_Contents"><text:soft-page-break/><text:span text:style-name="T17">–</text:span><text:span text:style-name="T8"> samodzielnie literuje wyrazy,</text:span></text:p>
            <text:p text:style-name="Table_20_Contents"><text:span text:style-name="T17">– </text:span><text:span text:style-name="T8">poprawnie czyta dialogi,</text:span></text:p>
            <text:p text:style-name="Table_20_Contents"><text:span text:style-name="T8">– poprawnie zapisuje imiona, nazwy kolorów, liczb, ubrań, przyborów, produktów spożywczych.</text:span></text:p>
            <text:p text:style-name="P15"/>
          </table:table-cell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2437860488805627057" text:style-name="WWNum9">
              <text:list-item>
                <text:p text:style-name="P16"><text:span text:style-name="T7">I’m happy</text:span></text:p>
              </text:list-item>
            </text:list>
          </table:table-cell>
          <table:table-cell table:style-name="Tabela1.B2" office:value-type="string">
            <text:p text:style-name="P4"/>
            <text:p text:style-name="P4"/>
            <text:p text:style-name="P11"><text:span text:style-name="T6">wiedzy</text:span></text:p>
          </table:table-cell>
          <table:table-cell table:style-name="Tabela1.C4" office:value-type="string">
            <text:p text:style-name="Table_20_Contents"><text:span text:style-name="T8">– zna znaczenie wybranego słownictwa z rozdziału, w szczególności:</text:span></text:p>
            <text:p text:style-name="Table_20_Contents"><text:span text:style-name="T10">• </text:span><text:span text:style-name="T9">uczucia,</text:span></text:p>
            <text:p text:style-name="Table_20_Contents"><text:span text:style-name="T10">• </text:span><text:span text:style-name="T9">przymiotniki: bad, good,</text:span></text:p>
            <text:p text:style-name="Table_20_Contents"><text:span text:style-name="T10">• </text:span><text:span text:style-name="T9">członkowie rodziny,</text:span></text:p>
            <text:p text:style-name="Table_20_Contents"><text:span text:style-name="T8">– rozumie pytania i polecenia dotyczące uczuć <text:line-break/>i członków rodziny.</text:span></text:p>
          </table:table-cell>
          <table:table-cell table:style-name="Tabela1.C4" table:number-columns-spanned="2" office:value-type="string">
            <text:p text:style-name="Table_20_Contents"><text:span text:style-name="T8">– zna znaczenie i poprawnie wypowiada słownictwo <text:line-break/>z rozdziału,</text:span></text:p>
            <text:p text:style-name="Standard"><text:span text:style-name="T16">– zna i prawidłowo stosuje zwroty poznane na zajęciach,</text:span></text:p>
            <text:p text:style-name="Standard"><text:span text:style-name="T16">– zna i prawidłowo stosuje konstrukcje: I’m / I’m not …, She’s / He’s / She’s not / He’s not …</text:span></text:p>
            <text:p text:style-name="Standard"><text:span text:style-name="T16">– zna i prawidłowo stosuje pytania: Are you …?, Is she / he …?</text:span></text:p>
            <text:p text:style-name="P7"/>
          </table:table-cell>
          <table:covered-table-cell/>
          <table:table-cell table:style-name="Tabela1.C4" table:number-rows-spanned="2" table:number-columns-spanned="0" office:value-type="string">
            <text:p text:style-name="Standard"><text:span text:style-name="T5">Podręcznik</text:span></text:p>
            <text:p text:style-name="Standard"><text:span text:style-name="T17">str. 4-11</text:span></text:p>
            <text:p text:style-name="P5"/>
            <text:p text:style-name="Standard"><text:span text:style-name="T5">Zeszyt ćwiczeń</text:span><text:span text:style-name="T17"> </text:span></text:p>
            <text:p text:style-name="Standard"><text:span text:style-name="T17">str. 2-9</text:span></text:p>
            <text:p text:style-name="P5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7">str. 71</text:span></text:p>
            <text:p text:style-name="P5"/>
          </table:table-cell>
        </table:table-row>
        <table:table-row table:style-name="Tabela1.3">
          <table:covered-table-cell/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span text:style-name="T6">umiejętności</text:span></text:p>
          </table:table-cell>
          <table:table-cell table:style-name="Tabela1.C4" office:value-type="string">
            <text:p text:style-name="Standard"><text:span text:style-name="T17">– wskazuje uczucia, zgodnie z usłyszanymi nazwami: angry, bored, excited, happy, hungry, sad, scared, surprised, thirsty, tired, worried </text:span></text:p>
            <text:p text:style-name="Standard"><text:soft-page-break/><text:span text:style-name="T16">– </text:span><text:span text:style-name="T17">wskazuje członków rodziny, zgodnie <text:line-break/>z usłyszanymi nazwami brother, dad, friend, mum, sister, </text:span></text:p>
            <text:p text:style-name="Standard"><text:span text:style-name="T16">– </text:span><text:span text:style-name="T17">wskazuje przymiotniki, zgodnie z usłyszanymi nazwami bad, good, </text:span></text:p>
            <text:p text:style-name="Standard"><text:span text:style-name="T16">– poprawnie reaguje na niektóre pytania <text:line-break/>i polecenia dotyczące uczuć, członków rodziny <text:line-break/>i przymiotników,</text:span></text:p>
            <text:p text:style-name="Standard"><text:span text:style-name="T16">– po wysłuchaniu nagrania częściowo poprawnie wskazuje uczucia, członków rodziny, przymiotniki, wyszukuje właściwe postacie, mówi, których obrazków dotyczą wypowiedzi,</text:span></text:p>
            <text:p text:style-name="Standard"><text:span text:style-name="T16">– opisuje swoje uczucia,</text:span></text:p>
            <text:p text:style-name="Standard"><text:span text:style-name="T16">– z pomocą nauczyciela opisuje uczucia innych,</text:span></text:p>
            <text:p text:style-name="Standard"><text:span text:style-name="T16">– przedstawia pozytywne i negatywne uczucia, </text:span></text:p>
            <text:p text:style-name="Standard"><text:span text:style-name="T16">– częściowo poprawnie czyta nazwy uczuć, członków rodziny i przymiotników,</text:span></text:p>
            <text:p text:style-name="Table_20_Contents"><text:span text:style-name="T8">– przy pomocy nauczyciela śpiewa piosenkę,</text:span></text:p>
            <text:p text:style-name="Standard"><text:span text:style-name="T16">–</text:span><text:span text:style-name="T17"> powtarza historyjkę,</text:span></text:p>
            <text:p text:style-name="Standard"><text:span text:style-name="T16">– częściowo poprawnie pisze nazwy uczuć, członków rodziny i przymiotników.</text:span></text:p>
          </table:table-cell>
          <table:table-cell table:style-name="Tabela1.C4" table:number-columns-spanned="2" office:value-type="string">
            <text:p text:style-name="Table_20_Contents"><text:span text:style-name="T8">– wskazuje i samodzielnie nazywa uczucia, członków rodziny <text:line-break/>i przymiotniki,</text:span></text:p>
            <text:p text:style-name="Standard"><text:span text:style-name="T16">– poprawnie reaguje na pytania i polecenia dotyczące uczuć, członków rodziny i przymiotników,</text:span></text:p>
            <text:p text:style-name="Standard"><text:span text:style-name="T16">– po wysłuchaniu nagrania poprawnie wskazuje uczucia, członków rodziny, przymiotniki, wyszukuje właściwe postacie, mówi, których obrazków dotyczą wypowiedzi,</text:span></text:p>
            <text:p text:style-name="Standard"><text:span text:style-name="T16">– opisuje swoje uczucia,</text:span></text:p>
            <text:p text:style-name="Standard"><text:soft-page-break/><text:span text:style-name="T16">– samodzielnie opisuje uczucia innych,</text:span></text:p>
            <text:p text:style-name="Standard"><text:span text:style-name="T16">– przedstawia pozytywne i negatywne uczucia, </text:span></text:p>
            <text:p text:style-name="Standard"><text:span text:style-name="T16">– poprawnie czyta nazwy uczuć, członków rodziny <text:line-break/>i przymiotników,</text:span></text:p>
            <text:p text:style-name="Table_20_Contents"><text:span text:style-name="T8">– samodzielnie śpiewa piosenkę,</text:span></text:p>
            <text:p text:style-name="Standard"><text:span text:style-name="T16">–</text:span><text:span text:style-name="T17"> odgrywa historyjkę,</text:span></text:p>
            <text:p text:style-name="Standard"><text:span text:style-name="T16">– poprawnie pisze nazwy uczuć, członków rodziny <text:line-break/>i przymiotników.</text:span></text:p>
          </table:table-cell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5">2</text:span><text:span text:style-name="T7">. It’s snowing</text:span></text:p>
            <text:p text:style-name="P6"/>
          </table:table-cell>
          <table:table-cell table:style-name="Tabela1.B2" office:value-type="string">
            <text:p text:style-name="P4"/>
            <text:p text:style-name="P4"><text:soft-page-break/></text:p>
            <text:p text:style-name="P4"/>
            <text:p text:style-name="P11"><text:span text:style-name="T6">wiedzy</text:span></text:p>
          </table:table-cell>
          <table:table-cell table:style-name="Tabela1.C4" office:value-type="string">
            <text:p text:style-name="Table_20_Contents"><text:span text:style-name="T8">– zna znaczenie </text:span><text:soft-page-break/><text:span text:style-name="T8">wybranego słownictwa z rozdziału, w szczególności:</text:span></text:p>
            <text:p text:style-name="Table_20_Contents"><text:span text:style-name="T10">• </text:span><text:span text:style-name="T9">pogodę,</text:span></text:p>
            <text:p text:style-name="Table_20_Contents"><text:span text:style-name="T10">• </text:span><text:span text:style-name="T9">ubrania,</text:span></text:p>
            <text:p text:style-name="Table_20_Contents"><text:span text:style-name="T10">• </text:span><text:span text:style-name="T9">pory roku,</text:span></text:p>
            <text:p text:style-name="Table_20_Contents"><text:span text:style-name="T10">• </text:span><text:span text:style-name="T9">miesiące,</text:span></text:p>
            <text:p text:style-name="Table_20_Contents"><text:span text:style-name="T8">– rozumie pytania i polecenia dotyczące pogody, ubrań, pór roku i miesięcy.</text:span></text:p>
          </table:table-cell>
          <table:table-cell table:style-name="Tabela1.C4" table:number-columns-spanned="2" office:value-type="string">
            <text:p text:style-name="Table_20_Contents"><text:span text:style-name="T8">– zna znaczenie i poprawnie wypowiada słownictwo <text:line-break/></text:span><text:soft-page-break/><text:span text:style-name="T8">z rozdziału,</text:span></text:p>
            <text:p text:style-name="Standard"><text:span text:style-name="T16">– zna i prawidłowo stosuje zwroty poznane na zajęciach,</text:span></text:p>
            <text:p text:style-name="Standard"><text:span text:style-name="T16">– zna i prawidłowo stosuje konstrukcje: It’s / isn’t (raining).</text:span></text:p>
            <text:p text:style-name="Standard"><text:span text:style-name="T14">– zna i prawidłowo stosuje pytania: Is it (hot)?, What’s the weather like?, What’s he / she wearing?</text:span></text:p>
            <text:p text:style-name="P8"/>
            <text:p text:style-name="P9"/>
          </table:table-cell>
          <table:covered-table-cell/>
          <table:table-cell table:style-name="Tabela1.C4" table:number-rows-spanned="2" table:number-columns-spanned="0" office:value-type="string">
            <text:p text:style-name="Standard"><text:span text:style-name="T5">Podręcznik</text:span></text:p>
            <text:p text:style-name="Standard"><text:soft-page-break/><text:span text:style-name="T17">str. 12-19</text:span></text:p>
            <text:p text:style-name="P2"/>
            <text:p text:style-name="Standard"><text:span text:style-name="T5">Zeszyt ćwiczeń</text:span><text:span text:style-name="T17"> </text:span></text:p>
            <text:p text:style-name="Standard"><text:span text:style-name="T17">str. 10-17</text:span></text:p>
            <text:p text:style-name="P5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7">str. 72</text:span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span text:style-name="T6">umiejętności</text:span></text:p>
          </table:table-cell>
          <table:table-cell table:style-name="Tabela1.C4" office:value-type="string">
            <text:p text:style-name="Standard"><text:span text:style-name="T17">– wskazuje pogodę, zgodnie z usłyszanymi nazwami: cloudy, cold, hot, raining, snowing, stormy, sunny, wet, windy, </text:span></text:p>
            <text:p text:style-name="Standard"><text:span text:style-name="T17">– wskazuje ubrania, zgodnie z usłyszanymi nazwami: hat,scarf, jacket, T-shirt, shorts, sun hat, raincoat, sweater, wellies,</text:span></text:p>
            <text:p text:style-name="Standard"><text:span text:style-name="T17">– wskazuje pory roku, zgodnie z usłyszanymi nazwami: autumn, spring, summer, winter, </text:span></text:p>
            <text:p text:style-name="Standard"><text:span text:style-name="T15">– wskazuje miesiące, zgodnie z usłyszanymi nazwami: January, February, March, April, May, June, July, August, September, October, November, December,</text:span></text:p>
            <text:p text:style-name="Standard"><text:span text:style-name="T16">– poprawnie reaguje na niektóre pytania <text:line-break/>i polecenia dotyczące pogody, ubrań, pór roku <text:line-break/>i miesięcy.</text:span></text:p>
            <text:p text:style-name="Standard"><text:soft-page-break/><text:span text:style-name="T16">– z pomocą nauczyciela opisuje pogodę,</text:span></text:p>
            <text:p text:style-name="Standard"><text:span text:style-name="T16">– po wysłuchaniu nagrania częściowo poprawnie wskazuje właściwe postacie / zdjęcia, numeruje obrazki, układa obrazki we właściwej kolejności, wstawia brakujące słowa, powtarza usłyszane słowa / zdania, </text:span></text:p>
            <text:p text:style-name="Standard"><text:span text:style-name="T16">– częściowo poprawnie czyta nazwy </text:span><text:span text:style-name="T17">pogody, ubrań, pór roku i miesięcy.</text:span></text:p>
            <text:p text:style-name="Table_20_Contents"><text:span text:style-name="T8">– przy pomocy nauczyciela śpiewa piosenkę,</text:span></text:p>
            <text:p text:style-name="Standard"><text:span text:style-name="T16">–</text:span><text:span text:style-name="T17"> powtarza historyjkę,</text:span></text:p>
            <text:p text:style-name="Standard"><text:span text:style-name="T16">– przy pomocy nauczyciela pisze nazwy miesięcy <text:line-break/>i opisuje pogodę, i ubiór postaci.</text:span></text:p>
          </table:table-cell>
          <table:table-cell table:style-name="Tabela1.C4" table:number-columns-spanned="2" office:value-type="string">
            <text:p text:style-name="Table_20_Contents"><text:span text:style-name="T8">– wskazuje i samodzielnie nazywa pogodę, ubrania, pory roku i miesiące,</text:span></text:p>
            <text:p text:style-name="Standard"><text:span text:style-name="T16">– poprawnie reaguje na pytania i polecenia dotyczące pogody, ubrań, pór roku i miesięcy.</text:span></text:p>
            <text:p text:style-name="Standard"><text:span text:style-name="T16">– samodzielnie opisuje pogodę,</text:span></text:p>
            <text:p text:style-name="Standard"><text:span text:style-name="T16">– po wysłuchaniu nagrania poprawnie wskazuje właściwe postacie / zdjęcia, numeruje obrazki, układa obrazki <text:line-break/>we właściwej kolejności, wstawia brakujące słowa, powtarza usłyszane słowa / zdania, </text:span></text:p>
            <text:p text:style-name="Standard"><text:span text:style-name="T16">– poprawnie czyta nazwy </text:span><text:span text:style-name="T17">pogody, ubrań, pór roku i miesięcy,</text:span></text:p>
            <text:p text:style-name="Table_20_Contents"><text:span text:style-name="T8">– samodzielnie śpiewa piosenkę,</text:span></text:p>
            <text:p text:style-name="Standard"><text:span text:style-name="T16">–</text:span><text:span text:style-name="T17"> odgrywa historyjkę,</text:span></text:p>
            <text:p text:style-name="Standard"><text:span text:style-name="T16">– poprawnie pisze nazwy miesięcy i opisuje pogodę, i ubiór postaci.</text:span></text:p>
          </table:table-cell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Standard"><text:span text:style-name="T5">3</text:span><text:span text:style-name="T7">. <text:s/>I’m dancing</text:span></text:p>
            <text:p text:style-name="P6"/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11"><text:span text:style-name="T6">wiedzy</text:span></text:p>
          </table:table-cell>
          <table:table-cell table:style-name="Tabela1.C4" office:value-type="string">
            <text:p text:style-name="Table_20_Contents"><text:span text:style-name="T8">– zna znaczenie wybranego słownictwa z rozdziału, w szczególności:</text:span></text:p>
            <text:p text:style-name="Table_20_Contents"><text:span text:style-name="T10">• </text:span><text:span text:style-name="T9">czynności,</text:span></text:p>
            <text:p text:style-name="Table_20_Contents"><text:span text:style-name="T10">• </text:span><text:span text:style-name="T9">przedmioty domowe,</text:span></text:p>
            <text:p text:style-name="Table_20_Contents"><text:span text:style-name="T8">– rozumie pytania i polecenia dotyczące czynności i przedmiotów domowych.</text:span></text:p>
          </table:table-cell>
          <table:table-cell table:style-name="Tabela1.C4" table:number-columns-spanned="2" office:value-type="string">
            <text:p text:style-name="Table_20_Contents"><text:span text:style-name="T8">– zna znaczenie i poprawnie wypowiada słownictwo z rozdziału,</text:span></text:p>
            <text:p text:style-name="Standard"><text:span text:style-name="T16">– zna i prawidłowo stosuje zwroty poznane na zajęciach,</text:span></text:p>
            <text:p text:style-name="Standard"><text:span text:style-name="T16">– zna i prawidłowo stosuje konstrukcje: I’m / She’s / He’s / It’s (dancing), It’s a …,</text:span></text:p>
            <text:p text:style-name="Standard"><text:span text:style-name="T14">– zna i prawidłowo stosuje pytania Is she / he / it (running)?, What’s she/ he/ it doing?</text:span></text:p>
          </table:table-cell>
          <table:covered-table-cell/>
          <table:table-cell table:style-name="Tabela1.C4" table:number-rows-spanned="2" table:number-columns-spanned="0" office:value-type="string">
            <text:p text:style-name="Standard"><text:span text:style-name="T5">Podręcznik</text:span></text:p>
            <text:p text:style-name="Standard"><text:span text:style-name="T17">str. 20-27</text:span></text:p>
            <text:p text:style-name="P5"/>
            <text:p text:style-name="Standard"><text:span text:style-name="T5">Zeszyt ćwiczeń</text:span><text:span text:style-name="T17"> </text:span></text:p>
            <text:p text:style-name="Standard"><text:span text:style-name="T17">str. 18-25</text:span></text:p>
            <text:p text:style-name="P5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7">str. 73</text:span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11"><text:span text:style-name="T6">umiejętności</text:span></text:p>
          </table:table-cell>
          <table:table-cell table:style-name="Tabela1.C4" office:value-type="string">
            <text:p text:style-name="Standard"><text:span text:style-name="T17">– wskazuje czynności zgodnie z usłyszanymi nazwami: climb, dance, draw, fly, juggle, jump, read, run, sing, swim, talk, </text:span><text:soft-page-break/><text:span text:style-name="T17">throw, walk, write,</text:span></text:p>
            <text:p text:style-name="Standard"><text:span text:style-name="T16">– </text:span><text:span text:style-name="T17">wskazuje przedmioty domowe, zgodnie z usłyszanymi nazwami: </text:span><text:span text:style-name="T18">bowl, cup, plate, sofa, spoin, wardrobe,</text:span></text:p>
            <text:p text:style-name="Standard"><text:span text:style-name="T16">– poprawnie reaguje na niektóre pytania i polecenia dotyczące czynności i przedmiotów domowych,</text:span></text:p>
            <text:p text:style-name="Standard"><text:span text:style-name="T16">– po wysłuchaniu nagrania częściowo poprawnie wskazuje obrazki, podaje brakujące wyrazy, numeruje zdjęcia, powtarza usłyszane słowa/wyrażenia, odpowiada na pytania,</text:span></text:p>
            <text:p text:style-name="Standard"><text:span text:style-name="T17">– z pomocą nauczyciela opisuje wykonywane przez siebie czynności oraz przez inne osoby,</text:span></text:p>
            <text:p text:style-name="Standard"><text:span text:style-name="T16">– częściowo poprawnie czyta nazwy czynności i przedmiotów domowych,</text:span></text:p>
            <text:p text:style-name="Table_20_Contents"><text:span text:style-name="T8">– przy pomocy nauczyciela śpiewa piosenkę,</text:span></text:p>
            <text:p text:style-name="Standard"><text:span text:style-name="T16">–</text:span><text:span text:style-name="T17"> powtarza historyjkę,</text:span></text:p>
            <text:p text:style-name="Standard"><text:span text:style-name="T16">– z pomocą nauczyciela pisze o wykonywanych czynnościach, olimpijczyku, sportowcu i sporcie.</text:span></text:p>
          </table:table-cell>
          <table:table-cell table:style-name="Tabela1.C4" table:number-columns-spanned="2" office:value-type="string">
            <text:p text:style-name="Table_20_Contents"><text:span text:style-name="T8">– wskazuje i samodzielnie nazywa czynności i przedmioty domowe,</text:span></text:p>
            <text:p text:style-name="Standard"><text:span text:style-name="T16">– poprawnie reaguje na pytania i polecenia dotyczące czynności i przedmiotów domowych,</text:span></text:p>
            <text:p text:style-name="Standard"><text:span text:style-name="T16">– po wysłuchaniu nagrania poprawnie wskazuje obrazki, podaje brakujące wyrazy, numeruje zdjęcia, powtarza usłyszane słowa / wyrażenia, odpowiada na pytania,</text:span></text:p>
            <text:p text:style-name="Standard"><text:soft-page-break/><text:span text:style-name="T17">– samodzielnie opisuje wykonywane przez siebie czynności oraz przez inne osoby,</text:span></text:p>
            <text:p text:style-name="Standard"><text:span text:style-name="T16">– poprawnie czyta nazwy czynności i przedmiotów domowych,</text:span></text:p>
            <text:p text:style-name="Table_20_Contents"><text:span text:style-name="T8">– samodzielnie śpiewa piosenkę,</text:span></text:p>
            <text:p text:style-name="Standard"><text:span text:style-name="T16">–</text:span><text:span text:style-name="T17"> odgrywa historyjkę,</text:span></text:p>
            <text:p text:style-name="Standard"><text:span text:style-name="T16">– poprawnie pisze o wykonywanych czynnościach, olimpijczyku, sportowcu i sporcie.</text:span></text:p>
          </table:table-cell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5">4</text:span><text:span text:style-name="T7">. There’s a park</text:span>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11"><text:span text:style-name="T6">wiedzy</text:span></text:p>
          </table:table-cell>
          <table:table-cell table:style-name="Tabela1.C4" office:value-type="string">
            <text:p text:style-name="Table_20_Contents"><text:span text:style-name="T8">– zna znaczenie wybranego słownictwa z rozdziału, w </text:span><text:soft-page-break/><text:span text:style-name="T8">szczególności:</text:span></text:p>
            <text:p text:style-name="Table_20_Contents"><text:span text:style-name="T10">• </text:span><text:span text:style-name="T9">miejsca w mieście,</text:span></text:p>
            <text:p text:style-name="Table_20_Contents"><text:span text:style-name="T10">• </text:span><text:span text:style-name="T9">przyimki miejsca,</text:span></text:p>
            <text:p text:style-name="Table_20_Contents"><text:span text:style-name="T8">– rozumie pytania i polecenia dotyczące miejsc w mieście i położenia.</text:span></text:p>
          </table:table-cell>
          <table:table-cell table:style-name="Tabela1.C4" table:number-columns-spanned="2" office:value-type="string">
            <text:p text:style-name="Table_20_Contents"><text:span text:style-name="T8">– zna znaczenie i poprawnie wypowiada słownictwo z rozdziału,</text:span></text:p>
            <text:p text:style-name="Standard"><text:span text:style-name="T16">– zna i prawidłowo stosuje zwroty poznane na zajęciach,</text:span></text:p>
            <text:p text:style-name="Standard"><text:span text:style-name="T14">– zna i prawidłowo stosuje konstrukcje: There’s / are …, </text:span><text:soft-page-break/><text:span text:style-name="T14">There isn’t …, He’s / She’s / It’s (next to) the (hospital).</text:span></text:p>
            <text:p text:style-name="Standard"><text:span text:style-name="T16">– zna i prawidłowo stosuje pytania: Is there …?, Where’s the (library)?</text:span></text:p>
          </table:table-cell>
          <table:covered-table-cell/>
          <table:table-cell table:style-name="Tabela1.C4" table:number-rows-spanned="2" table:number-columns-spanned="0" office:value-type="string">
            <text:p text:style-name="Standard"><text:span text:style-name="T5">Podręcznik</text:span></text:p>
            <text:p text:style-name="Standard"><text:span text:style-name="T17">str. 28-35</text:span></text:p>
            <text:p text:style-name="P5"/>
            <text:p text:style-name="Standard"><text:span text:style-name="T5">Zeszyt </text:span><text:soft-page-break/><text:span text:style-name="T5">ćwiczeń</text:span><text:span text:style-name="T17"> </text:span></text:p>
            <text:p text:style-name="Standard"><text:span text:style-name="T17">str. 26-33</text:span></text:p>
            <text:p text:style-name="P5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7">str. 74</text:span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4"/>
            <text:p text:style-name="P4"/>
            <text:p text:style-name="P4"/>
            <text:p text:style-name="Standard"><text:span text:style-name="T6">umiejętności</text:span></text:p>
          </table:table-cell>
          <table:table-cell table:style-name="Tabela1.C4" office:value-type="string">
            <text:p text:style-name="Standard"><text:span text:style-name="T17">– wskazuje miejsca w mieście, zgodnie z usłyszanymi nazwami: bridge, café, cinema, garage, hospital, hotel, library, museum, palace, park, school, shop, street, </text:span></text:p>
            <text:p text:style-name="Standard"><text:span text:style-name="T17">– wskazuje położenie przedmiotów, zwierząt i osób, </text:span></text:p>
            <text:p text:style-name="Standard"><text:span text:style-name="T16">– poprawnie reaguje na niektóre pytania i polecenia dotyczące miejsc w mieście i położenia,</text:span></text:p>
            <text:p text:style-name="Standard"><text:span text:style-name="T16">– po wysłuchaniu nagrania częściowo poprawnie wskazuje odpowiednie obrazki, podaje brakujące wyrazy, numeruje zdjęcia, powtarza usłyszane słowa / wyrażenia, odpowiada na pytania,</text:span></text:p>
            <text:p text:style-name="Standard"><text:span text:style-name="T16">– z pomocą nauczyciela pyta o położenie,</text:span></text:p>
            <text:p text:style-name="Standard"><text:span text:style-name="T16">– z pomocą nauczyciela opisuje swoje miasto / wieś,</text:span></text:p>
            <text:p text:style-name="Standard"><text:span text:style-name="T16">– częściowo poprawnie czyta nazwy miejsc w mieście i przyimków miejsca.</text:span></text:p>
            <text:p text:style-name="Table_20_Contents"><text:span text:style-name="T8">– przy pomocy nauczyciela śpiewa </text:span><text:soft-page-break/><text:span text:style-name="T8">piosenkę.</text:span></text:p>
            <text:p text:style-name="Standard"><text:span text:style-name="T16">–</text:span><text:span text:style-name="T17"> powtarza historyjkę.</text:span></text:p>
          </table:table-cell>
          <table:table-cell table:style-name="Tabela1.C4" table:number-columns-spanned="2" office:value-type="string">
            <text:p text:style-name="Table_20_Contents"><text:span text:style-name="T8">– wskazuje i samodzielnie nazywa miejsca w mieście,</text:span></text:p>
            <text:p text:style-name="Standard"><text:span text:style-name="T17">– wskazuje położenie przedmiotów, zwierząt i osób, </text:span></text:p>
            <text:p text:style-name="Standard"><text:span text:style-name="T16">– poprawnie reaguje na pytania i polecenia dotyczące miejsc w mieście i położenia,</text:span></text:p>
            <text:p text:style-name="Standard"><text:span text:style-name="T16">– po wysłuchaniu nagrania poprawnie wskazuje odpowiednie obrazki, podaje brakujące wyrazy, numeruje zdjęcia, powtarza usłyszane słowa / wyrażenia, odpowiada na pytania,</text:span></text:p>
            <text:p text:style-name="Standard"><text:span text:style-name="T16">– samodzielnie pyta o położenie,</text:span></text:p>
            <text:p text:style-name="Standard"><text:span text:style-name="T16">– samodzielnie opisuje swoje miasto / wieś,</text:span></text:p>
            <text:p text:style-name="Standard"><text:span text:style-name="T16">– poprawnie czyta nazwy miejsc w mieście i przyimków miejsca.</text:span></text:p>
            <text:p text:style-name="Table_20_Contents"><text:span text:style-name="T8">– samodzielnie śpiewa piosenkę.</text:span></text:p>
            <text:p text:style-name="Standard"><text:span text:style-name="T16">–</text:span><text:span text:style-name="T17"> odgrywa historyjkę.</text:span></text:p>
          </table:table-cell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6"/>
            <text:p text:style-name="Standard"><text:span text:style-name="T5">5</text:span><text:span text:style-name="T7">. My day</text:span>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11"><text:span text:style-name="T6">wiedzy</text:span></text:p>
          </table:table-cell>
          <table:table-cell table:style-name="Tabela1.C4" office:value-type="string">
            <text:p text:style-name="Table_20_Contents"><text:span text:style-name="T8">– zna znaczenie wybranego słownictwa z rozdziału, w szczególności:</text:span></text:p>
            <text:p text:style-name="Table_20_Contents"><text:span text:style-name="T10">• </text:span><text:span text:style-name="T9">czynności życia codziennego,</text:span></text:p>
            <text:p text:style-name="Table_20_Contents"><text:span text:style-name="T10">• </text:span><text:span text:style-name="T9">godziny,</text:span></text:p>
            <text:p text:style-name="Table_20_Contents"><text:span text:style-name="T8">– rozumie pytania i polecenia dotyczące czynności życia codziennego i godzin.</text:span></text:p>
          </table:table-cell>
          <table:table-cell table:style-name="Tabela1.C4" table:number-columns-spanned="2" office:value-type="string">
            <text:p text:style-name="Table_20_Contents"><text:span text:style-name="T8">– zna znaczenie i poprawnie wypowiada słownictwo z rozdziału,</text:span></text:p>
            <text:p text:style-name="Standard"><text:span text:style-name="T16">– zna i prawidłowo stosuje zwroty poznane na zajęciach,</text:span></text:p>
            <text:p text:style-name="Standard"><text:span text:style-name="T14">– zna i prawidłowo stosuje konstrukcje: It’s (one) o’clock, It’s half past (five), I (get up) at (nine) o’clock, She / He (gets up) at (six o’clock),</text:span></text:p>
            <text:p text:style-name="Standard"><text:span text:style-name="T14">– zna i prawidłowo stosuje pytania: What time is it?, What time do you / does she (get up)? </text:span></text:p>
          </table:table-cell>
          <table:covered-table-cell/>
          <table:table-cell table:style-name="Tabela1.C4" table:number-rows-spanned="2" table:number-columns-spanned="0" office:value-type="string">
            <text:p text:style-name="Standard"><text:span text:style-name="T5">Podręcznik</text:span></text:p>
            <text:p text:style-name="Standard"><text:span text:style-name="T17">str. 36-43</text:span></text:p>
            <text:p text:style-name="P5"/>
            <text:p text:style-name="Standard"><text:span text:style-name="T5">Zeszyt ćwiczeń</text:span><text:span text:style-name="T17"> </text:span></text:p>
            <text:p text:style-name="Standard"><text:span text:style-name="T17">str. 34-41</text:span></text:p>
            <text:p text:style-name="P5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7">str. 75</text:span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span text:style-name="T6">umiejętności</text:span></text:p>
          </table:table-cell>
          <table:table-cell table:style-name="Tabela1.C4" office:value-type="string">
            <text:p text:style-name="Standard"><text:span text:style-name="T15">– wskazuje czynności, zgodnie z usłyszanymi nazwami: get up, go home, go to bed, go to school, have a shower, have breakfast, have lunch, have supper, play, work, </text:span></text:p>
            <text:p text:style-name="Standard"><text:span text:style-name="T17">– wskazuje godziny, zgodnie z usłyszanymi nazwami, </text:span></text:p>
            <text:p text:style-name="Standard"><text:span text:style-name="T16">– poprawnie reaguje na niektóre pytania i polecenia dotyczące czynności życia codziennego i godzin,</text:span></text:p>
            <text:p text:style-name="Standard"><text:span text:style-name="T16">– po wysłuchaniu nagrania częściowo poprawnie wskazuje na obrazku odpowiednie czynności / zegary według usłyszanych nazw, powtarza słowa / zdania, odpowiada na pytania,</text:span></text:p>
            <text:p text:style-name="Standard"><text:span text:style-name="T16">– z pomocą nauczyciela opisuje </text:span><text:soft-page-break/><text:span text:style-name="T16">czynności wykonywane przez siebie i innych,</text:span></text:p>
            <text:p text:style-name="Standard"><text:span text:style-name="T16">– częściowo poprawnie czyta nazwy czynności życia codziennego i godzin,</text:span></text:p>
            <text:p text:style-name="Standard"><text:span text:style-name="T17">– przy pomocy nauczyciela mówi o swoim szkolnym dniu,</text:span></text:p>
            <text:p text:style-name="Table_20_Contents"><text:span text:style-name="T8">– przy pomocy nauczyciela śpiewa piosenkę,</text:span></text:p>
            <text:p text:style-name="Standard"><text:span text:style-name="T16">–</text:span><text:span text:style-name="T17"> powtarza historyjkę,</text:span></text:p>
            <text:p text:style-name="Standard"><text:span text:style-name="T16">– z pomocą nauczyciela pisze nazwy czynności, godziny i opisuje swój typowy oraz wymarzony dzień.</text:span></text:p>
          </table:table-cell>
          <table:table-cell table:style-name="Tabela1.C4" table:number-columns-spanned="2" office:value-type="string">
            <text:p text:style-name="Table_20_Contents"><text:span text:style-name="T8">– wskazuje i samodzielnie nazywa czynności życia codziennego i godziny,</text:span></text:p>
            <text:p text:style-name="Standard"><text:span text:style-name="T16">– poprawnie reaguje na pytania i polecenia dotyczące czynności życia codziennego i godzin,</text:span></text:p>
            <text:p text:style-name="Standard"><text:span text:style-name="T16">– po wysłuchaniu nagrania poprawnie wskazuje na obrazku odpowiednie czynności / zegary według usłyszanych nazw, powtarza słowa / zdania, odpowiada na pytania,</text:span></text:p>
            <text:p text:style-name="Standard"><text:span text:style-name="T16">– samodzielnie opisuje czynności wykonywane przez siebie i innych,</text:span></text:p>
            <text:p text:style-name="Standard"><text:span text:style-name="T16">– poprawnie czyta nazwy czynności życia codziennego i godzin,</text:span></text:p>
            <text:p text:style-name="Standard"><text:span text:style-name="T17">– samodzielnie mówi o swoim szkolnym dniu,</text:span></text:p>
            <text:p text:style-name="Table_20_Contents"><text:span text:style-name="T8">– samodzielnie śpiewa piosenkę,</text:span></text:p>
            <text:p text:style-name="Standard"><text:span text:style-name="T16">–</text:span><text:span text:style-name="T17"> odgrywa historyjkę,</text:span></text:p>
            <text:p text:style-name="Standard"><text:span text:style-name="T16">– poprawnie pisze nazwy czynności, godziny i opisuje swój typowy oraz wymarzony dzień.</text:span></text:p>
          </table:table-cell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5">6</text:span><text:span text:style-name="T7">. My hobbies</text:span></text:p>
            <text:p text:style-name="P6"/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11"><text:span text:style-name="T6">wiedzy</text:span></text:p>
          </table:table-cell>
          <table:table-cell table:style-name="Tabela1.C4" office:value-type="string">
            <text:p text:style-name="Table_20_Contents"><text:span text:style-name="T8">– zna znaczenie wybranego słownictwa z rozdziału, w szczególności:</text:span></text:p>
            <text:p text:style-name="Table_20_Contents"><text:span text:style-name="T10">• </text:span><text:span text:style-name="T9">hobby,</text:span></text:p>
            <text:p text:style-name="Table_20_Contents"><text:span text:style-name="T10">• </text:span><text:span text:style-name="T9">dni tygodnia,</text:span></text:p>
            <text:p text:style-name="Table_20_Contents"><text:span text:style-name="T8">– rozumie pytania i polecenia dotyczące hobby i dni tygodnia.</text:span></text:p>
          </table:table-cell>
          <table:table-cell table:style-name="Tabela1.C4" table:number-columns-spanned="2" office:value-type="string">
            <text:p text:style-name="Table_20_Contents"><text:span text:style-name="T8">– zna znaczenie i poprawnie wypowiada słownictwo z rozdziału,</text:span></text:p>
            <text:p text:style-name="Standard"><text:span text:style-name="T16">– zna i prawidłowo stosuje zwroty poznane na zajęciach,</text:span></text:p>
            <text:p text:style-name="Standard"><text:span text:style-name="T14">– zna i prawidłowo stosuje konstrukcje: I (have art lessons) at the weekend, She (goes swimming) on (Monday),</text:span></text:p>
            <text:p text:style-name="Standard"><text:span text:style-name="T14">– zna i prawidłowo stosuje pytania: Do you / Does he (go) (swimming)?, What do you / does he do on (Monday)?</text:span></text:p>
            <text:p text:style-name="P9"/>
          </table:table-cell>
          <table:covered-table-cell/>
          <table:table-cell table:style-name="Tabela1.C4" table:number-rows-spanned="2" table:number-columns-spanned="0" office:value-type="string">
            <text:p text:style-name="Standard"><text:span text:style-name="T5">Podręcznik</text:span></text:p>
            <text:p text:style-name="Standard"><text:span text:style-name="T17">str. 44-51</text:span></text:p>
            <text:p text:style-name="P5"/>
            <text:p text:style-name="Standard"><text:span text:style-name="T5">Zeszyt ćwiczeń</text:span><text:span text:style-name="T17"> </text:span></text:p>
            <text:p text:style-name="Standard"><text:span text:style-name="T17">str. 42-49</text:span></text:p>
            <text:p text:style-name="P5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7">str. 76</text:span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1"><text:span text:style-name="T6">umiejętności</text:span></text:p>
          </table:table-cell>
          <table:table-cell table:style-name="Tabela1.C4" office:value-type="string">
            <text:p text:style-name="Standard"><text:span text:style-name="T15">– wskazuje hobby, zgodnie z usłyszanymi nazwami: do ballet / gymnastics / karate, go camping / cycling / fishing / hiking / running / swimming, have art / English / music lessons,</text:span></text:p>
            <text:p text:style-name="Standard"><text:span text:style-name="T17">– wskazuje dni tygodnia, zgodnie z usłyszanymi nazwami: Monday, Tuesday, Wednesday, </text:span><text:soft-page-break/><text:span text:style-name="T17">Thursday, Friday, Saturday, Sunday,</text:span></text:p>
            <text:p text:style-name="Standard"><text:span text:style-name="T16">– poprawnie reaguje na niektóre pytania i polecenia dotyczące </text:span><text:span text:style-name="T17">hobby i dni tygodnia,</text:span></text:p>
            <text:p text:style-name="Standard"><text:span text:style-name="T16">– po wysłuchaniu nagrania częściowo poprawnie wskazuje postacie / obrazki, powtarza słowa / zdania, uzupełnia brakujące wyrazy / wyrażenia, odpowiada na pytania,</text:span></text:p>
            <text:p text:style-name="Standard"><text:span text:style-name="T16">– z pomocą nauczyciela mówi o harcerstwie,</text:span></text:p>
            <text:p text:style-name="Standard"><text:span text:style-name="T16">– częściowo poprawnie czyta nazwy </text:span><text:span text:style-name="T17">hobby i dni tygodnia,</text:span></text:p>
            <text:p text:style-name="Table_20_Contents"><text:span text:style-name="T8">– przy pomocy nauczyciela śpiewa piosenkę,</text:span></text:p>
            <text:p text:style-name="Standard"><text:span text:style-name="T16">–</text:span><text:span text:style-name="T17"> powtarza historyjkę,</text:span></text:p>
            <text:p text:style-name="Standard"><text:span text:style-name="T16">– z pomocą nauczyciela pisze nazwy hobby, dni tygodnia oraz co robi w wybrany dzień tygodnia.</text:span></text:p>
          </table:table-cell>
          <table:table-cell table:style-name="Tabela1.C4" table:number-columns-spanned="2" office:value-type="string">
            <text:p text:style-name="Table_20_Contents"><text:span text:style-name="T8">– wskazuje i samodzielnie nazywa hobby i dni tygodnia,</text:span></text:p>
            <text:p text:style-name="Standard"><text:span text:style-name="T16">– poprawnie reaguje na niektóre pytania i polecenia dotyczące </text:span><text:span text:style-name="T17">hobby i dni tygodnia,</text:span></text:p>
            <text:p text:style-name="Standard"><text:span text:style-name="T16">– po wysłuchaniu nagrania poprawnie wskazuje postacie / obrazki, powtarza słowa / zdania, uzupełnia brakujące wyrazy/ wyrażenia, odpowiada na pytania,</text:span></text:p>
            <text:p text:style-name="Standard"><text:span text:style-name="T16">– samodzielnie mówi o harcerstwie,</text:span></text:p>
            <text:p text:style-name="Standard"><text:span text:style-name="T16">– poprawnie czyta nazwy </text:span><text:span text:style-name="T17">hobby i dni tygodnia,</text:span></text:p>
            <text:p text:style-name="Table_20_Contents"><text:span text:style-name="T8">– samodzielnie śpiewa piosenkę,</text:span></text:p>
            <text:p text:style-name="Standard"><text:span text:style-name="T16">–</text:span><text:span text:style-name="T17"> odgrywa historyjkę,</text:span></text:p>
            <text:p text:style-name="Standard"><text:span text:style-name="T16">– poprawnie pisze nazwy hobby, dni tygodnia oraz co robi w wybrany dzień tygodnia.</text:span></text:p>
          </table:table-cell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5">7</text:span><text:span text:style-name="T7">. Lions eat meat</text:span>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11"><text:span text:style-name="T6">wiedzy</text:span></text:p>
          </table:table-cell>
          <table:table-cell table:style-name="Tabela1.C4" office:value-type="string">
            <text:p text:style-name="Table_20_Contents"><text:span text:style-name="T8">– zna znaczenie wybranego słownictwa z rozdziału, w szczególności:</text:span></text:p>
            <text:p text:style-name="Table_20_Contents"><text:span text:style-name="T10">• </text:span><text:span text:style-name="T9">zwierzęta,</text:span></text:p>
            <text:p text:style-name="Table_20_Contents"><text:span text:style-name="T10">• </text:span><text:span text:style-name="T9">pożywienie zwierząt,</text:span></text:p>
            <text:p text:style-name="Table_20_Contents"><text:span text:style-name="T8">– rozumie pytania i polecenia dotyczące </text:span><text:span text:style-name="T10">zwierząt i ich pożywienia.</text:span></text:p>
          </table:table-cell>
          <table:table-cell table:style-name="Tabela1.C4" table:number-columns-spanned="2" office:value-type="string">
            <text:p text:style-name="Table_20_Contents"><text:span text:style-name="T8">– zna znaczenie i poprawnie wypowiada słownictwo z rozdziału,</text:span></text:p>
            <text:p text:style-name="Standard"><text:span text:style-name="T16">– zna i prawidłowo stosuje zwroty poznane na zajęciach,</text:span></text:p>
            <text:p text:style-name="Standard"><text:span text:style-name="T16">– zna i prawidłowo stosuje konstrukcję: (Crocodiles) eat / don’t eat (meat),</text:span></text:p>
            <text:p text:style-name="Standard"><text:span text:style-name="T14">– zna i prawidłowo stosuje pytania: What do (crocodiles) eat?, Do (lions) eat (fruit)?, Have (lions) got (small) teeth?, Are crocodiles herbivores?</text:span></text:p>
          </table:table-cell>
          <table:covered-table-cell/>
          <table:table-cell table:style-name="Tabela1.C4" table:number-rows-spanned="2" table:number-columns-spanned="0" office:value-type="string">
            <text:p text:style-name="Standard"><text:span text:style-name="T5">Podręcznik</text:span></text:p>
            <text:p text:style-name="Standard"><text:span text:style-name="T17">str. 52-59</text:span></text:p>
            <text:p text:style-name="P5"/>
            <text:p text:style-name="Standard"><text:span text:style-name="T5">Zeszyt ćwiczeń</text:span><text:span text:style-name="T17"> </text:span></text:p>
            <text:p text:style-name="Standard"><text:span text:style-name="T17">str. 50-57</text:span></text:p>
            <text:p text:style-name="P5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7">str. 77</text:span></text:p>
            <text:p text:style-name="P5"/>
          </table:table-cell>
        </table:table-row>
        <table:table-row table:style-name="Tabela1.3">
          <table:covered-table-cell/>
          <table:table-cell table:style-name="Tabela1.B2" office:value-type="string"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11"><text:span text:style-name="T6">umiejętności</text:span></text:p>
          </table:table-cell>
          <table:table-cell table:style-name="Tabela1.C4" office:value-type="string">
            <text:p text:style-name="Standard"><text:span text:style-name="T17">– wskazuje zwierzęta, zgodnie z usłyszanymi </text:span><text:soft-page-break/><text:span text:style-name="T17">nazwami: antelope, bird, bug, crocodile, fish, frog, giraffe, hippo, lion, monkey, ruino, snake, tiger, zebra,</text:span></text:p>
            <text:p text:style-name="Standard"><text:span text:style-name="T17">– wskazuje pożywienie zwierząt, zgodnie z usłyszanymi nazwami: bugs, fruit, grass, leaves, meat, seeds,</text:span></text:p>
            <text:p text:style-name="Standard"><text:span text:style-name="T16">– poprawnie reaguje na niektóre pytania i polecenia dotyczące zwierząt i ich pożywienia,</text:span></text:p>
            <text:p text:style-name="Standard"><text:span text:style-name="T16">– po wysłuchaniu nagrania częściowo poprawnie wskazuje odpowiednie obrazki, powtarza słowa / zdania, podaje brakujące wyrazy, odpowiada na pytania,</text:span></text:p>
            <text:p text:style-name="Standard"><text:span text:style-name="T16">– z pomocą nauczyciela mówi o zwyczajach żywieniowych zwierząt,</text:span></text:p>
            <text:p text:style-name="Standard"><text:span text:style-name="T16">– częściowo poprawnie czyta nazwy zwierząt i ich pożywienie oraz opisy zwierząt,</text:span></text:p>
            <text:p text:style-name="Table_20_Contents"><text:span text:style-name="T8">– przy pomocy nauczyciela śpiewa piosenkę,</text:span></text:p>
            <text:p text:style-name="Standard"><text:span text:style-name="T16">–</text:span><text:span text:style-name="T17"> powtarza historyjkę,</text:span></text:p>
            <text:p text:style-name="Standard"><text:span text:style-name="T17">– przy pomocy nauczyciela pisze o zwierzętach uwzględniając ich wygląd i nawyki żywieniowe.</text:span></text:p>
          </table:table-cell>
          <table:table-cell table:style-name="Tabela1.C4" table:number-columns-spanned="2" office:value-type="string">
            <text:p text:style-name="Table_20_Contents"><text:span text:style-name="T8">– wskazuje i samodzielnie nazywa zwierzęta i ich pożywienie,</text:span></text:p>
            <text:p text:style-name="Standard"><text:span text:style-name="T16">– poprawnie reaguje na pytania i polecenia dotyczące zwierząt i ich pożywienia,</text:span></text:p>
            <text:p text:style-name="Standard"><text:soft-page-break/><text:span text:style-name="T16">– po wysłuchaniu nagrania poprawnie wskazuje odpowiednie obrazki, powtarza słowa / zdania, podaje brakujące wyrazy, odpowiada na pytania,</text:span></text:p>
            <text:p text:style-name="Standard"><text:span text:style-name="T16">– samodzielnie mówi o zwyczajach żywieniowych zwierząt,</text:span></text:p>
            <text:p text:style-name="Standard"><text:span text:style-name="T16">– poprawnie czyta nazwy zwierząt i ich pożywienie oraz opisy zwierząt,</text:span></text:p>
            <text:p text:style-name="Table_20_Contents"><text:span text:style-name="T8">– samodzielnie śpiewa piosenkę,</text:span></text:p>
            <text:p text:style-name="Standard"><text:span text:style-name="T16">–</text:span><text:span text:style-name="T17"> odgrywa historyjkę,</text:span></text:p>
            <text:p text:style-name="Standard"><text:span text:style-name="T17">– poprawnie pisze o zwierzętach uwzględniając ich wygląd i nawyki żywieniowe.</text:span></text:p>
          </table:table-cell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6"/>
            <text:p text:style-name="P6"><text:soft-page-break/></text:p>
            <text:p text:style-name="P6"/>
            <text:p text:style-name="P6"/>
            <text:p text:style-name="Standard"><text:span text:style-name="T5">8</text:span><text:span text:style-name="T7">. I like surfing</text:span></text:p>
          </table:table-cell>
          <table:table-cell table:style-name="Tabela1.B2" office:value-type="string">
            <text:p text:style-name="P4"/>
            <text:p text:style-name="P4"><text:soft-page-break/></text:p>
            <text:p text:style-name="P4"/>
            <text:p text:style-name="P11"><text:span text:style-name="T6">wiedzy</text:span></text:p>
          </table:table-cell>
          <table:table-cell table:style-name="Tabela1.C4" office:value-type="string">
            <text:p text:style-name="Table_20_Contents"><text:span text:style-name="T8">– zna znaczenie </text:span><text:soft-page-break/><text:span text:style-name="T8">wybranego słownictwa z rozdziału, w szczególności:</text:span></text:p>
            <text:p text:style-name="Table_20_Contents"><text:span text:style-name="T10">• </text:span><text:span text:style-name="T9">dyscypliny sportowe,</text:span></text:p>
            <text:p text:style-name="Table_20_Contents"><text:span text:style-name="T10">• </text:span><text:span text:style-name="T9">ubrania,</text:span></text:p>
            <text:p text:style-name="Table_20_Contents"><text:span text:style-name="T10">• </text:span><text:span text:style-name="T9">sprzęt sportowy,</text:span></text:p>
            <text:p text:style-name="Table_20_Contents"><text:span text:style-name="T8">– rozumie pytania i polecenia dotyczące dyscyplin sportowych, ubrań i sprzętu sportowego.</text:span></text:p>
          </table:table-cell>
          <table:table-cell table:style-name="Tabela1.C4" table:number-columns-spanned="2" office:value-type="string">
            <text:p text:style-name="Table_20_Contents"><text:span text:style-name="T8">– zna znaczenie i poprawnie wypowiada słownictwo z </text:span><text:soft-page-break/><text:span text:style-name="T8">rozdziału,</text:span></text:p>
            <text:p text:style-name="Standard"><text:span text:style-name="T16">– zna i prawidłowo stosuje zwroty poznane na zajęciach,</text:span></text:p>
            <text:p text:style-name="Standard"><text:span text:style-name="T14">– zna i prawidłowo stosuje konstrukcje: I like / don’t like (swimming), He / She likes / doesn’t like (swimming), (He’s) wearing (a swimsuit),</text:span></text:p>
            <text:p text:style-name="Standard"><text:span text:style-name="T14">– zna i prawidłowo stosuje pytania: Do (you / they) like (surfing)?, Does (he) like (surfing)?, What does (he) like (doing)?, What’s (he) doing / wearing?</text:span></text:p>
          </table:table-cell>
          <table:covered-table-cell/>
          <table:table-cell table:style-name="Tabela1.C4" table:number-rows-spanned="2" table:number-columns-spanned="0" office:value-type="string">
            <text:p text:style-name="Standard"><text:span text:style-name="T5">Podręcznik</text:span></text:p>
            <text:p text:style-name="Standard"><text:soft-page-break/><text:span text:style-name="T17">str. 60-67</text:span></text:p>
            <text:p text:style-name="P5"/>
            <text:p text:style-name="Standard"><text:span text:style-name="T5">Zeszyt ćwiczeń</text:span><text:span text:style-name="T17"> </text:span></text:p>
            <text:p text:style-name="Standard"><text:span text:style-name="T17">str. 58-65</text:span></text:p>
            <text:p text:style-name="P5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7">str. 78</text:span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span text:style-name="T6">umiejętności</text:span></text:p>
          </table:table-cell>
          <table:table-cell table:style-name="Tabela1.C4" office:value-type="string">
            <text:p text:style-name="Standard"><text:span text:style-name="T17">– wskazuje dyscypliny sportowe, zgodnie z usłyszanymi nazwami: ballet, baseball, basketball, cycling, diving, fishing, football, gymnastics, karate, riding, rock climbing, rodeo riding, roller skating, running, scuba diving, surfing, swimming, tennis,</text:span></text:p>
            <text:p text:style-name="Standard"><text:span text:style-name="T17">– wskazuje ubrania, zgodnie z usłyszanymi nazwami: boots, hat, swimsuit, trunks, T-shirt,</text:span></text:p>
            <text:p text:style-name="Standard"><text:span text:style-name="T17">– wskazuje sprzęt sportowy, zgodnie z usłyszanymi nazwami: ball, racket, surfboard,</text:span></text:p>
            <text:p text:style-name="Standard"><text:span text:style-name="T16">– poprawnie reaguje na niektóre pytania i polecenia dotyczące dyscyplin sportowych, ubrań i sprzętu sportowego,</text:span></text:p>
            <text:p text:style-name="Standard"><text:span text:style-name="T16">– po wysłuchaniu nagrania częściowo poprawnie wskazuje na obrazku postacie, czynności, rzeczy </text:span><text:soft-page-break/><text:span text:style-name="T16">zgodnie z usłyszanymi nazwami, powtarza słowa / zdania, podaje brakujące wyrazy lub numer opisywanego obrazka, odpowiada na pytania,</text:span></text:p>
            <text:p text:style-name="Standard"><text:span text:style-name="T16">– z pomocą nauczyciela opisuje swoje upodobania sportowe oraz innych osób,</text:span></text:p>
            <text:p text:style-name="Standard"><text:span text:style-name="T16">– z pomocą nauczyciela mówi o sportach ekstremalnych,</text:span></text:p>
            <text:p text:style-name="Standard"><text:span text:style-name="T16">– częściowo poprawnie czyta nazwy dyscyplin sportowych, ubrań i sprzętu sportowego,</text:span></text:p>
            <text:p text:style-name="Table_20_Contents"><text:span text:style-name="T8">– przy pomocy nauczyciela śpiewa piosenkę,</text:span></text:p>
            <text:p text:style-name="Standard"><text:span text:style-name="T16">–</text:span><text:span text:style-name="T17"> powtarza historyjkę,</text:span></text:p>
            <text:p text:style-name="Standard"><text:span text:style-name="T16">– z pomocą nauczyciela pisze o swoim ulubionym sporcie oraz sporcie kolegi / koleżanki.</text:span></text:p>
          </table:table-cell>
          <table:table-cell table:style-name="Tabela1.C4" table:number-columns-spanned="2" office:value-type="string">
            <text:p text:style-name="Table_20_Contents"><text:span text:style-name="T8">– wskazuje i samodzielnie nazywa dyscypliny sportowe, ubrania i sprzęt sportowy,</text:span></text:p>
            <text:p text:style-name="Standard"><text:span text:style-name="T16">– poprawnie reaguje na pytania i polecenia dotyczące dyscyplin sportowych, ubrań i sprzętu sportowego,</text:span></text:p>
            <text:p text:style-name="Standard"><text:span text:style-name="T16">– poprawnie reaguje na pytania i polecenia dotyczące dyscyplin sportowych, ubrań i sprzętu sportowego,</text:span></text:p>
            <text:p text:style-name="Standard"><text:span text:style-name="T16">– po wysłuchaniu nagrania poprawnie wskazuje na obrazku postacie, czynności, rzeczy zgodnie z usłyszanymi nazwami, powtarza słowa / zdania, podaje brakujące wyrazy lub numer opisywanego obrazka, odpowiada na pytania,</text:span></text:p>
            <text:p text:style-name="Standard"><text:span text:style-name="T16">– samodzielnie opisuje swoje upodobania sportowe oraz innych osób,</text:span></text:p>
            <text:p text:style-name="Standard"><text:span text:style-name="T16">–samodzielnie mówi o sportach ekstremalnych,</text:span></text:p>
            <text:p text:style-name="Standard"><text:span text:style-name="T16">–poprawnie czyta nazwy dyscyplin sportowych, ubrań i sprzętu sportowego,</text:span></text:p>
            <text:p text:style-name="Table_20_Contents"><text:span text:style-name="T8">– samodzielnie śpiewa piosenkę,</text:span></text:p>
            <text:p text:style-name="Standard"><text:span text:style-name="T16">–</text:span><text:span text:style-name="T17"> odgrywa historyjkę,</text:span></text:p>
            <text:p text:style-name="Standard"><text:span text:style-name="T16">– poprawnie pisze o swoim ulubionym sporcie oraz sporcie kolegi / koleżanki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font-name="Arial1" fo:font-size="9pt" fo:font-weight="bold" style:font-size-asian="9pt" style:language-asian="ar" style:country-asian="SA" style:font-weight-asian="bold" style:font-size-complex="9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rawczuk</meta:initial-creator>
    <meta:creation-date>2018-09-10T22:38:28.02</meta:creation-date>
    <meta:document-statistic meta:table-count="1" meta:image-count="0" meta:object-count="0" meta:page-count="15" meta:paragraph-count="361" meta:word-count="3048" meta:character-count="20964"/>
    <dc:date>2018-09-10T22:39:41.07</dc:date>
    <dc:creator>Marta Krawczuk</dc:creator>
    <meta:editing-duration>PT1M13S</meta:editing-duration>
    <meta:editing-cycles>1</meta:editing-cycles>
    <meta:generator>OpenOffice/4.1.1$Win32 OpenOffice.org_project/411m6$Build-9775</meta:generator>
  </office:meta>
</office:document-meta>
</file>