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a1" style:family="table">
      <style:table-properties style:width="24.754cm" fo:margin-left="0.014cm" fo:margin-top="0cm" fo:margin-bottom="0cm" fo:break-before="page" table:align="left" style:writing-mode="lr-tb"/>
    </style:style>
    <style:style style:name="Tabela1.A" style:family="table-column">
      <style:table-column-properties style:column-width="2.14cm"/>
    </style:style>
    <style:style style:name="Tabela1.B" style:family="table-column">
      <style:table-column-properties style:column-width="2.672cm"/>
    </style:style>
    <style:style style:name="Tabela1.C" style:family="table-column">
      <style:table-column-properties style:column-width="10.04cm"/>
    </style:style>
    <style:style style:name="Tabela1.D" style:family="table-column">
      <style:table-column-properties style:column-width="4.951cm"/>
    </style:style>
    <style:style style:name="Tabela1.E" style:family="table-column">
      <style:table-column-properties style:column-width="2.196cm"/>
    </style:style>
    <style:style style:name="Tabela1.1" style:family="table-row">
      <style:table-row-properties style:min-row-height="1.337cm" style:keep-together="true" fo:keep-together="auto"/>
    </style:style>
    <style:style style:name="Tabela1.A1" style:family="table-cell">
      <style:table-cell-properties style:vertical-align="middle" fo:background-color="#99ccff" fo:padding-left="0.159cm" fo:padding-right="0.191cm" fo:padding-top="0cm" fo:padding-bottom="0cm" fo:border-left="0.009cm solid #000001" fo:border-right="0.009cm solid #000001" fo:border-top="0.009cm solid #000001" fo:border-bottom="none">
        <style:background-image/>
      </style:table-cell-properties>
    </style:style>
    <style:style style:name="Tabela1.B1" style:family="table-cell">
      <style:table-cell-properties style:vertical-align="middle" fo:background-color="#99ccff" fo:padding-left="0.159cm" fo:padding-right="0.191cm" fo:padding-top="0cm" fo:padding-bottom="0cm" fo:border="0.009cm solid #000001">
        <style:background-image/>
      </style:table-cell-properties>
    </style:style>
    <style:style style:name="Tabela1.2" style:family="table-row">
      <style:table-row-properties style:min-row-height="1.335cm" style:keep-together="true" fo:keep-together="auto"/>
    </style:style>
    <style:style style:name="Tabela1.A2" style:family="table-cell">
      <style:table-cell-properties fo:background-color="#99ccff" fo:padding-left="0.159cm" fo:padding-right="0.191cm" fo:padding-top="0cm" fo:padding-bottom="0cm" fo:border-left="0.009cm solid #000001" fo:border-right="0.009cm solid #000001" fo:border-top="none" fo:border-bottom="none">
        <style:background-image/>
      </style:table-cell-properties>
    </style:style>
    <style:style style:name="Tabela1.B2" style:family="table-cell">
      <style:table-cell-properties style:vertical-align="middle" fo:background-color="#f2f2f2" fo:padding-left="0.159cm" fo:padding-right="0.191cm" fo:padding-top="0cm" fo:padding-bottom="0cm" fo:border="0.009cm solid #000001">
        <style:background-image/>
      </style:table-cell-properties>
    </style:style>
    <style:style style:name="Tabela1.F2" style:family="table-cell">
      <style:table-cell-properties fo:background-color="#3399ff" fo:padding-left="0.159cm" fo:padding-right="0.191cm" fo:padding-top="0cm" fo:padding-bottom="0cm" fo:border-left="0.009cm solid #000001" fo:border-right="0.009cm solid #000001" fo:border-top="none" fo:border-bottom="none">
        <style:background-image/>
      </style:table-cell-properties>
    </style:style>
    <style:style style:name="Tabela1.3" style:family="table-row">
      <style:table-row-properties style:keep-together="true" fo:keep-together="auto"/>
    </style:style>
    <style:style style:name="Tabela1.A3" style:family="table-cell">
      <style:table-cell-properties fo:background-color="#99ccff" fo:padding-left="0.159cm" fo:padding-right="0.191cm" fo:padding-top="0cm" fo:padding-bottom="0cm" fo:border="0.009cm solid #000001">
        <style:background-image/>
      </style:table-cell-properties>
    </style:style>
    <style:style style:name="Tabela1.E3" style:family="table-cell">
      <style:table-cell-properties fo:background-color="#3399ff" fo:padding-left="0.159cm" fo:padding-right="0.191cm" fo:padding-top="0cm" fo:padding-bottom="0cm" fo:border="0.009cm solid #000001">
        <style:background-image/>
      </style:table-cell-properties>
    </style:style>
    <style:style style:name="Tabela1.4" style:family="table-row">
      <style:table-row-properties style:keep-together="false" fo:keep-together="always"/>
    </style:style>
    <style:style style:name="Tabela1.A4" style:family="table-cell">
      <style:table-cell-properties fo:background-color="#ffffff" fo:padding-left="0.159cm" fo:padding-right="0.191cm" fo:padding-top="0cm" fo:padding-bottom="0cm" fo:border-left="0.009cm solid #000001" fo:border-right="0.009cm solid #000001" fo:border-top="0.009cm solid #000001" fo:border-bottom="none">
        <style:background-image/>
      </style:table-cell-properties>
    </style:style>
    <style:style style:name="Tabela1.B4" style:family="table-cell">
      <style:table-cell-properties fo:background-color="#f2f2f2" fo:padding-left="0.159cm" fo:padding-right="0.191cm" fo:padding-top="0cm" fo:padding-bottom="0cm" fo:border="0.009cm solid #000001">
        <style:background-image/>
      </style:table-cell-properties>
    </style:style>
    <style:style style:name="Tabela1.C4" style:family="table-cell">
      <style:table-cell-properties fo:background-color="#ffffff" fo:padding-left="0.159cm" fo:padding-right="0.191cm" fo:padding-top="0cm" fo:padding-bottom="0cm" fo:border="0.009cm solid #000001">
        <style:background-image/>
      </style:table-cell-properties>
    </style:style>
    <style:style style:name="Tabela1.E7" style:family="table-cell">
      <style:table-cell-properties style:vertical-align="middle" fo:background-color="#ffffff" fo:padding-left="0.159cm" fo:padding-right="0.191cm" fo:padding-top="0cm" fo:padding-bottom="0cm" fo:border="0.009cm solid #000001">
        <style:background-image/>
      </style:table-cell-properties>
    </style:style>
    <style:style style:name="Tabela1.8" style:family="table-row">
      <style:table-row-properties style:min-row-height="0.529cm" style:keep-together="false" fo:keep-together="always"/>
    </style:style>
    <style:style style:name="P1" style:family="paragraph" style:parent-style-name="Standard">
      <style:text-properties fo:color="#000000" style:font-name="Verdana" fo:font-size="8pt" fo:language="hi" fo:country="IN" style:font-size-asian="8pt" style:font-name-complex="Verdana1" style:font-size-complex="8pt" style:language-complex="hi" style:country-complex="IN"/>
    </style:style>
    <style:style style:name="P2" style:family="paragraph" style:parent-style-name="Domy徑nie">
      <style:paragraph-properties fo:text-align="center" style:justify-single-word="false"/>
    </style:style>
    <style:style style:name="P3" style:family="paragraph" style:parent-style-name="Domy徑nie">
      <style:text-properties style:font-name="Verdana"/>
    </style:style>
    <style:style style:name="P4" style:family="paragraph" style:parent-style-name="Domy徑nie">
      <style:paragraph-properties fo:text-align="center" style:justify-single-word="false"/>
      <style:text-properties style:font-name="Verdana"/>
    </style:style>
    <style:style style:name="P5" style:family="paragraph" style:parent-style-name="Domy徑nie">
      <style:text-properties style:font-name="Verdana" fo:language="en" fo:country="US"/>
    </style:style>
    <style:style style:name="P6" style:family="paragraph" style:parent-style-name="Domy徑nie">
      <style:text-properties style:font-name="Verdana" fo:font-size="8pt" style:font-size-asian="8pt" style:font-name-complex="Verdana1" style:font-size-complex="8pt" style:language-complex="hi" style:country-complex="IN"/>
    </style:style>
    <style:style style:name="P7" style:family="paragraph" style:parent-style-name="Domy徑nie">
      <style:text-properties style:font-name="Verdana" fo:font-size="8pt" fo:language="hi" fo:country="IN" style:font-size-asian="8pt" style:font-name-complex="Verdana1" style:font-size-complex="8pt" style:language-complex="hi" style:country-complex="IN"/>
    </style:style>
    <style:style style:name="P8" style:family="paragraph" style:parent-style-name="Domy徑nie">
      <style:text-properties style:font-name="Verdana" fo:language="hi" fo:country="IN" style:font-name-complex="Verdana1" style:language-complex="hi" style:country-complex="IN"/>
    </style:style>
    <style:style style:name="P9" style:family="paragraph" style:parent-style-name="Domy徑nie">
      <style:text-properties fo:color="#000000" style:font-name="Verdana" fo:font-size="8pt" fo:language="hi" fo:country="IN" style:font-size-asian="8pt" style:font-name-complex="Verdana1" style:font-size-complex="8pt" style:language-complex="hi" style:country-complex="IN"/>
    </style:style>
    <style:style style:name="P10" style:family="paragraph" style:parent-style-name="Domy徑nie">
      <style:paragraph-properties>
        <style:tab-stops>
          <style:tab-stop style:position="1.27cm"/>
          <style:tab-stop style:position="5.398cm"/>
        </style:tab-stops>
      </style:paragraph-properties>
    </style:style>
    <style:style style:name="P11" style:family="paragraph" style:parent-style-name="Domy徑nie" style:master-page-name="Standard">
      <style:paragraph-properties fo:margin-top="0.423cm" fo:margin-bottom="0cm" fo:text-align="center" style:justify-single-word="false" style:page-number="auto"/>
    </style:style>
    <style:style style:name="P12" style:family="paragraph" style:parent-style-name="Domy徑nie">
      <style:paragraph-properties fo:margin-top="0.423cm" fo:margin-bottom="0cm"/>
    </style:style>
    <style:style style:name="P13" style:family="paragraph" style:parent-style-name="Domy徑nie">
      <style:paragraph-properties fo:margin-top="0.423cm" fo:margin-bottom="0cm"/>
      <style:text-properties style:font-name="Verdana"/>
    </style:style>
    <style:style style:name="P14" style:family="paragraph" style:parent-style-name="Domy徑nie">
      <style:paragraph-properties fo:margin-top="0.423cm" fo:margin-bottom="0cm"/>
      <style:text-properties style:font-name="Verdana" fo:language="en" fo:country="US"/>
    </style:style>
    <style:style style:name="P15" style:family="paragraph" style:parent-style-name="Domy徑nie">
      <style:paragraph-properties fo:margin-top="0cm" fo:margin-bottom="0.423cm" fo:line-height="200%" fo:text-align="center" style:justify-single-word="false"/>
      <style:text-properties style:font-name="Verdana"/>
    </style:style>
    <style:style style:name="P16" style:family="paragraph" style:parent-style-name="Domy徑nie">
      <style:paragraph-properties fo:margin-left="0cm" fo:margin-right="0cm" fo:text-align="justify" style:justify-single-word="false" fo:text-indent="0.501cm" style:auto-text-indent="false"/>
    </style:style>
    <style:style style:name="P17" style:family="paragraph" style:parent-style-name="Domy徑nie">
      <style:paragraph-properties fo:margin-left="0cm" fo:margin-right="0cm" fo:margin-top="0cm" fo:margin-bottom="0.423cm" fo:text-align="justify" style:justify-single-word="false" fo:text-indent="0.501cm" style:auto-text-indent="false"/>
    </style:style>
    <style:style style:name="P18" style:family="paragraph" style:parent-style-name="Domy徑nie">
      <style:paragraph-properties fo:margin-left="0cm" fo:margin-right="0cm" fo:margin-top="0cm" fo:margin-bottom="0.423cm" fo:text-align="justify" style:justify-single-word="false" fo:text-indent="0.501cm" style:auto-text-indent="false"/>
      <style:text-properties style:font-name="Verdana"/>
    </style:style>
    <style:style style:name="P19" style:family="paragraph" style:parent-style-name="Domy徑nie">
      <style:paragraph-properties fo:margin-top="0cm" fo:margin-bottom="0.353cm" fo:line-height="115%"/>
    </style:style>
    <style:style style:name="P20" style:family="paragraph" style:parent-style-name="Domy徑nie">
      <style:paragraph-properties fo:margin-top="0cm" fo:margin-bottom="0.353cm" fo:line-height="115%" fo:text-align="center" style:justify-single-word="false"/>
    </style:style>
    <style:style style:name="P21" style:family="paragraph" style:parent-style-name="Domy徑nie">
      <style:paragraph-properties fo:margin-top="0cm" fo:margin-bottom="0.353cm" fo:line-height="115%"/>
      <style:text-properties style:font-name="Verdana"/>
    </style:style>
    <style:style style:name="P22" style:family="paragraph" style:parent-style-name="Domy徑nie">
      <style:paragraph-properties fo:margin-top="0cm" fo:margin-bottom="0.353cm" fo:line-height="115%" fo:text-align="center" style:justify-single-word="false"/>
      <style:text-properties style:font-name="Verdana"/>
    </style:style>
    <style:style style:name="T1" style:family="text">
      <style:text-properties style:font-name="Verdana" fo:font-size="14pt" fo:language="hi" fo:country="IN" fo:font-weight="bold" style:font-size-asian="14pt" style:font-weight-asian="bold" style:font-name-complex="Verdana1" style:font-size-complex="14pt" style:language-complex="hi" style:country-complex="IN" style:font-weight-complex="bold"/>
    </style:style>
    <style:style style:name="T2" style:family="text">
      <style:text-properties style:font-name="Verdana" fo:font-size="14pt" fo:font-style="italic" fo:font-weight="bold" style:font-size-asian="14pt" style:font-style-asian="italic" style:font-weight-asian="bold" style:font-name-complex="Verdana1" style:font-size-complex="14pt" style:language-complex="hi" style:country-complex="IN" style:font-weight-complex="bold"/>
    </style:style>
    <style:style style:name="T3" style:family="text">
      <style:text-properties style:font-name="Verdana" fo:language="hi" fo:country="IN" style:font-name-complex="Verdana1" style:language-complex="hi" style:country-complex="IN"/>
    </style:style>
    <style:style style:name="T4" style:family="text">
      <style:text-properties style:font-name="Verdana" fo:language="hi" fo:country="IN" fo:font-weight="bold" style:font-weight-asian="bold" style:font-name-complex="Verdana1" style:language-complex="hi" style:country-complex="IN" style:font-weight-complex="bold"/>
    </style:style>
    <style:style style:name="T5" style:family="text">
      <style:text-properties style:font-name="Verdana" fo:language="hi" fo:country="IN" fo:font-style="italic" style:font-style-asian="italic" style:font-name-complex="Verdana1" style:language-complex="hi" style:country-complex="IN" style:font-style-complex="italic"/>
    </style:style>
    <style:style style:name="T6" style:family="text">
      <style:text-properties style:font-name="Verdana" style:font-name-complex="Verdana1" style:language-complex="hi" style:country-complex="IN"/>
    </style:style>
    <style:style style:name="T7" style:family="text">
      <style:text-properties style:font-name="Verdana" fo:font-size="8pt" fo:language="hi" fo:country="IN" fo:font-weight="bold" style:font-size-asian="8pt" style:font-weight-asian="bold" style:font-name-complex="Verdana1" style:font-size-complex="8pt" style:language-complex="hi" style:country-complex="IN" style:font-weight-complex="bold"/>
    </style:style>
    <style:style style:name="T8" style:family="text">
      <style:text-properties style:font-name="Verdana" fo:font-size="8pt" fo:language="hi" fo:country="IN" style:font-size-asian="8pt" style:font-name-complex="Verdana1" style:font-size-complex="8pt" style:language-complex="hi" style:country-complex="IN"/>
    </style:style>
    <style:style style:name="T9" style:family="text">
      <style:text-properties style:font-name="Verdana" fo:font-size="8pt" fo:language="hi" fo:country="IN" fo:font-style="italic" style:font-size-asian="8pt" style:font-style-asian="italic" style:font-name-complex="Verdana1" style:font-size-complex="8pt" style:language-complex="hi" style:country-complex="IN" style:font-style-complex="italic"/>
    </style:style>
    <style:style style:name="T10" style:family="text">
      <style:text-properties style:font-name="Verdana" fo:font-size="8pt" fo:font-weight="bold" style:font-size-asian="8pt" style:font-weight-asian="bold" style:font-name-complex="Verdana1" style:font-size-complex="8pt" style:font-weight-complex="bold"/>
    </style:style>
    <style:style style:name="T11" style:family="text">
      <style:text-properties style:font-name="Verdana" fo:font-size="8pt" style:font-size-asian="8pt" style:font-name-complex="Verdana1" style:font-size-complex="8pt" style:language-complex="hi" style:country-complex="IN"/>
    </style:style>
    <style:style style:name="T12" style:family="text">
      <style:text-properties style:font-name="Verdana" fo:font-size="8pt" fo:language="en" fo:country="US" fo:font-weight="bold" style:font-size-asian="8pt" style:font-weight-asian="bold" style:font-name-complex="Verdana1" style:font-size-complex="8pt" style:font-weight-complex="bold"/>
    </style:style>
    <style:style style:name="T13" style:family="text">
      <style:text-properties fo:color="#800000" style:font-name="Verdana" fo:font-size="8pt" fo:language="hi" fo:country="IN" fo:font-weight="bold" style:font-size-asian="8pt" style:font-weight-asian="bold" style:font-name-complex="Verdana1" style:font-size-complex="8pt" style:language-complex="hi" style:country-complex="IN" style:font-weight-complex="bold"/>
    </style:style>
    <style:style style:name="T14" style:family="text">
      <style:text-properties fo:color="#000000" style:font-name="Verdana" fo:language="hi" fo:country="IN" style:font-name-complex="Verdana1" style:language-complex="hi" style:country-complex="IN"/>
    </style:style>
    <style:style style:name="T15" style:family="text">
      <style:text-properties fo:color="#000000" style:font-name="Verdana" fo:language="hi" fo:country="IN" fo:font-style="italic" style:font-style-asian="italic" style:font-name-complex="Verdana1" style:language-complex="hi" style:country-complex="IN" style:font-style-complex="italic"/>
    </style:style>
    <style:style style:name="T16" style:family="text">
      <style:text-properties fo:color="#000000" style:font-name="Verdana" fo:font-size="8pt" fo:language="hi" fo:country="IN" style:font-size-asian="8pt" style:font-name-complex="Verdana1" style:font-size-complex="8pt" style:language-complex="hi" style:country-complex="IN"/>
    </style:style>
    <style:style style:name="T17" style:family="text">
      <style:text-properties fo:color="#000000" style:font-name="Verdana" fo:font-size="8pt" fo:language="hi" fo:country="IN" fo:font-style="italic" style:font-size-asian="8pt" style:font-style-asian="italic" style:font-name-complex="Verdana1" style:font-size-complex="8pt" style:language-complex="hi" style:country-complex="IN" style:font-style-complex="italic"/>
    </style:style>
    <style:style style:name="T18" style:family="text">
      <style:text-properties fo:color="#000000" style:font-name="Verdana" fo:font-size="8pt" style:font-size-asian="8pt" style:font-size-complex="8pt"/>
    </style:style>
    <style:style style:name="T19" style:family="text">
      <style:text-properties fo:color="#000000" style:font-name="Verdana" fo:font-size="8pt" style:font-size-asian="8pt" style:font-name-complex="Verdana1" style:font-size-complex="8pt"/>
    </style:style>
    <style:style style:name="T20" style:family="text">
      <style:text-properties fo:color="#000000" style:font-name="Verdana" fo:font-size="8pt" style:font-size-asian="8pt" style:font-name-complex="Verdana1" style:font-size-complex="8pt" style:language-complex="hi" style:country-complex="IN"/>
    </style:style>
    <style:style style:name="T21" style:family="text">
      <style:text-properties fo:color="#000000" style:font-name="Verdana" fo:font-size="8pt" fo:font-style="italic" style:font-size-asian="8pt" style:font-style-asian="italic" style:font-name-complex="Verdana1" style:font-size-complex="8pt" style:font-style-complex="italic"/>
    </style:style>
    <style:style style:name="T22" style:family="text">
      <style:text-properties fo:color="#000000" style:font-name="Verdana" fo:font-size="8pt" fo:font-style="italic" style:font-size-asian="8pt" style:font-style-asian="italic" style:font-name-complex="Verdana1" style:font-size-complex="8pt" style:language-complex="hi" style:country-complex="IN" style:font-style-complex="italic"/>
    </style:style>
    <style:style style:name="T23" style:family="text">
      <style:text-properties fo:color="#000000" style:font-name="Calibri" fo:font-size="9.5pt" fo:language="hi" fo:country="IN" style:font-size-asian="9.5pt" style:font-name-complex="Verdana1" style:font-size-complex="8pt" style:language-complex="hi" style:country-complex="IN"/>
    </style:style>
    <style:style style:name="T24" style:family="text">
      <style:text-properties fo:color="#000000" style:font-name="Calibri" fo:font-size="9.5pt" style:font-size-asian="9.5pt"/>
    </style:style>
    <style:style style:name="T25" style:family="text">
      <style:text-properties fo:color="#ff0000" style:font-name="Verdana" fo:font-size="8pt" fo:language="hi" fo:country="IN" style:font-size-asian="8pt" style:font-name-complex="Verdana1" style:font-size-complex="8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OPOZYCJA PLANU WYNIKOWEGO DO PODRĘCZNIKA </text:span><text:span text:style-name="T2">ENGLISH CLASS A2+</text:span></text:p>
      <text:p text:style-name="P15"/>
      <text:p text:style-name="P16"><text:span text:style-name="T3">Planowanie wynikowe jest to ustalona przez nauczyciela kolejność realizacji szczegółowych celów kształcenia </text:span><text:span text:style-name="T6"><text:line-break/></text:span><text:span text:style-name="T3">(w oparciu o wymagania programowe) oraz określenie stopnia ich opanowania przez przyporządkowanie poszczególnym poziomu (P, PP), co pozwala nauczycielowi na ocenę skuteczności własnej pracy. W przedstawionej propozycji przyjęto podział na zakres p i pp (podstawowy i ponadpodstawowy) w rozbiciu na wiedzę i umiejętności.</text:span></text:p>
      <text:p text:style-name="P16"><text:span text:style-name="T3">Efektem planowania wynikowego jest powstanie dokumentu, który nazywa się </text:span><text:span text:style-name="T4">planem wynikowym</text:span><text:span text:style-name="T3"> (lub planem oczekiwanych rezultatów). </text:span></text:p>
      <text:p text:style-name="P17"><text:span text:style-name="T3">Powinien to być</text:span><text:span text:style-name="T4"> indywidualny</text:span><text:span text:style-name="T3"> dokument nauczycielski, który uwzględnia możliwości ucznia i nauczyciela oraz zasoby organizacyjne i materialne placówki oświatowej. A zatem, przedstawiony poniżej plan wynikowy jest propozycją i podpowiedzią, z której można skorzystać przy tworzeniu własnego planu oczekiwanych rezultatów.</text:span></text:p>
      <text:p text:style-name="P16"><text:span text:style-name="T4">Poziom P</text:span><text:span text:style-name="T3"> – podstawowy – oznacza fundamentalną wiedzę i umiejętności językowe, które warunkują możliwość kontynuacji kształcenia językowego</text:span></text:p>
      <text:p text:style-name="P17"><text:span text:style-name="T4">Poziom PP</text:span><text:span text:style-name="T3"> – ponadpodstawowy – oznacza wiedzę i umiejętności, bez których uczeń będzie w stanie kontynuować naukę, przy założeniu, iż będzie stosował np. strategie kompensacyjne</text:span></text:p>
      <text:p text:style-name="P18"/>
      <text:p text:style-name="P16"><text:span text:style-name="T4">Uwaga! Plan wynikowy spełni swoje zadanie, gdy będzie na bieżąco modyfikowany. Po każdym dziale programowym należy sprawdzić, czy postawione cele zostały zrealizowane, jeśli wyniki tego nie potwierdzają należy przy kolejnych działach „dołożyć” dany cel i ponownie go zrealizować na innym materiale.</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3" office:value-type="string">
            <text:p text:style-name="P2"><text:span text:style-name="T7">Dział</text:span></text:p>
          </table:table-cell>
          <table:table-cell table:style-name="Tabela1.B1" table:number-columns-spanned="4" office:value-type="string">
            <text:p text:style-name="P2"><text:span text:style-name="T7">Cele szczegółowe</text:span></text:p>
          </table:table-cell>
          <table:covered-table-cell/>
          <table:covered-table-cell/>
          <table:covered-table-cell/>
          <table:table-cell table:style-name="Tabela1.A1" table:number-rows-spanned="3" table:number-columns-spanned="0" office:value-type="string">
            <text:p text:style-name="P2"><text:span text:style-name="T7">Materiał nauczania</text:span></text:p>
            <text:p text:style-name="P20"><text:span text:style-name="T7">(na bazie którego zostaną zrealizowane cele):</text:span></text:p>
          </table:table-cell>
        </table:table-row>
        <table:table-row table:style-name="Tabela1.2">
          <table:covered-table-cell/>
          <table:table-cell table:style-name="Tabela1.B2" table:number-columns-spanned="4" office:value-type="string">
            <text:p text:style-name="Domy徑nie"><text:span text:style-name="T7">UCZEŃ:</text:span></text:p>
          </table:table-cell>
          <table:covered-table-cell/>
          <table:covered-table-cell/>
          <table:covered-table-cell/>
          <table:covered-table-cell/>
        </table:table-row>
        <table:table-row table:style-name="Tabela1.3">
          <table:covered-table-cell/>
          <table:table-cell table:style-name="Tabela1.B2" office:value-type="string">
            <text:p text:style-name="Domy徑nie"><text:span text:style-name="T7">w zakresie</text:span></text:p>
          </table:table-cell>
          <table:table-cell table:style-name="Tabela1.B2" office:value-type="string">
            <text:p text:style-name="P2"><text:span text:style-name="T7">PODSTAWOWYM</text:span></text:p>
          </table:table-cell>
          <table:table-cell table:style-name="Tabela1.B2" office:value-type="string">
            <text:p text:style-name="P2"><text:span text:style-name="T7">PONADPODSTAWOWYM<text:line-break/></text:span><text:span text:style-name="T13">(wszystko, co w zakresie podstawowym</text:span></text:p>
            <text:p text:style-name="P2"><text:span text:style-name="T13">i ponadto)</text:span></text:p>
          </table:table-cell>
          <table:covered-table-cell/>
        </table:table-row>
        <table:table-row table:style-name="Tabela1.4">
          <table:table-cell table:style-name="Tabela1.A4" office:value-type="string">
            <text:p text:style-name="P13"/>
            <text:p text:style-name="P13"/>
            <text:p text:style-name="P13"/>
            <text:p text:style-name="P12"><text:span text:style-name="T10">1. Time for culture</text:span></text:p>
          </table:table-cell>
          <table:table-cell table:style-name="Tabela1.B4" office:value-type="string">
            <text:p text:style-name="P3"/>
            <text:p text:style-name="P3"/>
            <text:p text:style-name="P3"/>
            <text:p text:style-name="P3"/>
            <text:p text:style-name="P3"/>
            <text:p text:style-name="P3"/>
            <text:p text:style-name="Domy徑nie"><text:span text:style-name="T7">wiedzy</text:span></text:p>
          </table:table-cell>
          <table:table-cell table:style-name="Tabela1.C4" office:value-type="string">
            <text:p text:style-name="Domy徑nie"><text:span text:style-name="T14">– </text:span><text:span text:style-name="T16">zna znaczenie, poprawnie zapisuje i </text:span><text:span text:style-name="T8">niekiedy</text:span><text:span text:style-name="T16"> stosuje </text:span><text:span text:style-name="T8">wybrane</text:span><text:span text:style-name="T25"> </text:span><text:span text:style-name="T16">słownictwo z rozdziału, w szczególności:</text:span></text:p>
            <text:p text:style-name="Domy徑nie"><text:span text:style-name="T14">• </text:span><text:span text:style-name="T16">członkowie rodziny</text:span></text:p>
            <text:p text:style-name="Domy徑nie"><text:span text:style-name="T14">• </text:span><text:span text:style-name="T16">formy spędzania czasu wolnego</text:span></text:p>
            <text:p text:style-name="Domy徑nie"><text:span text:style-name="T14">• </text:span><text:span text:style-name="T16">przedmioty nauczania</text:span></text:p>
            <text:p text:style-name="Domy徑nie"><text:span text:style-name="T14">• </text:span><text:span text:style-name="T16">umiejętności i zainteresowania</text:span></text:p>
            <text:p text:style-name="Domy徑nie"><text:span text:style-name="T14">• </text:span><text:span text:style-name="T16">uczucia i emocje</text:span></text:p>
            <text:p text:style-name="Domy徑nie"><text:span text:style-name="T14">• </text:span><text:span text:style-name="T16">popularne zawody</text:span></text:p>
            <text:p text:style-name="Domy徑nie"><text:span text:style-name="T14">• </text:span><text:span text:style-name="T16">dziedziny kultury</text:span></text:p>
            <text:p text:style-name="Domy徑nie"><text:span text:style-name="T14">• </text:span><text:span text:style-name="T16">twórcy i ich dzieła</text:span></text:p>
            <text:p text:style-name="Domy徑nie"><text:span text:style-name="T14">•</text:span><text:span text:style-name="T16"> czynności życia codziennego</text:span></text:p>
            <text:p text:style-name="Domy徑nie"><text:span text:style-name="T14">•</text:span><text:span text:style-name="T16"> media</text:span></text:p>
            <text:p text:style-name="Domy徑nie"><text:span text:style-name="T14">•</text:span><text:span text:style-name="T16"> korzystanie z urządzeń technicznych i technologii informacyjno-komunikacyjnych</text:span></text:p>
            <text:p text:style-name="Domy徑nie"><text:span text:style-name="T14">•</text:span><text:span text:style-name="T16"> dane personalne</text:span></text:p>
            <text:p text:style-name="Domy徑nie"><text:span text:style-name="T14">•</text:span><text:span text:style-name="T16"> życie prywatne,</text:span></text:p>
            <text:p text:style-name="Domy徑nie"><text:span text:style-name="T14">– </text:span><text:span text:style-name="T16">zna konstrukcję zdań twierdzących, przeczących i pytań w czasie </text:span><text:span text:style-name="T17">Present Simple</text:span></text:p>
            <text:p text:style-name="Domy徑nie"><text:span text:style-name="T16">– zna różne przysłówki częstotliwości i częściowo poprawnie stosuje je w zadaniach</text:span></text:p>
            <text:p text:style-name="Domy徑nie"><text:span text:style-name="T14">– </text:span><text:span text:style-name="T16">zna i częściowo poprawnie używa struktury </text:span><text:span text:style-name="T17">gerund</text:span><text:span text:style-name="T16"> w zdaniach</text:span></text:p>
            <text:p text:style-name="Domy徑nie"><text:span text:style-name="T14">– </text:span><text:span text:style-name="T16">na ogół poprawnie używa reguł ortograficznych i interpunkcji</text:span></text:p>
            <text:p text:style-name="P3"/>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8">poprawnie używa czasu </text:span><text:span text:style-name="T9">Present Simple</text:span><text:span text:style-name="T8"> w wypowiedziach</text:span></text:p>
            <text:p text:style-name="Domy徑nie"><text:span text:style-name="T3">– </text:span><text:span text:style-name="T8">poprawnie używa przysłówki częstotliwości w zdaniach</text:span></text:p>
            <text:p text:style-name="Domy徑nie"><text:span text:style-name="T3">– </text:span><text:span text:style-name="T8">poprawnie stosuje w wypowiedziach pisemnych reguły ortograficzne i interpunkcyjne</text:span></text:p>
            <text:p text:style-name="P3"/>
          </table:table-cell>
          <table:table-cell table:style-name="Tabela1.A4" office:value-type="string">
            <text:p text:style-name="Domy徑nie"><text:span text:style-name="T10">Podręcznik</text:span></text:p>
            <text:p text:style-name="Domy徑nie"><text:span text:style-name="T8">str. </text:span><text:span text:style-name="T11">6</text:span><text:span text:style-name="T8">–17</text:span></text:p>
            <text:p text:style-name="P3"/>
            <text:p text:style-name="P3"/>
            <text:p text:style-name="Domy徑nie"><text:span text:style-name="T10">Dodatkowe ćwiczenia</text:span></text:p>
            <text:p text:style-name="P19"><text:span text:style-name="T8">str. 122-123</text:span></text:p>
            <text:p text:style-name="P3"/>
            <text:p text:style-name="Domy徑nie"><text:span text:style-name="T10">Ćwiczenia</text:span></text:p>
            <text:p text:style-name="P19"><text:span text:style-name="T8">str. 2-7</text:span></text:p>
            <text:p text:style-name="P21"/>
            <text:p text:style-name="P21"/>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3">– </text:span><text:span text:style-name="T8">reaguje adekwatnie na zadawane pytania, reaguje na polecenia i rozumie instrukcje</text:span></text:p>
            <text:p text:style-name="Domy徑nie"><text:bookmark-start text:name="__DdeLink__14_1953253503"/><text:span text:style-name="T3">–</text:span><text:bookmark-end text:name="__DdeLink__14_1953253503"/><text:span text:style-name="T3"> </text:span><text:span text:style-name="T8">udziela podstawowych informacji o sobie i ludziach ze swojego otoczenia</text:span></text:p>
            <text:p text:style-name="Domy徑nie"><text:span text:style-name="T3">– </text:span><text:span text:style-name="T8">wita się i żegna używając podstawowych zwrotów</text:span></text:p>
            <text:p text:style-name="Domy徑nie"><text:span text:style-name="T8">– użwając prostych zwrotów opisuje swoje upodobania i zainteresowania oraz formy spędzania czasu wolnego</text:span></text:p>
            <text:p text:style-name="Domy徑nie"><text:span text:style-name="T3">– </text:span><text:bookmark-start text:name="OLE_LINK6"/><text:span text:style-name="T8">pyta o dane rozmówcy</text:span><text:bookmark-end text:name="OLE_LINK6"/><text:span text:style-name="T8"> oraz </text:span><text:span text:style-name="T16">odpowiada na pytania o swoje dane personalne</text:span></text:p>
            <text:p text:style-name="Domy徑nie"><text:span text:style-name="T14">– </text:span><text:span text:style-name="T16">zazwyczaj stosuje poprawny styl wypowiedzi</text:span></text:p>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przedstawia siebie i inne osoby ze swojego otoczenia, podaje szczegóły na ich temat</text:span></text:p>
            <text:p text:style-name="Domy徑nie"><text:span text:style-name="T3">– </text:span><text:span text:style-name="T16">wita się i żegna używając wszystkich poznanych zwrotów, swobodnie prowadzi i podtrzymuje rozmowę</text:span></text:p>
            <text:p text:style-name="Domy徑nie"><text:span text:style-name="T3">– </text:span><text:span text:style-name="T8">używając poznanych zwrotów opisuje swoje upodobania i zainteresowania oraz formy spędzania czasu wolnego</text:span></text:p>
            <text:p text:style-name="Domy徑nie"><text:span text:style-name="T3">– </text:span><text:span text:style-name="T16">udziela szczegółowych informacji o sobie, uzyskuje i udziela informacji o innych osobach</text:span></text:p>
            <text:p text:style-name="Domy徑nie"><text:span text:style-name="T8">– stosuje właściwy styl wypowiedzi</text:span></text:p>
            <text:p text:style-name="P3"/>
          </table:table-cell>
          <table:table-cell table:style-name="Tabela1.C4" office:value-type="string">
            <text:p text:style-name="P22"/>
            <text:p text:style-name="P22"/>
            <text:p text:style-name="P20"><text:span text:style-name="T8">-</text:span></text:p>
          </table:table-cell>
        </table:table-row>
        <text:soft-page-break/>
        <table:table-row table:style-name="Tabela1.4">
          <table:table-cell table:style-name="Tabela1.A4" office:value-type="string">
            <text:p text:style-name="P14"/>
            <text:p text:style-name="P14"/>
            <text:p text:style-name="P14"/>
            <text:p text:style-name="P12"><text:span text:style-name="T12">2. Friends and family</text:span></text:p>
          </table:table-cell>
          <table:table-cell table:style-name="Tabela1.B4" office:value-type="string">
            <text:p text:style-name="P5"/>
            <text:p text:style-name="P5"/>
            <text:p text:style-name="P5"/>
            <text:p text:style-name="P5"/>
            <text:p text:style-name="P5"/>
            <text:p text:style-name="P5"/>
            <text:p text:style-name="P5"/>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wygląd zewnętrzny</text:span></text:p>
            <text:p text:style-name="Domy徑nie"><text:span text:style-name="T3">• </text:span><text:span text:style-name="T16">rzeczy osobiste</text:span></text:p>
            <text:p text:style-name="Domy徑nie"><text:bookmark-start text:name="OLE_LINK1"/><text:span text:style-name="T3">•</text:span><text:bookmark-end text:name="OLE_LINK1"/><text:span text:style-name="T3"> </text:span><text:span text:style-name="T16">czynności życia codziennego</text:span></text:p>
            <text:p text:style-name="Domy徑nie"><text:span text:style-name="T3">• </text:span><text:span text:style-name="T16">uczucia i emocje</text:span></text:p>
            <text:p text:style-name="Domy徑nie"><text:span text:style-name="T3">• </text:span><text:span text:style-name="T16">rodzina</text:span></text:p>
            <text:p text:style-name="Domy徑nie"><text:span text:style-name="T14">• </text:span><text:span text:style-name="T16">konflikty i problemy</text:span></text:p>
            <text:p text:style-name="Domy徑nie"><text:span text:style-name="T14">• </text:span><text:span text:style-name="T16">cechy charakteru</text:span></text:p>
            <text:p text:style-name="Domy徑nie"><text:span text:style-name="T14">•</text:span><text:span text:style-name="T16"> znajomi i przyjaciele</text:span></text:p>
            <text:p text:style-name="Domy徑nie"><text:span text:style-name="T14">•</text:span><text:span text:style-name="T16"> umiejętności i zainteresowania</text:span></text:p>
            <text:p text:style-name="Domy徑nie"><text:span text:style-name="T14">•</text:span><text:span text:style-name="T16"> formy spędzania czasu wolnego,</text:span></text:p>
            <text:p text:style-name="P9"/>
            <text:p text:style-name="Domy徑nie"><text:span text:style-name="T14">– </text:span><text:span text:style-name="T16">zna konstrukcję zdań twierdzących, przeczących i pytań w czasie </text:span><text:span text:style-name="T17">Present Simple</text:span></text:p>
            <text:p text:style-name="Domy徑nie"><text:span text:style-name="T17">– </text:span><text:span text:style-name="T16">zna konstrukcję zdań twierdzących, przeczących i pytań w czasie</text:span><text:span text:style-name="T17"> Present Continuous</text:span></text:p>
            <text:p text:style-name="Domy徑nie"><text:span text:style-name="T3">– </text:span><text:span text:style-name="T8">w większości poprawnie używa </text:span><text:span text:style-name="T16">przymiotniki zakończone na </text:span><text:span text:style-name="T17">-ing</text:span><text:span text:style-name="T16"> i </text:span><text:span text:style-name="T17">-ed</text:span></text:p>
            <text:p text:style-name="Domy徑nie"><text:span text:style-name="T14">– </text:span><text:span text:style-name="T16">zna i na ogół poprawnie stosuje przyimki związane z czasem</text:span></text:p>
            <text:p text:style-name="P9"/>
            <text:p text:style-name="P3"/>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8">– poprawnie używa czasu </text:span><text:span text:style-name="T9">Present Simple</text:span><text:span text:style-name="T8"> w wypowiedziach</text:span></text:p>
            <text:p text:style-name="Domy徑nie"><text:span text:style-name="T8">– poprawnie używa czasu </text:span><text:span text:style-name="T9">Present Continuous</text:span><text:span text:style-name="T8"> w wypowiedziach</text:span></text:p>
            <text:p text:style-name="Domy徑nie"><text:span text:style-name="T14">– </text:span><text:span text:style-name="T16">poprawnie używa przymiotniki zakończone na </text:span><text:span text:style-name="T17">-ing</text:span><text:span text:style-name="T16"> i </text:span><text:span text:style-name="T17">-ed</text:span></text:p>
            <text:p text:style-name="Domy徑nie"><text:span text:style-name="T14">– </text:span><text:span text:style-name="T16">prawidłowo używa w zdaniach przyimków związanych z czasem</text:span></text:p>
            <text:p text:style-name="P9"/>
            <text:p text:style-name="P3"/>
            <text:p text:style-name="P3"/>
            <text:p text:style-name="P3"/>
          </table:table-cell>
          <table:table-cell table:style-name="Tabela1.A4" office:value-type="string">
            <text:p text:style-name="Domy徑nie"><text:span text:style-name="T10">Podręcznik</text:span></text:p>
            <text:p text:style-name="Domy徑nie"><text:span text:style-name="T8">str. 18-29</text:span></text:p>
            <text:p text:style-name="P21"/>
            <text:p text:style-name="Domy徑nie"><text:span text:style-name="T10">Dodatkowe ćwiczenia</text:span></text:p>
            <text:p text:style-name="P19"><text:span text:style-name="T8">str. 123-124</text:span></text:p>
            <text:p text:style-name="Domy徑nie"><text:span text:style-name="T10">Ćwiczenia</text:span></text:p>
            <text:p text:style-name="Domy徑nie"><text:span text:style-name="T8">str. 8-13</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text:span><text:span text:style-name="T16">przedstawia siebie i inne osoby, opisuje ludzi używając prostych struktur</text:span></text:p>
            <text:p text:style-name="Domy徑nie"><text:span text:style-name="T16">– opisuje swoje upodobania używając prostych struktur</text:span></text:p>
            <text:p text:style-name="Domy徑nie"><text:span text:style-name="T3">– </text:span><text:span text:style-name="T16">opowiada o wykonywanych czynnościach</text:span></text:p>
            <text:p text:style-name="Domy徑nie"><text:span text:style-name="T3">– </text:span><text:span text:style-name="T16">wyraża opinie, uczucia i emocje używając prostych konstrukcji</text:span></text:p>
            <text:p text:style-name="Domy徑nie"><text:span text:style-name="T3">– </text:span><text:span text:style-name="T8">udziela prostych informacji o sobie</text:span></text:p>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przedstawia siebie i inne osoby ze swojego otoczenia, podaje szczegóły na ich temat</text:span></text:p>
            <text:p text:style-name="Domy徑nie"><text:span text:style-name="T3">– </text:span><text:span text:style-name="T16">swobodnie prowadzi i podtrzymuje rozmowę</text:span></text:p>
            <text:p text:style-name="Domy徑nie"><text:span text:style-name="T3">– </text:span><text:span text:style-name="T8">używając poznanych zwrotów opisuje swoje upodobania i zainteresowania oraz wykonywane czynności</text:span></text:p>
            <text:p text:style-name="Domy徑nie"><text:span text:style-name="T3">– </text:span><text:span text:style-name="T16">udziela szczegółowych informacji o sobie, uzyskuje i udziela informacji o innych osobach</text:span></text:p>
            <text:p text:style-name="Domy徑nie"><text:span text:style-name="T8">– stosuje właściwy styl wypowiedzi</text:span></text:p>
            <text:p text:style-name="P3"/>
          </table:table-cell>
          <table:table-cell table:style-name="Tabela1.E7" office:value-type="string">
            <text:p text:style-name="P20"><text:span text:style-name="T8">-</text:span></text:p>
          </table:table-cell>
        </table:table-row>
        <text:soft-page-break/>
        <table:table-row table:style-name="Tabela1.8">
          <table:table-cell table:style-name="Tabela1.A4" office:value-type="string">
            <text:p text:style-name="P3"/>
            <text:p text:style-name="P3"/>
            <text:p text:style-name="P3"/>
            <text:p text:style-name="P3"/>
            <text:p text:style-name="P3"/>
            <text:p text:style-name="P3"/>
            <text:p text:style-name="P3"/>
            <text:p text:style-name="P3"/>
            <text:p text:style-name="Domy徑nie"><text:span text:style-name="T10">3. Animal magic</text:span></text:p>
            <text:p text:style-name="P3"/>
          </table:table-cell>
          <table:table-cell table:style-name="Tabela1.B4" office:value-type="string">
            <text:p text:style-name="P3"/>
            <text:p text:style-name="P3"/>
            <text:p text:style-name="P3"/>
            <text:p text:style-name="P3"/>
            <text:p text:style-name="P3"/>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zwierzęta</text:span></text:p>
            <text:p text:style-name="Domy徑nie"><text:span text:style-name="T3">• </text:span><text:span text:style-name="T16">formy spędzania czasu wolnego</text:span></text:p>
            <text:p text:style-name="Domy徑nie"><text:span text:style-name="T3">• </text:span><text:span text:style-name="T16">okresy życia</text:span></text:p>
            <text:p text:style-name="Domy徑nie"><text:span text:style-name="T3">• </text:span><text:span text:style-name="T16">cechy charakteru</text:span></text:p>
            <text:p text:style-name="Domy徑nie"><text:span text:style-name="T14">•</text:span><text:span text:style-name="T16"> życie prywatne</text:span></text:p>
            <text:p text:style-name="Domy徑nie"><text:span text:style-name="T14">•</text:span><text:span text:style-name="T16"> problemy</text:span></text:p>
            <text:p text:style-name="Domy徑nie"><text:span text:style-name="T14">•</text:span><text:span text:style-name="T16"> zawody i czynności z nimi związane</text:span></text:p>
            <text:p text:style-name="Domy徑nie"><text:span text:style-name="T14">•</text:span><text:span text:style-name="T16"> styl życia</text:span></text:p>
            <text:p text:style-name="Domy徑nie"><text:span text:style-name="T14">•</text:span><text:span text:style-name="T16"> książki</text:span></text:p>
            <text:p text:style-name="Domy徑nie"><text:span text:style-name="T14">•</text:span><text:span text:style-name="T16"> świat przyrody</text:span></text:p>
            <text:p text:style-name="Domy徑nie"><text:span text:style-name="T16">– zna konstrukcję zdań twierdzących, przeczących i pytań w czasie </text:span><text:span text:style-name="T17">Past Simple</text:span><text:span text:style-name="T16"> dla czasownika </text:span><text:span text:style-name="T17">'to be' </text:span><text:span text:style-name="T16">oraz czasowników regularnych</text:span></text:p>
            <text:p text:style-name="Domy徑nie"><text:span text:style-name="T3">– </text:span><text:span text:style-name="T16">używa czasu Present Simple do opisu stanów i doświadczeń</text:span></text:p>
            <text:p text:style-name="Domy徑nie"><text:span text:style-name="T3">– </text:span><text:span text:style-name="T8">w większości poprawnie </text:span><text:span text:style-name="T16">opisuje wydarzenia z przeszłości</text:span></text:p>
            <text:p text:style-name="Domy徑nie"><text:span text:style-name="T14">– </text:span><text:span text:style-name="T16">na ogół poprawnie używa reguł ortograficznych i interpunkcji</text:span></text:p>
            <text:p text:style-name="P3"/>
          </table:table-cell>
          <table:table-cell table:style-name="Tabela1.C4" office:value-type="string">
            <text:p text:style-name="Domy徑nie"><text:span text:style-name="T3">–</text:span><text:span text:style-name="T4">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8">poprawnie używa </text:span><text:span text:style-name="T16">konstrukcji</text:span><text:span text:style-name="T17"> </text:span><text:span text:style-name="T16">zdań twierdzących, przeczących i pytań w czasie </text:span><text:span text:style-name="T17">Past Simple</text:span><text:span text:style-name="T16"> dla czasownika </text:span><text:span text:style-name="T17">'to be' </text:span><text:span text:style-name="T16">oraz czasowników regularnych</text:span></text:p>
            <text:p text:style-name="Domy徑nie"><text:span text:style-name="T3">– </text:span><text:span text:style-name="T8">poprawnie używa </text:span><text:span text:style-name="T16">czasu Present Simple do opisu stanów i doświadczeń</text:span></text:p>
            <text:p text:style-name="Domy徑nie"><text:span text:style-name="T15">– </text:span><text:span text:style-name="T16">poprawnie opisuje wydarzenia z przeszłości</text:span></text:p>
            <text:p text:style-name="Domy徑nie"><text:span text:style-name="T3">– </text:span><text:span text:style-name="T8">poprawnie stosuje w wypowiedziach pisemnych reguły ortograficzne i interpunkcyjne</text:span></text:p>
            <text:p text:style-name="P3"/>
            <text:p text:style-name="P3"/>
            <text:p text:style-name="P3"/>
            <text:p text:style-name="P3"/>
          </table:table-cell>
          <table:table-cell table:style-name="Tabela1.A4" office:value-type="string">
            <text:p text:style-name="Domy徑nie"><text:span text:style-name="T10">Podręcznik</text:span></text:p>
            <text:p text:style-name="Domy徑nie"><text:span text:style-name="T8">str. 30-43</text:span></text:p>
            <text:p text:style-name="P21"/>
            <text:p text:style-name="Domy徑nie"><text:span text:style-name="T10">Dodatkowe ćwiczenia</text:span></text:p>
            <text:p text:style-name="P19"><text:span text:style-name="T8">str. 124-125</text:span></text:p>
            <text:p text:style-name="Domy徑nie"><text:span text:style-name="T10">Ćwiczenia</text:span></text:p>
            <text:p text:style-name="Domy徑nie"><text:span text:style-name="T8">str. 14-19</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text:span><text:span text:style-name="T16">opisuje zwierzęta używając podstawowych struktur</text:span></text:p>
            <text:p text:style-name="Domy徑nie"><text:span text:style-name="T8">– </text:span><text:span text:style-name="T16">opowiada o wydarzeniach z przeszłości</text:span></text:p>
            <text:p text:style-name="Domy徑nie"><text:span text:style-name="T8">– </text:span><text:span text:style-name="T16">prowadzi krótką rozmowę używając poznanych zwrotów</text:span></text:p>
            <text:p text:style-name="Domy徑nie"><text:span text:style-name="T16">– opisuje cechy charakteru używając prostych struktur</text:span></text:p>
            <text:p text:style-name="Domy徑nie"><text:span text:style-name="T16">– wyraża opinie, uczucia i emocje używając prostych konstrukcji</text:span></text:p>
            <text:p text:style-name="Domy徑nie"><text:span text:style-name="T16">– udziela prostych informacji o innych ludziach</text:span></text:p>
            <text:p text:style-name="P9"/>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16">udziela szczegółowych informacji na temat zwierząt</text:span></text:p>
            <text:p text:style-name="Domy徑nie"><text:span text:style-name="T3">– </text:span><text:span text:style-name="T8">s</text:span><text:span text:style-name="T16">zczegółowo opowiada o wydarzeniach z przeszłości</text:span></text:p>
            <text:p text:style-name="Domy徑nie"><text:span text:style-name="T3">– </text:span><text:span text:style-name="T16">swobodnie prowadzi i podtrzymuje rozmowę, prkazuje i uzyskuje informacje od swojego rozmówcy</text:span></text:p>
            <text:p text:style-name="Domy徑nie"><text:span text:style-name="T16">– używając poznanych zwrotów opisuje cechy charakteru i popiera je konkretnymi przykładami</text:span></text:p>
            <text:p text:style-name="Domy徑nie"><text:span text:style-name="T16">– swobodnie wyraża opinie, uczucia i emocje używając poznanych konstrukcji</text:span></text:p>
            <text:p text:style-name="Domy徑nie"><text:span text:style-name="T3">– </text:span><text:span text:style-name="T8">przedstawia osoby ze swojego otoczenia, podaje szczegóły na ich temat</text:span></text:p>
            <text:p text:style-name="Domy徑nie"><text:span text:style-name="T8">– stosuje właściwy styl wypowiedzi</text:span></text:p>
            <text:p text:style-name="P3"/>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5"/>
            <text:p text:style-name="P5"/>
            <text:p text:style-name="P5"/>
            <text:p text:style-name="P5"/>
            <text:p text:style-name="P5"/>
            <text:p text:style-name="P5"/>
            <text:p text:style-name="P5"/>
            <text:p text:style-name="Domy徑nie"><text:span text:style-name="T12">4. New technology</text:span></text:p>
            <text:p text:style-name="P5"/>
          </table:table-cell>
          <table:table-cell table:style-name="Tabela1.B4" office:value-type="string">
            <text:p text:style-name="P5"/>
            <text:p text:style-name="P5"/>
            <text:p text:style-name="P5"/>
            <text:p text:style-name="P5"/>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formy spędzania czasu wolnego</text:span></text:p>
            <text:p text:style-name="Domy徑nie"><text:span text:style-name="T3">• </text:span><text:span text:style-name="T23"><text:s/></text:span><text:span text:style-name="T18">korzystanie z <text:s/>podstawowych urządzeń technicznych i technologii informacyjno-komunikacyjnych</text:span></text:p>
            <text:p text:style-name="Domy徑nie"><text:span text:style-name="T3">• </text:span><text:span text:style-name="T16">konflikty i problemy</text:span></text:p>
            <text:p text:style-name="Domy徑nie"><text:span text:style-name="T3">• </text:span><text:span text:style-name="T16">wynalazki,</text:span></text:p>
            <text:p text:style-name="Domy徑nie"><text:span text:style-name="T16">– zna konstrukcję zdań twierdzących, przeczących i pytań w czasie </text:span><text:span text:style-name="T17">Past simple</text:span><text:span text:style-name="T16"> z czasownikami nieregularnymi</text:span></text:p>
            <text:p text:style-name="Domy徑nie"><text:bookmark-start text:name="OLE_LINK4"/><text:span text:style-name="T3">–</text:span><text:bookmark-end text:name="OLE_LINK4"/><text:span text:style-name="T3"> </text:span><text:span text:style-name="T8">zazwyczaj poprawnie używa różnych form czasowników</text:span></text:p>
            <text:p text:style-name="Domy徑nie"><text:span text:style-name="T5">– </text:span><text:span text:style-name="T8">używa zdań przydawkowych</text:span></text:p>
            <text:p text:style-name="Domy徑nie"><text:span text:style-name="T14">– </text:span><text:span text:style-name="T16">na ogół poprawnie używa reguł ortograficznych i interpunkcji</text:span></text:p>
            <text:p text:style-name="P3"/>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8">poprawnie używa </text:span><text:span text:style-name="T16">konstrukcji</text:span><text:span text:style-name="T17"> </text:span><text:span text:style-name="T16">zdań twierdzących, przeczących i pytań w czasie </text:span><text:span text:style-name="T17">Past Simple</text:span><text:span text:style-name="T16"> dla czasowników nieregularnych</text:span></text:p>
            <text:p text:style-name="Domy徑nie"><text:bookmark-start text:name="OLE_LINK41"/><text:span text:style-name="T3">–</text:span><text:bookmark-end text:name="OLE_LINK41"/><text:span text:style-name="T3"> </text:span><text:span text:style-name="T8">zna formy czasu przeszłego czasowników nieregularnych i poprawnie używa ich w zdaniach</text:span></text:p>
            <text:p text:style-name="Domy徑nie"><text:span text:style-name="T15">– </text:span><text:span text:style-name="T16">poprawnie używa różnych form czasowników</text:span></text:p>
            <text:p text:style-name="Domy徑nie"><text:span text:style-name="T17">– </text:span><text:span text:style-name="T16">poprawnie używa zdań przydawkowych</text:span></text:p>
            <text:p text:style-name="Domy徑nie"><text:span text:style-name="T3">– </text:span><text:span text:style-name="T8">poprawnie stosuje w wypowiedziach pisemnych reguły ortograficzne i interpunkcyjne</text:span></text:p>
            <text:p text:style-name="P9"/>
            <text:p text:style-name="P3"/>
          </table:table-cell>
          <table:table-cell table:style-name="Tabela1.A4" office:value-type="string">
            <text:p text:style-name="Domy徑nie"><text:span text:style-name="T10">Podręcznik</text:span></text:p>
            <text:p text:style-name="Domy徑nie"><text:span text:style-name="T8">str. </text:span><text:span text:style-name="T11">44-55</text:span></text:p>
            <text:p text:style-name="P6"/>
            <text:p text:style-name="Domy徑nie"><text:span text:style-name="T10">Dodatkowe ćwiczenia</text:span></text:p>
            <text:p text:style-name="P19"><text:span text:style-name="T8">str. 125-126</text:span></text:p>
            <text:p text:style-name="Domy徑nie"><text:span text:style-name="T10">Ćwiczenia</text:span></text:p>
            <text:p text:style-name="Domy徑nie"><text:span text:style-name="T8">str. 20-25</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Domy徑nie"><text:span text:style-name="T7">umiejętności</text:span><text:span text:style-name="T8"> </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16">– opisuje swoje upodobania używając prostych struktur i prostych zwrotów</text:span></text:p>
            <text:p text:style-name="Domy徑nie"><text:span text:style-name="T8">– </text:span><text:span text:style-name="T16">opowiada o zjawiskach i doświadczeniach używając prostych struktur</text:span></text:p>
            <text:p text:style-name="Domy徑nie"><text:span text:style-name="T16">– udziela prostych informacji na temat wydarzeń z przeszłości</text:span></text:p>
            <text:p text:style-name="Domy徑nie"><text:span text:style-name="T8">– </text:span><text:span text:style-name="T16">wyraża opinie, uczucia i emocje używając prostych konstrukcji</text:span></text:p>
            <text:p text:style-name="Domy徑nie"><text:span text:style-name="T16">– opisuje wybranych ludzi</text:span></text:p>
            <text:p text:style-name="Domy徑nie"><text:span text:style-name="T16">– opisuje najnowsze rozwiązania technologiczne</text:span></text:p>
            <text:p text:style-name="P9"/>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używając poznanych zwrotów opisuje swoje upodobania i zainteresowania oraz wykonywane czynności</text:span></text:p>
            <text:p text:style-name="Domy徑nie"><text:span text:style-name="T3">– </text:span><text:span text:style-name="T16">szczegółowo opisuje zjawiska i doświadczenia</text:span></text:p>
            <text:p text:style-name="Domy徑nie"><text:span text:style-name="T16">– podaje szczegóły na temat wydarzeń i faktów z przeszłości</text:span></text:p>
            <text:p text:style-name="Domy徑nie"><text:span text:style-name="T16">– swobodnie wyraża opinie, uczucia i emocje używając poznanych konstrukcji</text:span></text:p>
            <text:p text:style-name="Domy徑nie"><text:span text:style-name="T3">– </text:span><text:span text:style-name="T16">swobodnie prowadzi i podtrzymuje rozmowę</text:span></text:p>
            <text:p text:style-name="Domy徑nie"><text:span text:style-name="T3">– </text:span><text:span text:style-name="T16">udziela szczegółowych informacji <text:s/>o innych osobach</text:span></text:p>
            <text:p text:style-name="Domy徑nie"><text:span text:style-name="T16">– szczegółowo opisuje najnowsze rozwiązania technologiczne oraz problemy z nimi związane</text:span></text:p>
            <text:p text:style-name="Domy徑nie"><text:span text:style-name="T8">– stosuje właściwy styl wypowiedzi</text:span></text:p>
            <text:p text:style-name="P3"/>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3"/>
            <text:p text:style-name="P3"/>
            <text:p text:style-name="P3"/>
            <text:p text:style-name="P3"/>
            <text:p text:style-name="P3"/>
            <text:p text:style-name="Domy徑nie"><text:span text:style-name="T10">5. My home, my town</text:span></text:p>
          </table:table-cell>
          <table:table-cell table:style-name="Tabela1.B4" office:value-type="string">
            <text:p text:style-name="P3"/>
            <text:p text:style-name="P3"/>
            <text:p text:style-name="P3"/>
            <text:p text:style-name="P3"/>
            <text:p text:style-name="P3"/>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pomieszczenia i wyposażenie domu</text:span></text:p>
            <text:p text:style-name="Domy徑nie"><text:span text:style-name="T3">• </text:span><text:span text:style-name="T16">obowiązki domowe</text:span></text:p>
            <text:p text:style-name="Domy徑nie"><text:span text:style-name="T3">• </text:span><text:span text:style-name="T16">konflikty i problemy</text:span></text:p>
            <text:p text:style-name="Domy徑nie"><text:span text:style-name="T3">• </text:span><text:span text:style-name="T16">uczucia i emocje</text:span></text:p>
            <text:p text:style-name="Domy徑nie"><text:bookmark-start text:name="__DdeLink__1123_611970136"/><text:span text:style-name="T3">•</text:span><text:bookmark-end text:name="__DdeLink__1123_611970136"/><text:span text:style-name="T3"> </text:span><text:span text:style-name="T16">zwiedzanie</text:span></text:p>
            <text:p text:style-name="Domy徑nie"><text:span text:style-name="T3">• </text:span><text:span text:style-name="T8">miejsca w mieście</text:span></text:p>
            <text:p text:style-name="Domy徑nie"><text:span text:style-name="T3">• </text:span><text:span text:style-name="T8">podróżowanie</text:span></text:p>
            <text:p text:style-name="Domy徑nie"><text:span text:style-name="T3">• </text:span><text:span text:style-name="T8">miejsca zamieszkania,</text:span></text:p>
            <text:p text:style-name="Domy徑nie"><text:span text:style-name="T3">– </text:span><text:span text:style-name="T8">zna konstrukcję zdań twierdzących, przeczących i pytań w czasie </text:span><text:span text:style-name="T9">Present Simple</text:span><text:span text:style-name="T8"> i zazwyczaj poprawnie używa ich do opisu miejsc oraz swoich obowiązków</text:span></text:p>
            <text:p text:style-name="Domy徑nie"><text:span text:style-name="T3">– </text:span><text:span text:style-name="T8">zna </text:span><text:span text:style-name="T16">i zazwyczaj poprawnie używa czasowników modalnych </text:span><text:span text:style-name="T17">'can', 'have to' </text:span><text:span text:style-name="T16">i </text:span><text:span text:style-name="T17">'must'</text:span></text:p>
            <text:p text:style-name="Domy徑nie"><text:span text:style-name="T3">– </text:span><text:span text:style-name="T8">zna </text:span><text:span text:style-name="T16">i zazwyczaj poprawnie używa przysłówków sposobu</text:span></text:p>
            <text:p text:style-name="Domy徑nie"><text:span text:style-name="T16">– na ogół poprawnie używa reguł ortograficznych i interpunkcji</text:span></text:p>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16">poprawnie używa czasu </text:span><text:span text:style-name="T17">Present Simple </text:span><text:span text:style-name="T16">w wypowiedziach opisując miejsca oraz swoje obowiązki</text:span></text:p>
            <text:p text:style-name="Domy徑nie"><text:span text:style-name="T3">– </text:span><text:span text:style-name="T16">poprawnie używa czasowników modalnych </text:span><text:span text:style-name="T17">'can', 'have to' </text:span><text:span text:style-name="T16">i </text:span><text:span text:style-name="T17">'must' </text:span><text:span text:style-name="T16">w wypowiedziach</text:span></text:p>
            <text:p text:style-name="Domy徑nie"><text:span text:style-name="T14">– </text:span><text:span text:style-name="T16">poprawnie używa przysłówków sposobu</text:span></text:p>
            <text:p text:style-name="Domy徑nie"><text:span text:style-name="T3">– </text:span><text:span text:style-name="T8">poprawnie stosuje w wypowiedziach pisemnych reguły ortograficzne i interpunkcyjne</text:span></text:p>
            <text:p text:style-name="P9"/>
            <text:p text:style-name="P3"/>
            <text:p text:style-name="P3"/>
          </table:table-cell>
          <table:table-cell table:style-name="Tabela1.A4" office:value-type="string">
            <text:p text:style-name="Domy徑nie"><text:span text:style-name="T10">Podręcznik</text:span></text:p>
            <text:p text:style-name="Domy徑nie"><text:span text:style-name="T8">str. 56-67</text:span></text:p>
            <text:p text:style-name="P3"/>
            <text:p text:style-name="Domy徑nie"><text:span text:style-name="T10">Dodatkowe ćwiczenia</text:span></text:p>
            <text:p text:style-name="P19"><text:span text:style-name="T8">str. 126-127</text:span></text:p>
            <text:p text:style-name="Domy徑nie"><text:span text:style-name="T10">Ćwiczenia</text:span></text:p>
            <text:p text:style-name="Domy徑nie"><text:span text:style-name="T8">str. 26-31</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text:span><text:span text:style-name="T16">opisuje miejsca, zadaje proste pytania dotyczące ciekawych miejscowości</text:span></text:p>
            <text:p text:style-name="Domy徑nie"><text:span text:style-name="T8">– udziela prostych informacji o swoich obowiązkach</text:span></text:p>
            <text:p text:style-name="Domy徑nie"><text:span text:style-name="T8">– </text:span><text:span text:style-name="T16">proponuje, przyjmuje i </text:span><text:span text:style-name="T18">odrzuca propozycje </text:span><text:span text:style-name="T16">używając prostych konstrukcji</text:span></text:p>
            <text:p text:style-name="Domy徑nie"><text:span text:style-name="T8">– </text:span><text:span text:style-name="T16">prosi o radę i udziela rady używając prostych konstrukcji</text:span></text:p>
            <text:p text:style-name="Domy徑nie"><text:span text:style-name="T8">– nawiązuje kontakty towarzyskie stosując proste zwroty grzecznościowe</text:span></text:p>
            <text:p text:style-name="P3"/>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s</text:span><text:span text:style-name="T16">zczegółowo opisuje miejsca, zadaje szczegółowe pytania na temat ciekawostek turystycznych</text:span></text:p>
            <text:p text:style-name="Domy徑nie"><text:span text:style-name="T3">– </text:span><text:span text:style-name="T16">udziela szczegółowych informacji o swoich obowiązkach, uzyskuje i udziela informacji na temat innych osób</text:span></text:p>
            <text:p text:style-name="Domy徑nie"><text:span text:style-name="T16">– proponuje, przyjmuje i odrzuca propozycje, prowadzi proste negocjacje, </text:span></text:p>
            <text:p text:style-name="Domy徑nie"><text:span text:style-name="T16">– prosi o radę i udziela rady</text:span></text:p>
            <text:p text:style-name="Domy徑nie"><text:span text:style-name="T16">– swobodnie prowadzi i podtrzymuje rozmowę, nawiązuje kontakty towrzyskie</text:span></text:p>
            <text:p text:style-name="Domy徑nie"><text:span text:style-name="T16">– stosuje właściwy styl wypowiedzi</text:span></text:p>
            <text:p text:style-name="P3"/>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5"/>
            <text:p text:style-name="P5"/>
            <text:p text:style-name="P5"/>
            <text:p text:style-name="P5"/>
            <text:p text:style-name="P5"/>
            <text:p text:style-name="P5"/>
            <text:p text:style-name="P5"/>
            <text:p text:style-name="P5"/>
            <text:p text:style-name="P5"/>
            <text:p text:style-name="Domy徑nie"><text:span text:style-name="T12">6. Take care</text:span></text:p>
          </table:table-cell>
          <table:table-cell table:style-name="Tabela1.B4" office:value-type="string">
            <text:p text:style-name="P5"/>
            <text:p text:style-name="P5"/>
            <text:p text:style-name="P5"/>
            <text:p text:style-name="P5"/>
            <text:p text:style-name="P5"/>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części ciała</text:span></text:p>
            <text:p text:style-name="Domy徑nie"><text:span text:style-name="T3">• </text:span><text:span text:style-name="T16">choroby i urazy</text:span></text:p>
            <text:p text:style-name="Domy徑nie"><text:span text:style-name="T3">• </text:span><text:span text:style-name="T16">artykuły spożywcze</text:span></text:p>
            <text:p text:style-name="Domy徑nie"><text:bookmark-start text:name="OLE_LINK2"/><text:span text:style-name="T3">•</text:span><text:bookmark-end text:name="OLE_LINK2"/><text:span text:style-name="T3"> </text:span><text:span text:style-name="T16">zdrowie</text:span></text:p>
            <text:p text:style-name="Domy徑nie"><text:span text:style-name="T14">•</text:span><text:span text:style-name="T16"> posiłki i ich przygotowanie</text:span></text:p>
            <text:p text:style-name="Domy徑nie"><text:span text:style-name="T14">•</text:span><text:span text:style-name="T16"> nawyki żywieniowe</text:span></text:p>
            <text:p text:style-name="Domy徑nie"><text:span text:style-name="T14">•</text:span><text:span text:style-name="T16"> miejsce zamieszkania</text:span></text:p>
            <text:p text:style-name="Domy徑nie"><text:span text:style-name="T16">–</text:span><text:span text:style-name="T8"> zna i rozumie zasady użycia czasów </text:span><text:span text:style-name="T21">Present Simple</text:span><text:span text:style-name="T19"> i </text:span><text:span text:style-name="T21">Past Simple </text:span><text:span text:style-name="T19">i używa ich do opisywania doświadczeń</text:span></text:p>
            <text:p text:style-name="Domy徑nie"><text:bookmark-start text:name="OLE_LINK12"/><text:span text:style-name="T3">– </text:span><text:bookmark-end text:name="OLE_LINK12"/><text:span text:style-name="T8">rozróżnia rzeczowniki policzalne i niepoliczalne i na ogół poprawnie używa określeń ilości</text:span></text:p>
            <text:p text:style-name="Domy徑nie"><text:bookmark-start text:name="__DdeLink__3460_2085069492"/><text:span text:style-name="T16">–</text:span><text:bookmark-end text:name="__DdeLink__3460_2085069492"/><text:span text:style-name="T16"> zna konstrukcję zdań twierdzących, przeczących i pytań w czasie </text:span><text:span text:style-name="T17">Past Continuous</text:span></text:p>
            <text:p text:style-name="Domy徑nie"><text:bookmark-start text:name="__DdeLink__3466_2085069492"/><text:span text:style-name="T16">– </text:span><text:bookmark-end text:name="__DdeLink__3466_2085069492"/><text:span text:style-name="T16">zna i zazwyczaj poprawnie stosuje czasowniki frazowe</text:span></text:p>
            <text:p text:style-name="Domy徑nie"><text:span text:style-name="T14">– </text:span><text:span text:style-name="T16">na ogół poprawnie używa reguł ortograficznych i interpunkcji</text:span></text:p>
            <text:p text:style-name="P3"/>
          </table:table-cell>
          <table:table-cell table:style-name="Tabela1.C4" office:value-type="string">
            <text:p text:style-name="P10"><text:span text:style-name="T3">– </text:span><text:span text:style-name="T8">zna znaczenie, poprawnie zapisuje i wypowiada słownictwo z rozdziału, poprawnie stosuje większość poznanych środków leksykalnych w wypowiedziach<text:tab/></text:span></text:p>
            <text:p text:style-name="Domy徑nie"><text:span text:style-name="T20">- p</text:span><text:span text:style-name="T16">oprawnie używa zasów </text:span><text:span text:style-name="T17">Present Simple</text:span><text:span text:style-name="T16"> i </text:span><text:span text:style-name="T17">Past Simple </text:span><text:span text:style-name="T16">i używa ich do opisywania doświadczeń</text:span></text:p>
            <text:p text:style-name="Domy徑nie"><text:bookmark-start text:name="OLE_LINK121"/><text:span text:style-name="T3">– </text:span><text:bookmark-end text:name="OLE_LINK121"/><text:span text:style-name="T8">rozróżnia rzeczowniki policzalne i niepoliczalne i <text:s/>poprawnie używa z nimi określeń ilości</text:span></text:p>
            <text:p text:style-name="Domy徑nie"><text:span text:style-name="T16">– poprawnie stosuje czas </text:span><text:span text:style-name="T17">Past Continuous w </text:span><text:span text:style-name="T16">zdaniach twierdzących, przeczących i pytaniach </text:span></text:p>
            <text:p text:style-name="Domy徑nie"><text:span text:style-name="T16">– zna poprawnie używa w zdaniach czasowniki frazowe</text:span></text:p>
            <text:p text:style-name="Domy徑nie"><text:span text:style-name="T3">– </text:span><text:span text:style-name="T8">poprawnie stosuje w wypowiedziach pisemnych reguły ortograficzne i interpunkcyjne</text:span></text:p>
            <text:p text:style-name="P3"/>
            <text:p text:style-name="P3"/>
          </table:table-cell>
          <table:table-cell table:style-name="Tabela1.A4" office:value-type="string">
            <text:p text:style-name="Domy徑nie"><text:span text:style-name="T10">Podręcznik</text:span></text:p>
            <text:p text:style-name="Domy徑nie"><text:span text:style-name="T8">str. 68-81</text:span></text:p>
            <text:p text:style-name="P3"/>
            <text:p text:style-name="Domy徑nie"><text:span text:style-name="T10">Dodatkowe ćwiczenia</text:span></text:p>
            <text:p text:style-name="P19"><text:span text:style-name="T8">str. 127-128</text:span></text:p>
            <text:p text:style-name="Domy徑nie"><text:span text:style-name="T10">Ćwiczenia</text:span></text:p>
            <text:p text:style-name="Domy徑nie"><text:span text:style-name="T8">str. 32-37</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16">– opisuje swoje upodobania i nawyki żywieniowe używając prostych struktur</text:span></text:p>
            <text:p text:style-name="Domy徑nie"><text:span text:style-name="T8">– </text:span><text:span text:style-name="T16">opowiada o swoich doświadczeniach związanych z urazami i wypadkami</text:span></text:p>
            <text:p text:style-name="Domy徑nie"><text:span text:style-name="T8">– udziela prostych informacji o swoich dolegliwościach i chorobach</text:span></text:p>
            <text:p text:style-name="Domy徑nie"><text:span text:style-name="T8">– odpowiada na pytania dotyczące samopoczucia i stanu zdrowia</text:span></text:p>
            <text:p text:style-name="P9"/>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używając poznanych zwrotów opisuje swoje upodobania i nawyki żywieniowe oraz opisuje waściwy styl życia</text:span></text:p>
            <text:p text:style-name="Domy徑nie"><text:span text:style-name="T3">– </text:span><text:span text:style-name="T8">s</text:span><text:span text:style-name="T16">zczegółowo opisuje dswoje doświadczenia związane z urazami i wypadkami oraz zadaje szczegółowe pytania na temat doświadczeń innych osób</text:span></text:p>
            <text:p text:style-name="Domy徑nie"><text:span text:style-name="T3">– </text:span><text:span text:style-name="T16">udziela szczegółowych informacji o swoich dolegliwościach i chorobach</text:span></text:p>
            <text:p text:style-name="Domy徑nie"><text:span text:style-name="T3">– </text:span><text:span text:style-name="T16">swobodnie prowadzi i podtrzymuje rozmowę dotyczącą samopoczucia i stanu zdrowia</text:span></text:p>
            <text:p text:style-name="Domy徑nie"><text:span text:style-name="T8">– stosuje właściwy styl wypowiedzi</text:span></text:p>
            <text:p text:style-name="P9"/>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3"/>
            <text:p text:style-name="P3"/>
            <text:p text:style-name="P3"/>
            <text:p text:style-name="P3"/>
            <text:p text:style-name="P3"/>
            <text:p text:style-name="P3"/>
            <text:p text:style-name="P3"/>
            <text:p text:style-name="Domy徑nie"><text:span text:style-name="T10">7. Shopping around</text:span></text:p>
            <text:p text:style-name="P3"/>
          </table:table-cell>
          <table:table-cell table:style-name="Tabela1.B4" office:value-type="string">
            <text:p text:style-name="P3"/>
            <text:p text:style-name="P3"/>
            <text:p text:style-name="P3"/>
            <text:p text:style-name="P3"/>
            <text:p text:style-name="P3"/>
            <text:p text:style-name="P3"/>
            <text:p text:style-name="P3"/>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zakupy i usługi</text:span></text:p>
            <text:p text:style-name="Domy徑nie"><text:span text:style-name="T3">• </text:span><text:span text:style-name="T16">rodzaje sklepów</text:span></text:p>
            <text:p text:style-name="Domy徑nie"><text:span text:style-name="T3">• </text:span><text:span text:style-name="T16">towary i ich cechy</text:span></text:p>
            <text:p text:style-name="Domy徑nie"><text:span text:style-name="T3">• </text:span><text:span text:style-name="T16">formy spędzania czasu wolnego</text:span></text:p>
            <text:p text:style-name="Domy徑nie"><text:span text:style-name="T14">•</text:span><text:span text:style-name="T16"> środki płatnicze</text:span></text:p>
            <text:p text:style-name="Domy徑nie"><text:span text:style-name="T14">• </text:span><text:span text:style-name="T16">miejsca w mieście</text:span></text:p>
            <text:p text:style-name="P9"/>
            <text:p text:style-name="Domy徑nie"><text:span text:style-name="T3">– </text:span><text:span text:style-name="T8">zna konstrukcję zdań twierdzących, przeczących i pytań w czasie </text:span><text:span text:style-name="T9">Present Simple </text:span><text:span text:style-name="T8">i zazwyczaj poprawnie używa ich do opisu sklepów i produktów</text:span></text:p>
            <text:p text:style-name="Domy徑nie"><text:span text:style-name="T3">–</text:span><text:span text:style-name="T16"> zna i zazwyczaj poprawnie stsuje czas </text:span><text:span text:style-name="T17">Present Continuous </text:span><text:span text:style-name="T16">i konstrukcję </text:span><text:span text:style-name="T17">going to</text:span><text:span text:style-name="T16"> do wyrażania planów i intencji</text:span></text:p>
            <text:p text:style-name="Domy徑nie"><text:span text:style-name="T3">– </text:span><text:span text:style-name="T8">używa czasu </text:span><text:span text:style-name="T9">Past Simple</text:span><text:span text:style-name="T8"> do przedstawienia wydarzeń</text:span></text:p>
            <text:p text:style-name="Domy徑nie"><text:span text:style-name="T3">– </text:span><text:span text:style-name="T16">zazwyczaj poprawnie stopniuje przymiotniki</text:span></text:p>
            <text:p text:style-name="Domy徑nie"><text:span text:style-name="T14">– </text:span><text:span text:style-name="T16">na ogół poprawnie używa reguł ortograficznych i interpunkcji</text:span></text:p>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16">poprawnie używa czasu </text:span><text:span text:style-name="T17">Present Simple </text:span><text:span text:style-name="T16">i swobodnie używa go do opisu różnych sklepów i produktów, które można tam kupić</text:span></text:p>
            <text:p text:style-name="Domy徑nie"><text:span text:style-name="T3">– </text:span><text:span text:style-name="T16">poprawnie używa czasu </text:span><text:span text:style-name="T17">Present Continuous </text:span><text:span text:style-name="T16">i konstrukcji </text:span><text:span text:style-name="T17">going to</text:span><text:span text:style-name="T16"> do wyrażania planów i intencji na przyszłość</text:span></text:p>
            <text:p text:style-name="Domy徑nie"><text:span text:style-name="T3">– </text:span><text:span text:style-name="T8">poprawnie </text:span><text:span text:style-name="T16">przedstawia wydarzenia z przeszłości używając czasu </text:span><text:span text:style-name="T17">Past Simple</text:span></text:p>
            <text:p text:style-name="Domy徑nie"><text:span text:style-name="T5">–</text:span><text:span text:style-name="T3"> </text:span><text:span text:style-name="T8">poprawnie stopniuje przymiotniki, porównuje ze sobą przedmioty</text:span></text:p>
            <text:p text:style-name="Domy徑nie"><text:span text:style-name="T3">– </text:span><text:span text:style-name="T8">poprawnie stosuje w wypowiedziach pisemnych reguły ortograficzne i interpunkcyjne</text:span></text:p>
            <text:p text:style-name="P3"/>
          </table:table-cell>
          <table:table-cell table:style-name="Tabela1.A4" office:value-type="string">
            <text:p text:style-name="Domy徑nie"><text:span text:style-name="T10">Podręcznik</text:span></text:p>
            <text:p text:style-name="P19"><text:span text:style-name="T8">str. 82-93</text:span></text:p>
            <text:p text:style-name="Domy徑nie"><text:span text:style-name="T10">Dodatkowe ćwiczenia</text:span></text:p>
            <text:p text:style-name="P19"><text:span text:style-name="T8">str. 129-130</text:span></text:p>
            <text:p text:style-name="Domy徑nie"><text:span text:style-name="T10">Ćwiczenia</text:span></text:p>
            <text:p text:style-name="Domy徑nie"><text:span text:style-name="T8">str. 38-43</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text:span><text:span text:style-name="T16">opisuje sklepy, zadaje proste pytania dotyczące produktów</text:span></text:p>
            <text:p text:style-name="Domy徑nie"><text:span text:style-name="T8">– opisuje </text:span><text:span text:style-name="T16">produkty</text:span></text:p>
            <text:p text:style-name="Domy徑nie"><text:span text:style-name="T8">– </text:span><text:span text:style-name="T16">opisuje centra handlowe w swojej okolicy</text:span></text:p>
            <text:p text:style-name="Domy徑nie"><text:span text:style-name="T16">– </text:span><text:span text:style-name="T23">opisuje </text:span><text:span text:style-name="T24">zagadnienia związane z kieszonkowym</text:span></text:p>
            <text:p text:style-name="Domy徑nie"><text:span text:style-name="T16">– wyraża swoje opinie na temat kieszonkowego</text:span></text:p>
            <text:p text:style-name="Domy徑nie"><text:span text:style-name="T8">– propoonuje i przyjmuje propozycje</text:span></text:p>
            <text:p text:style-name="Domy徑nie"><text:span text:style-name="T8">– zaprasza, przyjmuje lub odrzuca zaproszenie</text:span></text:p>
            <text:p text:style-name="P9"/>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s</text:span><text:span text:style-name="T16">zczegółowo opisuje sklepy i zadaje szczegółowe pytania na temat produktów dostępnych w danym sklepie</text:span></text:p>
            <text:p text:style-name="Domy徑nie"><text:span text:style-name="T3">– </text:span><text:span text:style-name="T16">szczegółowo opisuje produkty i porównuje je ze sobą</text:span></text:p>
            <text:p text:style-name="Domy徑nie"><text:span text:style-name="T3">– </text:span><text:span text:style-name="T16">szczegółowo opisuje swoje ulubione <text:s/>centra handlowe, porównuje je ze sobą i wyraża opinie na ich temat</text:span></text:p>
            <text:p text:style-name="Domy徑nie"><text:span text:style-name="T3">– </text:span><text:span text:style-name="T16">udziela szczegółowych informacji na temat</text:span><text:span text:style-name="T23"> </text:span><text:span text:style-name="T18">zagadnień związanych z kieszonkowym</text:span></text:p>
            <text:p text:style-name="Domy徑nie"><text:span text:style-name="T16">– wyraża i uzasadnia swoje opinie na temat kieszonkowego, pyta o opinie innych osób</text:span></text:p>
            <text:p text:style-name="Domy徑nie"><text:span text:style-name="T3">– </text:span><text:span text:style-name="T16">proponuje, przyjmuje </text:span><text:span text:style-name="T18">propozycje, prowadzi proste negocjacje stosując poznane zwroty</text:span></text:p>
            <text:p text:style-name="Domy徑nie"><text:span text:style-name="T3">– </text:span><text:span text:style-name="T8">zaprasza i odpowiada na zaproszenie stosując właściwy styl wypowiedzi</text:span></text:p>
            <text:p text:style-name="P9"/>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5"/>
            <text:p text:style-name="P5"/>
            <text:p text:style-name="P5"/>
            <text:p text:style-name="P5"/>
            <text:p text:style-name="P5"/>
            <text:p text:style-name="P5"/>
            <text:p text:style-name="P5"/>
            <text:p text:style-name="Domy徑nie"><text:span text:style-name="T12">8. Learning to work</text:span></text:p>
          </table:table-cell>
          <table:table-cell table:style-name="Tabela1.B4" office:value-type="string">
            <text:p text:style-name="P5"/>
            <text:p text:style-name="P5"/>
            <text:p text:style-name="P5"/>
            <text:p text:style-name="P5"/>
            <text:p text:style-name="P5"/>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span text:style-name="T16">popularne zawody i związane z nimi czynności i obowiązki</text:span></text:p>
            <text:p text:style-name="Domy徑nie"><text:span text:style-name="T3">• </text:span><text:span text:style-name="T8">wybór zawodu</text:span></text:p>
            <text:p text:style-name="Domy徑nie"><text:span text:style-name="T3">• </text:span><text:span text:style-name="T8">uczenie się</text:span></text:p>
            <text:p text:style-name="Domy徑nie"><text:span text:style-name="T3">• </text:span><text:span text:style-name="T16">edukacja, szkoła</text:span></text:p>
            <text:p text:style-name="Domy徑nie"><text:span text:style-name="T14">•</text:span><text:span text:style-name="T16"> oceny szkolne</text:span></text:p>
            <text:p text:style-name="Domy徑nie"><text:span text:style-name="T14">•</text:span><text:span text:style-name="T16"> uczucia i emocje</text:span></text:p>
            <text:p text:style-name="Domy徑nie"><text:span text:style-name="T14">•</text:span><text:span text:style-name="T16"> rodzina</text:span></text:p>
            <text:p text:style-name="Domy徑nie"><text:span text:style-name="T14">•</text:span><text:span text:style-name="T16"> praca</text:span></text:p>
            <text:p text:style-name="Domy徑nie"><text:span text:style-name="T14">•</text:span><text:span text:style-name="T16"> zakupy i usługi</text:span></text:p>
            <text:p text:style-name="Domy徑nie"><text:span text:style-name="T3">– </text:span><text:span text:style-name="T8">zazwyczaj poprawnie używa czasu </text:span><text:span text:style-name="T9">Present Simple</text:span><text:span text:style-name="T8"> opisując czynności związane z wykonywaniem konkretnych zawodów</text:span></text:p>
            <text:p text:style-name="Domy徑nie"><text:span text:style-name="T3">– </text:span><text:span text:style-name="T8">zna konstrukcje zdań twierdzących, przeczących i pytań w czasie </text:span><text:span text:style-name="T9">Future Simple</text:span><text:span text:style-name="T8"> i używa go do wyrażania przewidywań na przyszłość</text:span></text:p>
            <text:p text:style-name="Domy徑nie"><text:span text:style-name="T3">– </text:span><text:span text:style-name="T8">używa czasu </text:span><text:span text:style-name="T9">Past Simple </text:span><text:span text:style-name="T8">do przedstawiania wydarzeń</text:span></text:p>
            <text:p text:style-name="Domy徑nie"><text:span text:style-name="T3">– </text:span><text:span text:style-name="T8">zna zasady i zazwyczaj poprawnie stosuje w zdaniach pierwszy tryb warunkowy</text:span></text:p>
            <text:p text:style-name="Domy徑nie"><text:span text:style-name="T8">– zazwyczaj poprawnie łączy przymiotniki z przyimkami</text:span></text:p>
            <text:p text:style-name="Domy徑nie"><text:span text:style-name="T8">– zna zasady i zazwyczaj poprawnie używa różnych konstrukcji służących do wyrażania przyszłości</text:span></text:p>
            <text:p text:style-name="Domy徑nie"><text:span text:style-name="T14">– </text:span><text:span text:style-name="T16">na ogół poprawnie używa reguł ortograficznych i interpunkcji</text:span></text:p>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8">poprawnie stosuje konstrukcje zdań w czasie </text:span><text:span text:style-name="T9">Present Simple </text:span><text:span text:style-name="T8">do opisu czynności związanych z wykonywaniem konkretnych zawodów</text:span></text:p>
            <text:p text:style-name="Domy徑nie"><text:span text:style-name="T3">– </text:span><text:span text:style-name="T8">poprawnie stosuje konstrukcje zdań w czasie </text:span><text:span text:style-name="T9">Future Simple </text:span><text:span text:style-name="T8">i wyraża przewidywania na przyszłość</text:span></text:p>
            <text:p text:style-name="Domy徑nie"><text:span text:style-name="T3">– </text:span><text:span text:style-name="T8">poprawnie używa w wypowiedziach czasu </text:span><text:span text:style-name="T9">Past Simple </text:span><text:span text:style-name="T8">do przedstawiania wydarzeń</text:span></text:p>
            <text:p text:style-name="Domy徑nie"><text:span text:style-name="T16">– poprawnie stosuje pierwszy tryb warunkowy</text:span></text:p>
            <text:p text:style-name="Domy徑nie"><text:span text:style-name="T16">– używa w wypowiedzich związków przymiotników z przyimkami</text:span></text:p>
            <text:p text:style-name="Domy徑nie"><text:span text:style-name="T16">– używa różnych konstrukcji służących do wyrażania przyszłości</text:span></text:p>
            <text:p text:style-name="Domy徑nie"><text:span text:style-name="T3">– </text:span><text:span text:style-name="T8">poprawnie stosuje w wypowiedziach pisemnych reguły ortograficzne i interpunkcyjne</text:span></text:p>
            <text:p text:style-name="P3"/>
            <text:p text:style-name="P3"/>
          </table:table-cell>
          <table:table-cell table:style-name="Tabela1.A4" office:value-type="string">
            <text:p text:style-name="Domy徑nie"><text:span text:style-name="T10">Podręcznik</text:span></text:p>
            <text:p text:style-name="Domy徑nie"><text:span text:style-name="T8">str. 94-105</text:span></text:p>
            <text:p text:style-name="P3"/>
            <text:p text:style-name="Domy徑nie"><text:span text:style-name="T10">Dodatkowe ćwiczenia</text:span></text:p>
            <text:p text:style-name="Domy徑nie"><text:span text:style-name="T8">str. 130-131</text:span></text:p>
            <text:p text:style-name="P3"/>
            <text:p text:style-name="Domy徑nie"><text:span text:style-name="T10">Ćwiczenia</text:span></text:p>
            <text:p text:style-name="Domy徑nie"><text:span text:style-name="T8">str. 44-49</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udziela prostych informacji na temat poznanych zawodów oraz krótko opisuje czynności z nimi związane</text:span></text:p>
            <text:p text:style-name="Domy徑nie"><text:span text:style-name="T8">– przedstawia swoje plany zawodowe używając poznanych struktur</text:span></text:p>
            <text:p text:style-name="Domy徑nie"><text:span text:style-name="T8">– wyraża przewidywania na przyszłość</text:span></text:p>
            <text:p text:style-name="Domy徑nie"><text:span text:style-name="T8">– opisuje </text:span><text:span text:style-name="T16">zagadnienia związane ze szkołą używając prostych zwrotów</text:span></text:p>
            <text:p text:style-name="Domy徑nie"><text:span text:style-name="T16">– wyraża upodobania, opinie, uczucia i emocje używając prostych konstrukcji</text:span></text:p>
            <text:p text:style-name="Domy徑nie"><text:span text:style-name="T8">– prosi o radę i udziela rady</text:span></text:p>
            <text:p text:style-name="Domy徑nie"><text:span text:style-name="T16">– zaprasza, przyjmuje lub odrzuca zaproszenie</text:span></text:p>
            <text:p text:style-name="P8"/>
            <text:p text:style-name="P9"/>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16">udziela szczegółowych informacji o zawodach i czynnościach z nimi związanych, uzyskuje i udziela informacji o preferencjach zawodowych innych osób</text:span></text:p>
            <text:p text:style-name="Domy徑nie"><text:span text:style-name="T16">– udziela szczegółowych informacji na temat swoich planów zawodowych</text:span></text:p>
            <text:p text:style-name="Domy徑nie"><text:span text:style-name="T3">– </text:span><text:span text:style-name="T8">używając poznanych zwrotów wyraża plany i przewidywania na przyszłość, uzasadnia swoje wypowiedzi</text:span></text:p>
            <text:p text:style-name="Domy徑nie"><text:span text:style-name="T3">– </text:span><text:span text:style-name="T16">swobodnie prowadzi i podtrzymuje rozmowę dotyczącą zagadnień związanych ze szkołą</text:span></text:p>
            <text:p text:style-name="Domy徑nie"><text:span text:style-name="T3">– </text:span><text:span text:style-name="T8">wyraża upodobania, opinie, uczucia i emocje stosując właściwe zwroty i podając uzasadnienia</text:span></text:p>
            <text:p text:style-name="Domy徑nie"><text:span text:style-name="T8">– prosi o radę i udziela rady używając właściwych zwrotów</text:span></text:p>
            <text:p text:style-name="Domy徑nie"><text:span text:style-name="T16">– zaprasza i odpowiada na zaproszenie stosując właściwy styl wypowiedzi</text:span></text:p>
            <text:p text:style-name="Domy徑nie"><text:span text:style-name="T8">– stosuje właściwy styl wypowiedzi</text:span></text:p>
            <text:p text:style-name="P9"/>
          </table:table-cell>
          <table:table-cell table:style-name="Tabela1.E7" office:value-type="string">
            <text:p text:style-name="P20"><text:span text:style-name="T8">-</text:span></text:p>
          </table:table-cell>
        </table:table-row>
        <text:soft-page-break/>
        <table:table-row table:style-name="Tabela1.4">
          <table:table-cell table:style-name="Tabela1.A4" office:value-type="string">
            <text:p text:style-name="P3"/>
            <text:p text:style-name="P3"/>
            <text:p text:style-name="P3"/>
            <text:p text:style-name="P3"/>
            <text:p text:style-name="P3"/>
            <text:p text:style-name="P3"/>
            <text:p text:style-name="P3"/>
            <text:p text:style-name="P3"/>
            <text:p text:style-name="P3"/>
            <text:p text:style-name="P3"/>
            <text:p text:style-name="Domy徑nie"><text:span text:style-name="T12">9. Close to nature</text:span></text:p>
          </table:table-cell>
          <table:table-cell table:style-name="Tabela1.B4" office:value-type="string">
            <text:p text:style-name="P5"/>
            <text:p text:style-name="P5"/>
            <text:p text:style-name="P5"/>
            <text:p text:style-name="P5"/>
            <text:p text:style-name="P5"/>
            <text:p text:style-name="P5"/>
            <text:p text:style-name="Domy徑nie"><text:span text:style-name="T7">wiedzy</text:span></text:p>
          </table:table-cell>
          <table:table-cell table:style-name="Tabela1.C4" office:value-type="string">
            <text:p text:style-name="Domy徑nie"><text:span text:style-name="T3">– </text:span><text:span text:style-name="T8">zna znaczenie, poprawnie zapisuje i niekiedy stosuje wybrane słownictwo z rozdziału, w szczególności:</text:span></text:p>
            <text:p text:style-name="Domy徑nie"><text:span text:style-name="T3">• </text:span><text:bookmark-start text:name="__DdeLink__3118_2003249836"/><text:span text:style-name="T16">świat przyrody</text:span></text:p>
            <text:p text:style-name="Domy徑nie"><text:span text:style-name="T3">• </text:span><text:span text:style-name="T16">podróżowanie i turystyka</text:span></text:p>
            <text:p text:style-name="Domy徑nie"><text:span text:style-name="T3">• </text:span><text:span text:style-name="T16">krajobrazy</text:span></text:p>
            <text:p text:style-name="Domy徑nie"><text:span text:style-name="T3">• </text:span><text:span text:style-name="T16">dyscypliny sportowe</text:span></text:p>
            <text:p text:style-name="Domy徑nie"><text:span text:style-name="T3">• </text:span><text:span text:style-name="T16">sprzęt sportowy i uprawianie sportu</text:span></text:p>
            <text:p text:style-name="Domy徑nie"><text:span text:style-name="T3">• </text:span><text:span text:style-name="T16">wydarzenia,</text:span></text:p>
            <text:p text:style-name="Domy徑nie"><text:span text:style-name="T3">– </text:span><text:span text:style-name="T8">używa czasu </text:span><text:span text:style-name="T9">Present Simple </text:span><text:span text:style-name="T16">do opisu miejsc</text:span></text:p>
            <text:p text:style-name="Domy徑nie"><text:bookmark-start text:name="OLE_LINK16"/><text:span text:style-name="T3">– </text:span><text:bookmark-end text:name="OLE_LINK16"/><text:span text:style-name="T16">używa czasu </text:span><text:span text:style-name="T17">Past Simple </text:span><text:span text:style-name="T16">opisując doświadczenia</text:span></text:p>
            <text:p text:style-name="Domy徑nie"><text:span text:style-name="T16">– zna <text:s/>konstrukcje zdań twierdzących, przeczących i pytań w czasie </text:span><text:span text:style-name="T17">Present Perfect</text:span><text:span text:style-name="T16"> i używa go do przekazywania informacji o ostatnich wydarzeniach</text:span></text:p>
            <text:p text:style-name="Domy徑nie"><text:span text:style-name="T16">– </text:span><text:span text:style-name="T20">rozumie różnicę w użyciu czasu </text:span><text:span text:style-name="T22">Past Simple </text:span><text:span text:style-name="T20">i </text:span><text:bookmark-end text:name="__DdeLink__3118_2003249836"/><text:span text:style-name="T22">Present Perfect</text:span></text:p>
            <text:p text:style-name="Domy徑nie"><text:span text:style-name="T14">– </text:span><text:span text:style-name="T16">na ogół poprawnie używa reguł ortograficznych i interpunkcji</text:span></text:p>
          </table:table-cell>
          <table:table-cell table:style-name="Tabela1.C4" office:value-type="string">
            <text:p text:style-name="Domy徑nie"><text:span text:style-name="T3">– </text:span><text:span text:style-name="T8">zna znaczenie, poprawnie zapisuje i wypowiada słownictwo z rozdziału, poprawnie stosuje większość poznanych środków leksykalnych w wypowiedziach</text:span></text:p>
            <text:p text:style-name="Domy徑nie"><text:span text:style-name="T3">– </text:span><text:span text:style-name="T8">poprawnie używa </text:span><text:span text:style-name="T16">czasu </text:span><text:span text:style-name="T17">Present Simple</text:span><text:span text:style-name="T16"> opisując miejsca</text:span></text:p>
            <text:p text:style-name="Domy徑nie"><text:span text:style-name="T3">– </text:span><text:span text:style-name="T8">poprawnie stosuje konstrukcje zdań w czasie </text:span><text:span text:style-name="T9">Past Simple </text:span><text:span text:style-name="T16">dopisując doświadczenia</text:span></text:p>
            <text:p text:style-name="Domy徑nie"><text:span text:style-name="T3">– </text:span><text:span text:style-name="T8">poprawnie </text:span><text:span text:style-name="T16">używa czasu </text:span><text:span text:style-name="T17">Present Perfect </text:span><text:span text:style-name="T16">w wypowiedziach</text:span></text:p>
            <text:p text:style-name="Domy徑nie"><text:span text:style-name="T8">– poprawnie używa w wypowiedziach czasu </text:span><text:span text:style-name="T22">Past Simple </text:span><text:span text:style-name="T20">i </text:span><text:span text:style-name="T22">Present Perfect</text:span></text:p>
            <text:p text:style-name="Domy徑nie"><text:span text:style-name="T3">– </text:span><text:span text:style-name="T8">poprawnie stosuje w wypowiedziach pisemnych reguły ortograficzne i interpunkcyjne</text:span></text:p>
            <text:p text:style-name="P7"/>
            <text:p text:style-name="P3"/>
          </table:table-cell>
          <table:table-cell table:style-name="Tabela1.A4" office:value-type="string">
            <text:p text:style-name="Domy徑nie"><text:span text:style-name="T10">Podręcznik</text:span></text:p>
            <text:p text:style-name="P19"><text:span text:style-name="T8">str. 106-121</text:span></text:p>
            <text:p text:style-name="Domy徑nie"><text:span text:style-name="T10">Dodatkowe ćwiczenia</text:span></text:p>
            <text:p text:style-name="P19"><text:span text:style-name="T8">str. 131-132</text:span></text:p>
            <text:p text:style-name="Domy徑nie"><text:span text:style-name="T10">Ćwiczenia</text:span></text:p>
            <text:p text:style-name="Domy徑nie"><text:span text:style-name="T8">str. 50-55</text:span></text:p>
            <text:p text:style-name="P4"/>
          </table:table-cell>
        </table:table-row>
        <text:soft-page-break/>
        <table:table-row table:style-name="Tabela1.4">
          <table:table-cell table:style-name="Tabela1.C4" office:value-type="string">
            <text:p text:style-name="P3"/>
          </table:table-cell>
          <table:table-cell table:style-name="Tabela1.B4" office:value-type="string">
            <text:p text:style-name="P3"/>
            <text:p text:style-name="P3"/>
            <text:p text:style-name="P3"/>
            <text:p text:style-name="P3"/>
            <text:p text:style-name="Domy徑nie"><text:span text:style-name="T7">umiejętności</text:span></text:p>
          </table:table-cell>
          <table:table-cell table:style-name="Tabela1.C4" office:value-type="string">
            <text:p text:style-name="Domy徑nie"><text:span text:style-name="T3">– </text:span><text:span text:style-name="T8">w większości poprawnie rozwiązuje zadania na czytanie ze zrozumieniem i słuchanie</text:span></text:p>
            <text:p text:style-name="Domy徑nie"><text:span text:style-name="T8">– </text:span><text:span text:style-name="T16">opisuje miejsca ciekawe turystycznie</text:span></text:p>
            <text:p text:style-name="Domy徑nie"><text:span text:style-name="T8">– </text:span><text:span text:style-name="T16">opowiada o swoich doświadczeniach związanych z podróżowaniem</text:span></text:p>
            <text:p text:style-name="Domy徑nie"><text:span text:style-name="T8">– opowiada o wydarzeniach z przeszłości</text:span></text:p>
            <text:p text:style-name="Domy徑nie"><text:span text:style-name="T8">– </text:span><text:span text:style-name="T16">wyraża opinie, uczucia i emocje używając prostych konstrukcji</text:span></text:p>
            <text:p text:style-name="Domy徑nie"><text:span text:style-name="T8">– pyta o pozwolenie</text:span></text:p>
            <text:p text:style-name="Domy徑nie"><text:span text:style-name="T8">– wyraża prośby</text:span></text:p>
            <text:p text:style-name="Domy徑nie"><text:span text:style-name="T16">– opisuje swoje upodobania, uczucia i emocje używając prostych struktur</text:span></text:p>
            <text:p text:style-name="Domy徑nie"><text:span text:style-name="T8">– udziela prostych informacji o problemach </text:span><text:bookmark text:name="__DdeLink__1284_956190445"/><text:span text:style-name="T8">związanych z ochroną śrdowiska</text:span></text:p>
            <text:p text:style-name="P7"/>
            <text:p text:style-name="P9"/>
            <text:p text:style-name="P9"/>
            <text:p text:style-name="P1"/>
            <text:p text:style-name="P3"/>
          </table:table-cell>
          <table:table-cell table:style-name="Tabela1.C4" office:value-type="string">
            <text:p text:style-name="Domy徑nie"><text:span text:style-name="T3">– </text:span><text:span text:style-name="T8">poprawnie rozwiązuje zadania na czytanie ze zrozumieniem i słuchanie</text:span></text:p>
            <text:p text:style-name="Domy徑nie"><text:span text:style-name="T3">– </text:span><text:span text:style-name="T8">wykonuje i wydaje instrukcje i polecenia</text:span></text:p>
            <text:p text:style-name="Domy徑nie"><text:span text:style-name="T3">– </text:span><text:span text:style-name="T8">s</text:span><text:span text:style-name="T16">zczegółowo opisuje miejsca ciekawe turystycznie, uzasadnia swój wybór</text:span></text:p>
            <text:p text:style-name="Domy徑nie"><text:span text:style-name="T3">– </text:span><text:span text:style-name="T16">udziela szczegółowych informacji na temat swoich doświadczeń związanych z podróżowaniem</text:span></text:p>
            <text:p text:style-name="Domy徑nie"><text:span text:style-name="T3">– </text:span><text:span text:style-name="T16">swobodniei szczegółowo opowiada o wydarzeniach z przeszłości</text:span></text:p>
            <text:p text:style-name="Domy徑nie"><text:span text:style-name="T8">– </text:span><text:span text:style-name="T16">wyraża szczegółowe opinie, uczucia i emocje, pyta o opinie innych</text:span></text:p>
            <text:p text:style-name="Domy徑nie"><text:span text:style-name="T8">– pyta o pozwolenie, udziela i odmawia pozwolenia podając powód swojej decyzji</text:span></text:p>
            <text:p text:style-name="Domy徑nie"><text:span text:style-name="T8">– wyraża prośby, zgodę lub odmowę spełnienia prośby</text:span></text:p>
            <text:p text:style-name="Domy徑nie"><text:span text:style-name="T8">– używając poznanych zwrotów opisuje swoje upodobania, uczucia i emocje, stosuje właściwe zwroty</text:span></text:p>
            <text:p text:style-name="Domy徑nie"><text:span text:style-name="T3">– </text:span><text:span text:style-name="T8">podaje szczegóły na tematproblemów związanych z ochroną śrdowiska</text:span></text:p>
            <text:p text:style-name="Domy徑nie"><text:span text:style-name="T16">– prowadzi i podtrzymuje rozmowę</text:span></text:p>
            <text:p text:style-name="Domy徑nie"><text:span text:style-name="T8">– stosuje właściwy styl wypowiedzi</text:span></text:p>
            <text:p text:style-name="P3"/>
          </table:table-cell>
          <table:table-cell table:style-name="Tabela1.E7" office:value-type="string">
            <text:p text:style-name="P20"><text:span text:style-name="T8">-</text:span></text:p>
          </table:table-cell>
        </table:table-row>
      </table:table>
      <text:p text:style-name="Domy徑ni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徑nie" style:family="paragraph" style:default-outline-level="" style:list-style-name="">
      <style:paragraph-properties fo:orphans="0" fo:widows="0" style:writing-mode="lr-tb"/>
      <style:text-properties fo:color="#00000a" style:font-name="Times New 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Krawczuk</meta:initial-creator>
    <meta:creation-date>2018-09-10T22:25:08.09</meta:creation-date>
    <meta:document-statistic meta:table-count="1" meta:image-count="0" meta:object-count="0" meta:page-count="19" meta:paragraph-count="423" meta:word-count="3166" meta:character-count="22088"/>
    <dc:date>2018-09-10T22:26:16.57</dc:date>
    <dc:creator>Marta Krawczuk</dc:creator>
    <meta:editing-duration>PT1M8S</meta:editing-duration>
    <meta:editing-cycles>1</meta:editing-cycles>
    <meta:generator>OpenOffice/4.1.1$Win32 OpenOffice.org_project/411m6$Build-9775</meta:generator>
  </office:meta>
</office:document-meta>
</file>