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 fo:line-height="150%"/>
    </style:style>
    <style:style style:name="P25" style:parent-style-name="Textbody" style:family="paragraph">
      <style:paragraph-properties fo:text-align="justify" fo:line-height="150%"/>
    </style:style>
    <style:style style:name="P26" style:parent-style-name="Textbody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 fo:line-height="150%"/>
    </style:style>
    <style:style style:name="P29" style:parent-style-name="Textbody" style:family="paragraph">
      <style:paragraph-properties fo:text-align="justify" fo:line-height="150%"/>
    </style:style>
    <style:style style:name="P30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1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2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3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4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5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6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7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8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9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0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1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2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3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4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5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6" style:parent-style-name="Textbody" style:family="paragraph">
      <style:text-properties fo:font-style="italic" style:font-style-asian="italic" fo:font-size="14pt" style:font-size-asian="14pt" style:font-size-complex="14pt"/>
    </style:style>
    <style:style style:name="P47" style:parent-style-name="Textbod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8" style:parent-style-name="Textbody" style:family="paragraph">
      <style:text-properties fo:font-style="italic" style:font-style-asian="italic" fo:font-size="14pt" style:font-size-asian="14pt" style:font-size-complex="14pt"/>
    </style:style>
    <style:style style:name="P4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paragraph-properties fo:text-align="center"/>
      <style:text-properties fo:font-weight="bold" style:font-weight-asian="bold"/>
    </style:style>
    <style:style style:name="P51" style:parent-style-name="Textbody" style:family="paragraph">
      <style:text-properties fo:font-size="8pt" style:font-size-asian="8pt"/>
    </style:style>
    <style:style style:name="P52" style:parent-style-name="Textbody" style:family="paragraph">
      <style:paragraph-properties fo:text-align="end"/>
    </style:style>
    <style:style style:name="P53" style:parent-style-name="Textbody" style:family="paragraph">
      <style:paragraph-properties fo:text-align="end"/>
      <style:text-properties fo:font-size="8pt" style:font-size-asian="8pt"/>
    </style:style>
    <style:style style:name="P54" style:parent-style-name="Textbody" style:family="paragraph">
      <style:paragraph-properties fo:text-align="justify" fo:line-height="150%"/>
      <style:text-properties fo:font-size="8pt" style:font-size-asian="8pt"/>
    </style:style>
    <style:style style:name="P55" style:parent-style-name="Textbody" style:family="paragraph">
      <style:paragraph-properties fo:text-align="justify" fo:line-height="150%"/>
    </style:style>
    <style:style style:name="P56" style:parent-style-name="Textbody" style:family="paragraph">
      <style:paragraph-properties fo:text-align="justify" fo:line-height="150%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Standard" style:family="paragraph">
      <style:paragraph-properties fo:text-align="end" fo:line-height="150%">
        <style:tab-stops>
          <style:tab-stop style:type="center" style:position="6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00000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fo:color="#000000"/>
    </style:style>
    <style:style style:name="P65" style:parent-style-name="Standard" style:family="paragraph">
      <style:paragraph-properties fo:text-align="end" fo:line-height="150%">
        <style:tab-stops>
          <style:tab-stop style:type="center" style:position="6in"/>
        </style:tab-stops>
      </style:paragraph-properties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fo:text-align="end" fo:line-height="150%">
        <style:tab-stops>
          <style:tab-stop style:type="center" style:position="6in"/>
        </style:tab-stops>
      </style:paragraph-properties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fo:text-align="center" fo:line-height="150%">
        <style:tab-stops>
          <style:tab-stop style:type="center" style:position="6in"/>
        </style:tab-stops>
      </style:paragraph-properties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align="center" fo:line-height="150%">
        <style:tab-stops>
          <style:tab-stop style:type="center" style:position="6in"/>
        </style:tab-stops>
      </style:paragraph-properties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style:font-name-complex="Times New Roman"/>
    </style:style>
    <style:style style:name="P70" style:parent-style-name="Standard" style:family="paragraph">
      <style:paragraph-properties fo:line-height="150%"/>
      <style:text-properties style:font-name-complex="Times New Roman"/>
    </style:style>
    <style:style style:name="P71" style:parent-style-name="Standard" style:family="paragraph">
      <style:paragraph-properties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fo:text-align="justify" fo:line-height="150%"/>
      <style:text-properties style:font-name-complex="Times New Roman"/>
    </style:style>
    <style:style style:name="P76" style:parent-style-name="Default" style:family="paragraph">
      <style:paragraph-properties fo:line-height="150%"/>
      <style:text-properties style:font-name="Times New Roman" style:font-name-complex="Times New Roman"/>
    </style:style>
    <style:style style:name="P77" style:parent-style-name="Default" style:family="paragraph">
      <style:paragraph-properties fo:line-height="150%"/>
      <style:text-properties style:font-name="Times New Roman" style:font-name-complex="Times New Roman"/>
    </style:style>
    <style:style style:name="P78" style:parent-style-name="Default" style:family="paragraph">
      <style:paragraph-properties fo:line-height="150%"/>
      <style:text-properties style:font-name="Times New Roman" style:font-name-complex="Times New Roman"/>
    </style:style>
    <style:style style:name="P79" style:parent-style-name="Default" style:family="paragraph">
      <style:paragraph-properties fo:line-height="150%"/>
      <style:text-properties style:font-name="Times New Roman" style:font-name-complex="Times New Roman"/>
    </style:style>
    <style:style style:name="P80" style:parent-style-name="Default" style:family="paragraph">
      <style:paragraph-properties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-complex="Times New Roman"/>
    </style:style>
    <style:style style:name="P82" style:parent-style-name="Standard" style:family="paragraph">
      <style:paragraph-properties fo:text-align="justify" fo:line-height="150%"/>
      <style:text-properties style:font-name-complex="Times New Roman"/>
    </style:style>
    <style:style style:name="P83" style:parent-style-name="Standard" style:family="paragraph">
      <style:paragraph-properties fo:text-align="justify" fo:line-height="150%"/>
      <style:text-properties style:font-name-complex="Times New Roman"/>
    </style:style>
    <style:style style:name="P84" style:parent-style-name="Standard" style:family="paragraph">
      <style:paragraph-properties fo:text-align="justify" fo:line-height="150%"/>
      <style:text-properties style:font-name-complex="Times New Roman"/>
    </style:style>
    <style:style style:name="P85" style:parent-style-name="Standard" style:family="paragraph">
      <style:paragraph-properties fo:text-align="center" fo:line-height="150%"/>
      <style:text-properties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8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89" style:parent-style-name="Textbody" style:family="paragraph">
      <style:paragraph-properties fo:line-height="150%"/>
    </style:style>
    <style:style style:name="P90" style:parent-style-name="Textbody" style:family="paragraph">
      <style:paragraph-properties fo:line-height="150%"/>
    </style:style>
    <style:style style:name="P91" style:parent-style-name="Textbody" style:family="paragraph">
      <style:paragraph-properties fo:line-height="150%"/>
    </style:style>
    <style:style style:name="P92" style:parent-style-name="Textbody" style:family="paragraph">
      <style:paragraph-properties fo:line-height="150%"/>
    </style:style>
    <style:style style:name="P93" style:parent-style-name="Textbody" style:family="paragraph">
      <style:paragraph-properties fo:line-height="150%"/>
    </style:style>
    <style:style style:name="P94" style:parent-style-name="Textbody" style:family="paragraph">
      <style:paragraph-properties fo:line-height="150%"/>
    </style:style>
    <style:style style:name="T95" style:parent-style-name="Domyślnaczcionkaakapitu" style:family="text">
      <style:text-properties fo:font-style="italic" style:font-style-asian="italic"/>
    </style:style>
    <style:style style:name="P96" style:parent-style-name="Textbody" style:family="paragraph">
      <style:paragraph-properties fo:text-align="end" fo:line-height="150%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Textbody" style:family="paragraph">
      <style:paragraph-properties fo:text-align="justify" fo:line-height="150%"/>
    </style:style>
    <style:style style:name="P99" style:parent-style-name="Textbody" style:family="paragraph">
      <style:paragraph-properties fo:text-align="justify" fo:line-height="150%"/>
    </style:style>
    <style:style style:name="P100" style:parent-style-name="Textbody" style:family="paragraph">
      <style:paragraph-properties fo:text-align="justify" fo:line-height="150%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text-align="justify" fo:line-height="150%"/>
      <style:text-properties fo:font-size="6pt" style:font-size-asian="6pt"/>
    </style:style>
    <style:style style:name="P103" style:parent-style-name="Textbody" style:family="paragraph">
      <style:paragraph-properties fo:text-align="justify" fo:line-height="150%"/>
      <style:text-properties fo:font-size="6pt" style:font-size-asian="6pt"/>
    </style:style>
    <style:style style:name="P104" style:parent-style-name="Textbody" style:family="paragraph">
      <style:paragraph-properties fo:text-align="center" fo:line-height="150%"/>
      <style:text-properties fo:font-weight="bold" style:font-weight-asian="bold"/>
    </style:style>
    <style:style style:name="P105" style:parent-style-name="Textbody" style:family="paragraph">
      <style:paragraph-properties fo:text-align="justify" fo:line-height="150%"/>
    </style:style>
    <style:style style:name="P106" style:parent-style-name="Textbody" style:family="paragraph">
      <style:paragraph-properties fo:line-height="150%"/>
    </style:style>
    <style:style style:name="P107" style:parent-style-name="Textbody" style:family="paragraph">
      <style:paragraph-properties fo:text-align="justify" fo:line-height="150%"/>
    </style:style>
    <style:style style:name="P108" style:parent-style-name="Textbody" style:family="paragraph">
      <style:paragraph-properties fo:text-align="end" fo:margin-bottom="0in"/>
    </style:style>
    <style:style style:name="P109" style:parent-style-name="Textbody" style:family="paragraph">
      <style:paragraph-properties fo:text-align="center" fo:margin-bottom="0in"/>
    </style:style>
    <style:style style:name="T110" style:parent-style-name="Domyślnaczcionkaakapitu" style:family="text">
      <style:text-properties fo:font-style="italic" style:font-style-asian="italic" fo:font-size="9pt" style:font-size-asian="9pt"/>
    </style:style>
    <style:style style:name="P111" style:parent-style-name="Textbody" style:family="paragraph">
      <style:paragraph-properties fo:text-align="center" fo:margin-bottom="0in"/>
    </style:style>
    <style:style style:name="P112" style:parent-style-name="Textbody" style:family="paragraph">
      <style:paragraph-properties fo:margin-bottom="0in"/>
    </style:style>
    <style:style style:name="T113" style:parent-style-name="Domyślnaczcionkaakapitu" style:family="text">
      <style:text-properties fo:font-weight="bold" style:font-weight-asian="bold" fo:font-size="9pt" style:font-size-asian="9pt"/>
    </style:style>
    <style:style style:name="T114" style:parent-style-name="Domyślnaczcionkaakapitu" style:family="text">
      <style:text-properties fo:font-size="9pt" style:font-size-asian="9pt"/>
    </style:style>
    <style:style style:name="T115" style:parent-style-name="Domyślnaczcionkaakapitu" style:family="text">
      <style:text-properties fo:font-size="9pt" style:font-size-asian="9pt"/>
    </style:style>
    <style:style style:name="P116" style:parent-style-name="Textbody" style:family="paragraph">
      <style:paragraph-properties fo:margin-bottom="0in"/>
      <style:text-properties fo:font-size="9pt" style:font-size-asian="9pt"/>
    </style:style>
    <style:style style:name="P117" style:parent-style-name="Textbody" style:family="paragraph">
      <style:paragraph-properties fo:margin-bottom="0in"/>
      <style:text-properties fo:font-size="9pt" style:font-size-asian="9pt"/>
    </style:style>
    <style:style style:name="P118" style:parent-style-name="Textbody" style:family="paragraph">
      <style:paragraph-properties fo:margin-bottom="0in"/>
    </style:style>
    <style:style style:name="T119" style:parent-style-name="Domyślnaczcionkaakapitu" style:family="text">
      <style:text-properties fo:font-size="9pt" style:font-size-asian="9pt"/>
    </style:style>
    <style:style style:name="T120" style:parent-style-name="Domyślnaczcionkaakapitu" style:family="text">
      <style:text-properties fo:color="#0563C1" fo:font-size="9pt" style:font-size-asian="9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bottom="0in"/>
      <style:text-properties fo:font-size="9pt" style:font-size-asian="9pt"/>
    </style:style>
    <style:style style:name="P122" style:parent-style-name="Textbody" style:family="paragraph">
      <style:paragraph-properties fo:margin-bottom="0in"/>
    </style:style>
    <style:style style:name="T123" style:parent-style-name="Domyślnaczcionkaakapitu" style:family="text">
      <style:text-properties fo:font-size="9pt" style:font-size-asian="9pt"/>
    </style:style>
    <style:style style:name="T124" style:parent-style-name="Domyślnaczcionkaakapitu" style:family="text">
      <style:text-properties fo:font-weight="bold" style:font-weight-asian="bold" fo:font-size="9pt" style:font-size-asian="9pt"/>
    </style:style>
    <style:style style:name="T125" style:parent-style-name="Domyślnaczcionkaakapitu" style:family="text">
      <style:text-properties fo:font-size="9pt" style:font-size-asian="9pt"/>
    </style:style>
    <style:style style:name="P126" style:parent-style-name="Textbody" style:family="paragraph">
      <style:paragraph-properties fo:margin-bottom="0in"/>
      <style:text-properties fo:font-size="9pt" style:font-size-asian="9pt"/>
    </style:style>
    <style:style style:name="P127" style:parent-style-name="Textbody" style:family="paragraph">
      <style:paragraph-properties fo:margin-bottom="0in"/>
      <style:text-properties fo:font-size="9pt" style:font-size-asian="9pt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fo:font-size="9pt" style:font-size-asian="9pt"/>
    </style:style>
    <style:style style:name="T130" style:parent-style-name="Domyślnaczcionkaakapitu" style:family="text">
      <style:text-properties fo:font-size="9pt" style:font-size-asian="9pt"/>
    </style:style>
    <style:style style:name="P131" style:parent-style-name="Textbody" style:family="paragraph">
      <style:paragraph-properties fo:margin-bottom="0in"/>
    </style:style>
    <style:style style:name="T132" style:parent-style-name="Domyślnaczcionkaakapitu" style:family="text">
      <style:text-properties fo:font-weight="bold" style:font-weight-asian="bold" fo:font-size="9pt" style:font-size-asian="9pt"/>
    </style:style>
    <style:style style:name="T133" style:parent-style-name="Domyślnaczcionkaakapitu" style:family="text">
      <style:text-properties fo:font-size="9pt" style:font-size-asian="9pt"/>
    </style:style>
    <style:style style:name="P134" style:parent-style-name="Textbody" style:family="paragraph">
      <style:paragraph-properties fo:margin-bottom="0in"/>
    </style:style>
    <style:style style:name="T135" style:parent-style-name="Domyślnaczcionkaakapitu" style:family="text">
      <style:text-properties fo:font-weight="bold" style:font-weight-asian="bold" fo:font-size="9pt" style:font-size-asian="9pt"/>
    </style:style>
    <style:style style:name="T136" style:parent-style-name="Domyślnaczcionkaakapitu" style:family="text">
      <style:text-properties fo:font-size="9pt" style:font-size-asian="9pt"/>
    </style:style>
    <style:style style:name="P137" style:parent-style-name="Textbody" style:family="paragraph">
      <style:paragraph-properties fo:margin-bottom="0in"/>
    </style:style>
    <style:style style:name="T138" style:parent-style-name="Domyślnaczcionkaakapitu" style:family="text">
      <style:text-properties fo:font-weight="bold" style:font-weight-asian="bold" fo:font-size="9pt" style:font-size-asian="9pt"/>
    </style:style>
    <style:style style:name="T139" style:parent-style-name="Domyślnaczcionkaakapitu" style:family="text">
      <style:text-properties fo:font-weight="bold" style:font-weight-asian="bold" fo:font-size="9pt" style:font-size-asian="9pt"/>
    </style:style>
    <style:style style:name="T140" style:parent-style-name="Domyślnaczcionkaakapitu" style:family="text">
      <style:text-properties fo:font-size="9pt" style:font-size-asian="9pt"/>
    </style:style>
    <style:style style:name="T141" style:parent-style-name="Domyślnaczcionkaakapitu" style:family="text">
      <style:text-properties fo:font-size="9pt" style:font-size-asian="9pt"/>
    </style:style>
    <style:style style:name="P142" style:parent-style-name="Textbody" style:family="paragraph">
      <style:paragraph-properties fo:margin-bottom="0in"/>
      <style:text-properties fo:font-weight="bold" style:font-weight-asian="bold" fo:font-size="9pt" style:font-size-asian="9pt"/>
    </style:style>
    <style:style style:name="P143" style:parent-style-name="Textbody" style:family="paragraph">
      <style:paragraph-properties fo:margin-bottom="0in"/>
      <style:text-properties fo:font-size="9pt" style:font-size-asian="9pt"/>
    </style:style>
    <style:style style:name="P144" style:parent-style-name="Textbody" style:family="paragraph">
      <style:paragraph-properties fo:margin-bottom="0in"/>
      <style:text-properties fo:font-size="9pt" style:font-size-asian="9pt"/>
    </style:style>
    <style:style style:name="P145" style:parent-style-name="Textbody" style:family="paragraph">
      <style:paragraph-properties fo:margin-bottom="0in"/>
      <style:text-properties fo:font-size="9pt" style:font-size-asian="9pt"/>
    </style:style>
    <style:style style:name="P146" style:parent-style-name="Textbody" style:family="paragraph">
      <style:paragraph-properties fo:margin-bottom="0in"/>
      <style:text-properties fo:font-size="9pt" style:font-size-asian="9pt"/>
    </style:style>
    <style:style style:name="P147" style:parent-style-name="Textbody" style:family="paragraph">
      <style:paragraph-properties fo:margin-bottom="0in"/>
      <style:text-properties fo:font-size="9pt" style:font-size-asian="9pt"/>
    </style:style>
    <style:style style:name="P148" style:parent-style-name="Textbody" style:family="paragraph">
      <style:paragraph-properties fo:margin-bottom="0in"/>
      <style:text-properties fo:font-size="9pt" style:font-size-asian="9pt"/>
    </style:style>
    <style:style style:name="P149" style:parent-style-name="Textbody" style:family="paragraph">
      <style:paragraph-properties fo:text-align="justify" fo:line-height="101%"/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"><text:span text:style-name="T6"><text:s/></text:span></text:p>
      <text:p text:style-name="P7"/>
      <text:p text:style-name="P8">Procedura zwalniania ucznia z zajęć lekcyjnych</text:p>
      <text:p text:style-name="P9"/>
      <text:list text:style-name="LFO1" text:continue-numbering="true">
        <text:list-item>
          <text:p text:style-name="P10">Uczeń może zostać zwolniony w trakcie trwania zajęć lekcyjnych z powodu złego samopoczucia lub <text:s/>choroby. Pomocy uczniowi udziela<text:s/>nauczyciel, z którym uczeń ma lekcje.</text:p>
        </text:list-item>
      </text:list>
      <text:p text:style-name="P11">Pielęgniarka ( w czasie pełnienia dyżuru), dokonuje diagnozy stanu zdrowia ucznia i podejmuje decyzję o odesłaniu ucznia na lekcję albo pozostawienia go <text:s/>w gabinecie pomocy medycznej do momentu przybycia rodzica (opiekuna prawnego). Wychowawca klasy powiadamia rodziców ucznia o jego złym samopoczuciu. W nagłych wypadkach wzywane jest <text:s/>pogotowie ratunkowe, jednocześnie powiadamiając o tym fakcie rodziców i dyrektora szkoły. W sytuacji nieobecności pielęgniarki nauczyciel<text:s/>odsyła ucznia do sekretariatu szkoły, gdzie informowany jest rodzic. Dalszą decyzję podejmuje wychowawca wraz z <text:s/>dyrektorem lub wicedyrektorem szkoły. Jeżeli rodzic (opiekun prawny) nie może odebrać dziecka ze szkoły, uczeń pozostaje w szkole ( w gabinecie pielęgniarki) do końca swoich zajęć lekcyjnych.<text:s/></text:p>
      <text:list text:style-name="LFO1" text:continue-numbering="true">
        <text:list-item>
          <text:p text:style-name="P12">Zwolnić ucznia niepełnoletniego z lekcji może tylko rodzic (opiekun prawny), <text:s/>odbierając go ze szkoły osobiście w sytuacjach spowodowanych:</text:p>
        </text:list-item>
      </text:list>
      <text:list text:style-name="LFO2" text:continue-numbering="true">
        <text:list-item>
          <text:p text:style-name="P13">chorobą,</text:p>
        </text:list-item>
        <text:list-item>
          <text:p text:style-name="P14"><text:s/>specjalistycznymi badaniami lekarskimi,</text:p>
        </text:list-item>
        <text:list-item>
          <text:p text:style-name="P15">trudną sytuacją<text:s/>losową,</text:p>
        </text:list-item>
        <text:list-item>
          <text:p text:style-name="P16">inne.</text:p>
        </text:list-item>
      </text:list>
      <text:p text:style-name="P17">Rodzic ( opiekun prawny) wypełnia kartę zwolnienia , którą pozostawia u wychowawcy lub nauczyciela, <text:s/>z którym uczeń ma zajęcia. ( załącznik nr 1).</text:p>
      <text:list text:style-name="LFO3" text:continue-numbering="true">
        <text:list-item>
          <text:p text:style-name="P18">Uczeń <text:s/>zwolniony z zajęć<text:s/><text:span text:style-name="T19">na</text:span><text:s/><text:span text:style-name="T20">podstawie pisemnego oświadczenia rodziców</text:span><text:s/>ma zaznaczone w dzienniku godziny usprawiedliwione.</text:p>
        </text:list-item>
        <text:list-item>
          <text:p text:style-name="P21">Wychowawca lub nauczyciel przedmiotu<text:s/><text:span text:style-name="T22">nie może</text:span><text:s/>zwalniać ucznia z zajęć lekcyjnych na podstawie rozmowy telefonicznej , dziennika LIBRUS, tylko na podstawia karty zwolnienie<text:s/><text:span text:style-name="T23">( załącznik nr 1)</text:span><text:s/>.</text:p>
        </text:list-item>
      </text:list>
      <text:p text:style-name="P24"/>
      <text:list text:style-name="LFO3" text:continue-numbering="true">
        <text:list-item>
          <text:p text:style-name="P25">W wyjątkowych sytuacjach losowych,<text:s/>uczeń może być odebrany przez osobę wskazaną przez rodzica/opiekuna. Osoba ta zobowiązana jest przynieść <text:s/>oświadczenie</text:p>
        </text:list-item>
      </text:list>
      <text:p text:style-name="P26"><text:s/><text:span text:style-name="T27">( załącznik nr 2 i załącznik nr 3 )</text:span><text:s/>o odbiorze dziecka podpisując się pod nim czytelnie.</text:p>
      <text:p text:style-name="P28"/>
      <text:list text:style-name="LFO3" text:continue-numbering="true">
        <text:list-item>
          <text:p text:style-name="P29">Uczeń może zostać zwolniony z zajęć za zgodą nauczyciela prowadzącego zajęcia z przyczyn wynikających z działalności na rzecz szkoły tj.: udział w uroczystościach szkolnych, konkursach, olimpiadach, zawodach sportowych. Zwolnienia dokonuje nauczyciel angażujący ucznia, który w tym momencie bierze odpowiedzialność za ucznia. Nauczyciel wpisuje w dzienniku lekcyjnym godziny usprawiedliwione w panelu wycieczki. Uczeń zwalniany z zajęć ze względu na udział w konkursach i zawodach sportowych organizowanych poza szkołą musi posiadać zgodę rodziców (opiekunów) na wyjazd.</text:p>
        </text:list-item>
      </text:list>
      <text:p text:style-name="Textbody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Załącznik nr 1</text:p>
      <text:p text:style-name="P48"/>
      <text:p text:style-name="P49"/>
      <text:p text:style-name="Textbody"/>
      <text:p text:style-name="P50">Karta zwolnienia</text:p>
      <text:p text:style-name="Textbody"/>
      <text:p text:style-name="Textbody">W dniu……………………………..w godz………………………… zwalniam</text:p>
      <text:p text:style-name="Textbody"/>
      <text:p text:style-name="Textbody">mojego syna/córkę*…………………………………………………………….</text:p>
      <text:p text:style-name="Textbody"/>
      <text:p text:style-name="Textbody">z powodu…………………………………………………………………….</text:p>
      <text:p text:style-name="Textbody"/>
      <text:p text:style-name="Textbody">Odbieram syna/córkę ze szkoły i biorę<text:s/>pełną<text:s/>odpowiedzialność prawną za pobyt i bezpieczeństwo<text:s/>syna/córki* w tym czasie poza terenem szkoły.</text:p>
      <text:p text:style-name="Textbody"/>
      <text:p text:style-name="Textbody">…………………………………….. <text:s text:c="33"/>………………………………..</text:p>
      <text:p text:style-name="P51">Podpis osoby przyjmującej oświadczenie <text:s text:c="73"/>Czytelny podpis rodzica(opiekuna<text:s/>prawnego)</text:p>
      <text:p text:style-name="Textbody"/>
      <text:p text:style-name="Textbody"/>
      <text:p text:style-name="P52"><text:s text:c="11"/>………………………………..</text:p>
      <text:p text:style-name="P53">Czytelny podpis rodzica(opiekuna prawnego)</text:p>
      <text:p text:style-name="Textbody"/>
      <text:p text:style-name="Textbody"/>
      <text:p text:style-name="Textbody"/>
      <text:p text:style-name="Textbody"/>
      <text:p text:style-name="P54">* niepotrzebne skreślić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Załącznik nr 2<text:s/></text:span><text:span text:style-name="T64"><text:s text:c="2"/></text:span></text:p>
      <text:soft-page-break/>
      <text:p text:style-name="P65"><text:s text:c="90"/></text:p>
      <text:p text:style-name="P66"><text:s text:c="5"/>Poznań, dnia …………………………</text:p>
      <text:p text:style-name="P67"/>
      <text:p text:style-name="P68">UPOWAŻNIENIE</text:p>
      <text:p text:style-name="P69"/>
      <text:p text:style-name="Bezodstępów">Do obioru ze szkoły mojego dziecka</text:p>
      <text:p text:style-name="Bezodstępów"/>
      <text:p text:style-name="Bezodstępów">……………………………………………………………………….</text:p>
      <text:p text:style-name="Bezodstępów"/>
      <text:p text:style-name="P70">ucznia/uczennicy klasy .................... Szkoły Podstawowej nr 58 w Poznaniu<text:s/></text:p>
      <text:p text:style-name="P71"><text:s/>w dniu …..................................</text:p>
      <text:p text:style-name="P72"><text:span text:style-name="T73">upoważniam<text:s/></text:span><text:span text:style-name="T74">niżej wymienione osoby :</text:span></text:p>
      <text:p text:style-name="P75"/>
      <text:p text:style-name="P76">1. …………………………………………………………..</text:p>
      <text:p text:style-name="P77">legitymująca/y się dowodem nr…………………</text:p>
      <text:p text:style-name="P78">2.…………………………..……………………………….</text:p>
      <text:p text:style-name="P79"><text:s/>legitymująca/y się dowodem nr…………………</text:p>
      <text:p text:style-name="P80"/>
      <text:p text:style-name="P81"/>
      <text:p text:style-name="P82">Załączam zgody<text:s/>osób upoważnionych na przetwarzanie ich danych osobowych przez szkołę.</text:p>
      <text:p text:style-name="P83"/>
      <text:p text:style-name="P84"/>
      <text:p text:style-name="P85">.............................................. <text:s text:c="17"/><text:tab/><text:s text:c="4"/>..............................................</text:p>
      <text:p text:style-name="P86">(czytelny podpis ojca/opiekuna prawnego)<text:s/><text:tab/><text:tab/>(czytelny podpis matki/opiekunki prawnej)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125"/><text:span text:style-name="T95">Załącznik nr 3</text:span></text:p>
      <text:p text:style-name="P96"><text:span text:style-name="T97"><text:s text:c="79"/></text:span>Poznań,<text:s/>…………………………………</text:p>
      <text:p text:style-name="P98"/>
      <text:p text:style-name="P99">………………………………………………………………….</text:p>
      <text:p text:style-name="P100">………………………………………………………………….</text:p>
      <text:p text:style-name="P101">………………………………………………………………….</text:p>
      <text:p text:style-name="P102">Imię nazwisko, nr dowodu osoby upoważnionej do odbioru dziecka</text:p>
      <text:p text:style-name="P103"/>
      <text:p text:style-name="P104">Zgoda na przetwarzanie danych</text:p>
      <text:p text:style-name="P105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</text:p>
      <text:p text:style-name="P106">Wyrażam zgodę na przetwarzanie mich danych osobowych: imienia, nazwiska, nr dowodu osobistego w celu zapewnienia bezpiecznego odbioru ze szkoły dziecka …………………………………………………………………z klasy …………</text:p>
      <text:p text:style-name="P107"/>
      <text:p text:style-name="P108">………………………………………………………</text:p>
      <text:p text:style-name="P109"><text:span text:style-name="T110">Podpis</text:span></text:p>
      <text:p text:style-name="P111"/>
      <text:p text:style-name="P112"><text:span text:style-name="T113">Administratorem</text:span><text:s/><text:span text:style-name="T114">Państwa danych<text:s/></text:span><text:span text:style-name="T115">osobowych jest Szkoła Podstawowa nr 58 im. Jerzego Kukuczki</text:span></text:p>
      <text:p text:style-name="P116">Kontakt:</text:p>
      <text:p text:style-name="P117">a) listownie: 60-186 Poznań, ul.Ławica 3</text:p>
      <text:p text:style-name="P118"><text:span text:style-name="T119">b) za pośrednictwem poczty elektronicznej:<text:s/></text:span><text:span text:style-name="T120">sp58@wp.pl</text:span></text:p>
      <text:p text:style-name="P121">c) telefonicznie: 0618681861</text:p>
      <text:p text:style-name="P122"><text:span text:style-name="T123">W szkole wyznaczono<text:s/></text:span><text:span text:style-name="T124">inspektora ochrony danych</text:span><text:span text:style-name="T125">:</text:span></text:p>
      <text:p text:style-name="P126">Kontakt:</text:p>
      <text:p text:style-name="P127">a) listownie: 60-186 Poznań, ul.Ławica 3</text:p>
      <text:p text:style-name="P128"><text:span text:style-name="T129">b) za pośrednictwem poczty elektronicznej:<text:s/></text:span><text:a xlink:href="mailto:sp58@wp.pl" office:target-frame-name="_top" xlink:show="replace"><text:span text:style-name="T130">sp58@wp.pl</text:span></text:a></text:p>
      <text:p text:style-name="P131"><text:span text:style-name="T132">Celem przetwarzania</text:span><text:s/><text:span text:style-name="T133">jest zapewnienie bezpiecznego odbioru dzieci ze szkoły.</text:span></text:p>
      <text:p text:style-name="P134"><text:span text:style-name="T135">Do odbiorców danych osobowych</text:span><text:s/><text:span text:style-name="T136">należą: brak.</text:span></text:p>
      <text:p text:style-name="P137"><text:span text:style-name="T138">Okres przecho</text:span><text:span text:style-name="T139">wywania danych:</text:span><text:s/><text:span text:style-name="T140">dane przechowywane są w trakcie danego roku szkolnego i następnie w celu archiwizacji przez okres wymagany przepisami o archiwizacji: Ustawą z dnia 14 lipca 1983 r. o narodowym zasobie archiwalnym i archiwach (Dz.U. 1983 nr 38 poz. 173) ora</text:span><text:span text:style-name="T141">z Ustawą z dnia 14 grudnia 2016 r. - Prawo oświatowe (Dz.U. 2017 poz. 59) i Ustawą z dnia 7 września 1991 r. o systemie oświaty. (Dz.U. 1991 nr 95 poz. 425).</text:span></text:p>
      <text:p text:style-name="P142">Prawa osób, których dane dotyczą</text:p>
      <text:p text:style-name="P143">Zgodnie z RODO przysługuje Państwu:</text:p>
      <text:p text:style-name="P144">a)prawo dostępu do swoich<text:s/>danych oraz otrzymania ich kopii;</text:p>
      <text:p text:style-name="P145">b)prawo do sprostowania (poprawiania) swoich danych;</text:p>
      <text:p text:style-name="P146">c)prawo do usunięcia danych osobowych;</text:p>
      <text:p text:style-name="P147">d)prawo do ograniczenia przetwarzania danych;</text:p>
      <text:p text:style-name="P148">e)prawo do wniesienia skargi do PUODO (na adres Prezesa Urzędu Ochrony Danych Osobowych, ul. Stawki 2, 00 - 193 Warszawa)</text:p>
      <text:p text:style-name="P149">Zgoda jest dobrowolna, ale niezbędna do zapewnienia bezpiecznego odbioru dzieci ze szkoł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" style:parent-style-name="Nagłówek" style:family="paragraph">
      <style:paragraph-properties fo:text-align="end"/>
      <style:text-properties fo:color="#5B9BD5"/>
    </style:style>
  </office:automatic-styles>
  <office:master-styles>
    <style:master-page style:name="MP0" style:page-layout-name="PL0">
      <style:header>
        <text:p text:style-name="P2"><text:span text:style-name="T3">Szkoła Podstawowa nr 58 im. Jerzego Kukuczki w Poznaniu</text:span></text:p>
        <text:p text:style-name="P4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Prajwowska nowe</meta:initial-creator>
    <dc:creator>Ewa Prajwowska nowe</dc:creator>
    <meta:creation-date>2018-10-07T20:20:00Z</meta:creation-date>
    <dc:date>2018-11-28T18:21:00Z</dc:date>
    <meta:template xlink:href="Normal" xlink:type="simple"/>
    <meta:editing-cycles>6</meta:editing-cycles>
    <meta:editing-duration>PT480S</meta:editing-duration>
    <meta:document-statistic meta:page-count="5" meta:paragraph-count="12" meta:word-count="908" meta:character-count="6344" meta:row-count="45" meta:non-whitespace-character-count="5448"/>
  </office:meta>
</office:document-meta>
</file>