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577cm" fo:margin-left="-0.002cm" table:align="left" style:writing-mode="lr-tb"/>
    </style:style>
    <style:style style:name="Tabela1.A" style:family="table-column">
      <style:table-column-properties style:column-width="16.577cm"/>
    </style:style>
    <style:style style:name="Tabela1.1" style:family="table-row">
      <style:table-row-properties style:min-row-height="0.85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5.961cm" fo:margin-left="-0.199cm" table:align="left" style:writing-mode="lr-tb"/>
    </style:style>
    <style:style style:name="Tabela2.A" style:family="table-column">
      <style:table-column-properties style:column-width="5.159cm"/>
    </style:style>
    <style:style style:name="Tabela2.B" style:family="table-column">
      <style:table-column-properties style:column-width="5.283cm"/>
    </style:style>
    <style:style style:name="Tabela2.C" style:family="table-column">
      <style:table-column-properties style:column-width="3.251cm"/>
    </style:style>
    <style:style style:name="Tabela2.D" style:family="table-column">
      <style:table-column-properties style:column-width="2.26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2.21" style:family="table-row">
      <style:table-row-properties style:min-row-height="2.09cm" fo:keep-together="auto"/>
    </style:style>
    <style:style style:name="Tabela2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2" style:family="table-row">
      <style:table-row-properties style:min-row-height="2.249cm" fo:keep-together="auto"/>
    </style:style>
    <style:style style:name="Tabela2.23" style:family="table-row">
      <style:table-row-properties style:min-row-height="2.275cm" fo:keep-together="auto"/>
    </style:style>
    <style:style style:name="P1" style:family="paragraph" style:parent-style-name="Text_20_body">
      <style:paragraph-properties fo:line-height="150%" fo:text-align="justify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Times New Roman" fo:font-size="12pt" fo:language="pl" fo:country="PL" style:font-size-asian="12pt" style:language-asian="ar" style:country-asian="SA" style:font-name-complex="Times New Roman" style:font-size-complex="12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Times New Roman" fo:language="pl" fo:country="PL" style:font-name-complex="Times New Roman"/>
    </style:style>
    <style:style style:name="P4" style:family="paragraph" style:parent-style-name="Text_20_body">
      <style:paragraph-properties fo:margin-left="0.538cm" fo:margin-right="0cm" fo:line-height="150%" fo:text-align="justify" style:justify-single-word="false" fo:text-indent="0cm" style:auto-text-indent="false"/>
      <style:text-properties style:font-name="Times New Roman" fo:language="pl" fo:country="PL" fo:font-weight="bold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 style:text-autospace="none"/>
    </style:style>
    <style:style style:name="P8" style:family="paragraph" style:parent-style-name="Standard">
      <style:paragraph-properties fo:line-height="150%" style:text-autospace="non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 style:text-autospace="none"/>
    </style:style>
    <style:style style:name="P11" style:family="paragraph" style:parent-style-name="Standard" style:list-style-name="WW8Num38">
      <style:paragraph-properties fo:line-height="150%" fo:text-align="justify" style:justify-single-word="false"/>
    </style:style>
    <style:style style:name="P12" style:family="paragraph" style:parent-style-name="Standard" style:list-style-name="WW8Num23">
      <style:paragraph-properties fo:line-height="150%" fo:text-align="justify" style:justify-single-word="false" style:text-autospace="none"/>
    </style:style>
    <style:style style:name="P13" style:family="paragraph" style:parent-style-name="Standard" style:list-style-name="WW8Num35">
      <style:paragraph-properties fo:line-height="150%" fo:text-align="justify" style:justify-single-word="false" style:text-autospace="none"/>
    </style:style>
    <style:style style:name="P14" style:family="paragraph" style:parent-style-name="Standard" style:list-style-name="WW8Num22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 style:snap-to-layout-grid="false"/>
    </style:style>
    <style:style style:name="P16" style:family="paragraph" style:parent-style-name="Standard" style:list-style-name="WW8Num15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8Num37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fo:color="#000000" fo:font-size="36pt" fo:font-weight="bold" style:font-size-asian="36pt" style:font-weight-asian="bold" style:font-size-complex="36pt" style:font-weight-complex="bold"/>
    </style:style>
    <style:style style:name="P20" style:family="paragraph" style:parent-style-name="Standard">
      <style:paragraph-properties fo:line-height="150%"/>
      <style:text-properties fo:color="#000000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WW8Num14">
      <style:paragraph-properties fo:line-height="150%" fo:text-align="justify" style:justify-single-word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50%" fo:text-align="center" style:justify-single-word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50%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50%" style:text-autospace="non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50%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50%"/>
      <style:text-properties fo:color="#000000" fo:font-size="12pt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fo:font-size="12pt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 style:text-autospace="none"/>
      <style:text-properties fo:color="#000000" fo:font-size="12pt" style:font-size-asian="12pt" style:font-size-complex="12pt"/>
    </style:style>
    <style:style style:name="P33" style:family="paragraph" style:parent-style-name="Standard" style:list-style-name="WW8Num22">
      <style:paragraph-properties fo:line-height="150%" fo:text-align="justify" style:justify-single-word="false"/>
      <style:text-properties fo:color="#000000" fo:font-size="12pt" style:font-size-asian="12pt" style:font-size-complex="12pt"/>
    </style:style>
    <style:style style:name="P34" style:family="paragraph" style:parent-style-name="Standard">
      <style:paragraph-properties fo:line-height="150%" style:text-autospace="none"/>
      <style:text-properties fo:color="#000000" fo:font-size="12pt" style:font-size-asian="12pt" style:font-size-complex="12pt"/>
    </style:style>
    <style:style style:name="P35" style:family="paragraph" style:parent-style-name="Standard">
      <style:paragraph-properties fo:line-height="150%" fo:text-align="center" style:justify-single-word="false" style:text-autospace="none"/>
      <style:text-properties fo:color="#000000" fo:font-size="12pt" style:font-size-asian="12pt" style:font-size-complex="12pt" style:font-weight-complex="bold"/>
    </style:style>
    <style:style style:name="P36" style:family="paragraph" style:parent-style-name="Standard">
      <style:paragraph-properties fo:line-height="150%" style:text-autospace="none"/>
      <style:text-properties fo:color="#000000" fo:font-size="12pt" style:font-size-asian="12pt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 style:font-weight-complex="bold"/>
    </style:style>
    <style:style style:name="P38" style:family="paragraph" style:parent-style-name="Standard">
      <style:paragraph-properties fo:line-height="150%" style:text-autospace="none"/>
      <style:text-properties fo:color="#000000" fo:font-size="12pt" style:font-size-asian="12pt" style:font-size-complex="12pt" style:font-style-complex="italic"/>
    </style:style>
    <style:style style:name="P39" style:family="paragraph" style:parent-style-name="Standard">
      <style:paragraph-properties fo:line-height="150%" fo:text-align="justify" style:justify-single-word="false" style:text-autospace="non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0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>
      <style:paragraph-properties fo:line-height="150%"/>
      <style:text-properties fo:color="#000000" style:font-name="Times New Roman" fo:font-size="12pt" fo:letter-spacing="-0.005cm" fo:language="pl" fo:country="PL" fo:font-weight="bold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line-height="150%"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bold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45" style:family="paragraph" style:parent-style-name="Standard" style:list-style-name="WW8Num38">
      <style:paragraph-properties fo:line-height="150%" fo:text-align="justify" style:justify-single-word="false"/>
      <style:text-properties fo:font-size="12pt" style:font-size-asian="12pt" style:font-size-complex="12pt" style:font-weight-complex="bold"/>
    </style:style>
    <style:style style:name="P46" style:family="paragraph" style:parent-style-name="Standard">
      <style:paragraph-properties fo:line-height="150%" fo:text-align="center" style:justify-single-word="false" style:text-autospace="none"/>
      <style:text-properties fo:font-size="12pt" style:font-size-asian="12pt" style:font-size-complex="12pt" style:font-weight-complex="bold"/>
    </style:style>
    <style:style style:name="P47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 style:font-weight-complex="bold"/>
    </style:style>
    <style:style style:name="P4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9" style:family="paragraph" style:parent-style-name="Standard" style:list-style-name="WW8Num38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0" style:family="paragraph" style:parent-style-name="Standard" style:list-style-name="WW8Num15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1" style:family="paragraph" style:parent-style-name="Standard">
      <style:paragraph-properties fo:line-height="150%" fo:text-align="center" style:justify-single-word="false" style:text-autospace="none"/>
      <style:text-properties fo:font-size="12pt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3" style:family="paragraph" style:parent-style-name="Standard">
      <style:paragraph-properties fo:line-height="150%" fo:text-align="center" style:justify-single-word="false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54" style:family="paragraph" style:parent-style-name="Standard">
      <style:paragraph-properties fo:line-height="150%" fo:text-align="justify" style:justify-single-word="false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55" style:family="paragraph" style:parent-style-name="Standard">
      <style:paragraph-properties fo:line-height="150%" fo:text-align="justify" style:justify-single-word="false" fo:hyphenation-ladder-count="no-limit"/>
      <style:text-properties fo:font-size="12pt" style:text-underline-style="solid" style:text-underline-width="auto" style:text-underline-color="font-color" fo:font-weight="bold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56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57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58" style:family="paragraph" style:parent-style-name="Standard">
      <style:paragraph-properties fo:text-align="center" style:justify-single-word="false" style:text-autospace="none"/>
      <style:text-properties fo:color="#ff0000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line-height="150%" fo:text-align="center" style:justify-single-word="false" style:text-autospace="none"/>
      <style:text-properties fo:color="#ff0000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 style:list-style-name="WW8Num14">
      <style:paragraph-properties fo:margin-top="0cm" fo:margin-bottom="0.353cm" loext:contextual-spacing="false" fo:line-height="150%" fo:text-align="justify" style:justify-single-word="false"/>
    </style:style>
    <style:style style:name="P61" style:family="paragraph" style:parent-style-name="Standard" style:list-style-name="WW8Num4">
      <style:paragraph-properties fo:margin-top="0cm" fo:margin-bottom="0.353cm" loext:contextual-spacing="false" fo:line-height="150%" fo:text-align="justify" style:justify-single-word="false"/>
    </style:style>
    <style:style style:name="P62" style:family="paragraph" style:parent-style-name="Standard">
      <style:paragraph-properties fo:margin-top="0cm" fo:margin-bottom="0.353cm" loext:contextual-spacing="false" fo:line-height="150%" fo:text-align="center" style:justify-single-word="false"/>
    </style:style>
    <style:style style:name="P63" style:family="paragraph" style:parent-style-name="Standard" style:list-style-name="WW8Num14">
      <style:paragraph-properties fo:margin-top="0cm" fo:margin-bottom="0.353cm" loext:contextual-spacing="false"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 style:list-style-name="WW8Num20">
      <style:paragraph-properties fo:margin-top="0cm" fo:margin-bottom="0.353cm" loext:contextual-spacing="false" fo:line-height="150%" fo:text-align="justify" style:justify-single-word="false"/>
      <style:text-properties fo:font-size="12pt" style:font-size-asian="12pt" style:font-size-complex="12pt"/>
    </style:style>
    <style:style style:name="P65" style:family="paragraph" style:parent-style-name="Standard" style:list-style-name="WW8Num5">
      <style:paragraph-properties fo:margin-top="0cm" fo:margin-bottom="0.353cm" loext:contextual-spacing="false" fo:line-height="150%" fo:text-align="justify" style:justify-single-word="false"/>
      <style:text-properties fo:font-size="12pt" style:font-size-asian="12pt" style:font-size-complex="12pt"/>
    </style:style>
    <style:style style:name="P66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top="0cm" fo:margin-bottom="0.353cm" loext:contextual-spacing="false" fo:line-height="150%" fo:text-align="end" style:justify-single-word="false"/>
      <style:text-properties fo:color="#000000" fo:font-size="12pt" fo:font-style="italic" fo:font-weight="bold" style:font-size-asian="12pt" style:font-style-asian="italic" style:font-weight-asian="bold" style:font-size-complex="12pt" style:font-style-complex="italic"/>
    </style:style>
    <style:style style:name="P68" style:family="paragraph" style:parent-style-name="Standard" style:list-style-name="WW8Num4">
      <style:paragraph-properties fo:margin-top="0cm" fo:margin-bottom="0.353cm" loext:contextual-spacing="false" fo:line-height="150%" fo:text-align="justify" style:justify-single-word="false"/>
      <style:text-properties fo:color="#000000" fo:font-size="12pt" style:font-size-asian="12pt" style:font-size-complex="12pt"/>
    </style:style>
    <style:style style:name="P69" style:family="paragraph" style:parent-style-name="Standard">
      <style:paragraph-properties fo:margin-left="1cm" fo:margin-right="0cm" fo:margin-top="0cm" fo:margin-bottom="0.353cm" loext:contextual-spacing="false" fo:line-height="150%" fo:text-align="justify" style:justify-single-word="false" fo:text-indent="0cm" style:auto-text-indent="false"/>
      <style:text-properties fo:color="#000000" fo:font-size="12pt" fo:font-style="italic" fo:font-weight="bold" style:font-size-asian="12pt" style:font-style-asian="italic" style:font-weight-asian="bold" style:font-size-complex="12pt" style:font-style-complex="italic"/>
    </style:style>
    <style:style style:name="P70" style:family="paragraph" style:parent-style-name="Standard">
      <style:paragraph-properties fo:margin-left="1cm" fo:margin-right="0cm" fo:margin-top="0cm" fo:margin-bottom="0.353cm" loext:contextual-spacing="false" fo:line-height="150%" fo:text-align="justify" style:justify-single-word="false" fo:text-indent="0cm" style:auto-text-indent="false"/>
    </style:style>
    <style:style style:name="P71" style:family="paragraph" style:parent-style-name="Standard">
      <style:paragraph-properties fo:margin-left="1cm" fo:margin-right="0cm" fo:margin-top="0cm" fo:margin-bottom="0.353cm" loext:contextual-spacing="false" fo:line-height="150%" fo:text-align="justify" style:justify-single-word="false" fo:text-indent="1.27cm" style:auto-text-indent="false"/>
    </style:style>
    <style:style style:name="P72" style:family="paragraph" style:parent-style-name="Standard">
      <style:paragraph-properties fo:margin-left="1cm" fo:margin-right="0cm" fo:margin-top="0cm" fo:margin-bottom="0.353cm" loext:contextual-spacing="false" fo:line-height="150%" fo:text-align="justify" style:justify-single-word="false" fo:text-indent="0.27cm" style:auto-text-indent="false"/>
    </style:style>
    <style:style style:name="P73" style:family="paragraph" style:parent-style-name="Standard">
      <style:paragraph-properties fo:margin-left="1cm" fo:margin-right="0cm" fo:margin-top="0cm" fo:margin-bottom="0.353cm" loext:contextual-spacing="false" fo:line-height="150%" fo:text-align="justify" style:justify-single-word="false" fo:text-indent="0.27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4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49cm" style:auto-text-indent="false"/>
    </style:style>
    <style:style style:name="P76" style:family="paragraph" style:parent-style-name="Standard">
      <style:paragraph-properties fo:margin-left="0cm" fo:margin-right="0.318cm" fo:line-height="150%" fo:text-align="justify" style:justify-single-word="false" fo:text-indent="1.235cm" style:auto-text-indent="false" style:text-autospace="none"/>
    </style:style>
    <style:style style:name="P77" style:family="paragraph" style:parent-style-name="Standard">
      <style:paragraph-properties fo:margin-left="0cm" fo:margin-right="0.318cm" fo:line-height="150%" fo:text-align="justify" style:justify-single-word="false" fo:text-indent="0cm" style:auto-text-indent="false" style:text-autospace="none"/>
    </style:style>
    <style:style style:name="P7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79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  <style:text-properties fo:color="#000000" fo:font-size="12pt" style:font-size-asian="12pt" style:font-size-complex="12pt"/>
    </style:style>
    <style:style style:name="P80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.741cm" fo:margin-right="0cm" fo:line-height="150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82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fo:font-size="36pt" style:font-size-asian="36pt" style:font-size-complex="36pt"/>
    </style:style>
    <style:style style:name="P83" style:family="paragraph" style:parent-style-name="Heading_20_1" style:list-style-name="WW8Num14">
      <style:paragraph-properties fo:line-height="150%" fo:text-align="justify" style:justify-single-word="false">
        <style:tab-stops>
          <style:tab-stop style:position="1.318cm"/>
        </style:tab-stops>
      </style:paragraph-properties>
    </style:style>
    <style:style style:name="P84" style:family="paragraph" style:parent-style-name="Heading_20_1">
      <style:paragraph-properties fo:line-height="150%" fo:text-align="justify" style:justify-single-word="false">
        <style:tab-stops>
          <style:tab-stop style:position="1.182cm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85" style:family="paragraph" style:parent-style-name="Akapit_20_z_20_listą">
      <style:text-properties style:font-name="Times New Roman" fo:font-size="12pt" fo:language="pl" fo:country="PL" style:font-size-asian="12pt" style:font-name-complex="Times New Roman" style:font-size-complex="12pt"/>
    </style:style>
    <style:style style:name="P86" style:family="paragraph" style:parent-style-name="Akapit_20_z_20_listą" style:list-style-name="WW8Num16">
      <style:paragraph-properties fo:margin-left="3.036cm" fo:margin-right="0cm" fo:margin-top="0cm" fo:margin-bottom="0cm" loext:contextual-spacing="false" fo:line-height="150%" fo:text-align="justify" style:justify-single-word="false" fo:text-indent="-0.614cm" style:auto-text-indent="false">
        <style:tab-stops>
          <style:tab-stop style:position="3.036cm"/>
          <style:tab-stop style:position="3.037cm"/>
        </style:tab-stops>
      </style:paragraph-properties>
    </style:style>
    <style:style style:name="P87" style:family="paragraph" style:parent-style-name="Akapit_20_z_20_listą" style:list-style-name="WW8Num16">
      <style:paragraph-properties fo:margin-left="3.036cm" fo:margin-right="0cm" fo:margin-top="0.079cm" fo:margin-bottom="0cm" loext:contextual-spacing="false" fo:line-height="150%" fo:text-align="justify" style:justify-single-word="false" fo:text-indent="-0.614cm" style:auto-text-indent="false">
        <style:tab-stops>
          <style:tab-stop style:position="3.036cm"/>
          <style:tab-stop style:position="3.037cm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88" style:family="paragraph" style:parent-style-name="Akapit_20_z_20_listą" style:list-style-name="WW8Num16">
      <style:paragraph-properties fo:margin-left="3.036cm" fo:margin-right="0cm" fo:margin-top="0.078cm" fo:margin-bottom="0cm" loext:contextual-spacing="false" fo:line-height="150%" fo:text-align="justify" style:justify-single-word="false" fo:text-indent="-0.614cm" style:auto-text-indent="false">
        <style:tab-stops>
          <style:tab-stop style:position="3.036cm"/>
          <style:tab-stop style:position="3.037cm"/>
        </style:tab-stops>
      </style:paragraph-properties>
    </style:style>
    <style:style style:name="P89" style:family="paragraph" style:parent-style-name="Akapit_20_z_20_listą" style:list-style-name="WW8Num16">
      <style:paragraph-properties fo:margin-left="3.057cm" fo:margin-right="0.714cm" fo:margin-top="0.256cm" fo:margin-bottom="0cm" loext:contextual-spacing="false" fo:line-height="150%" fo:text-align="justify" style:justify-single-word="false" fo:text-indent="-0.635cm" style:auto-text-indent="false">
        <style:tab-stops>
          <style:tab-stop style:position="3.036cm"/>
          <style:tab-stop style:position="3.037cm"/>
        </style:tab-stops>
      </style:paragraph-properties>
    </style:style>
    <style:style style:name="P90" style:family="paragraph" style:parent-style-name="Akapit_20_z_20_listą" style:list-style-name="WW8Num16">
      <style:paragraph-properties fo:margin-left="3.057cm" fo:margin-right="0.714cm" fo:margin-top="0.256cm" fo:margin-bottom="0cm" loext:contextual-spacing="false" fo:line-height="150%" fo:text-align="justify" style:justify-single-word="false" fo:text-indent="-0.635cm" style:auto-text-indent="false">
        <style:tab-stops>
          <style:tab-stop style:position="3.036cm"/>
          <style:tab-stop style:position="3.037cm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91" style:family="paragraph" style:parent-style-name="Akapit_20_z_20_listą" style:list-style-name="WW8Num16">
      <style:paragraph-properties fo:margin-left="3.057cm" fo:margin-right="0.254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3.036cm"/>
          <style:tab-stop style:position="3.037cm"/>
        </style:tab-stops>
      </style:paragraph-properties>
    </style:style>
    <style:style style:name="P92" style:family="paragraph" style:parent-style-name="Akapit_20_z_20_listą">
      <style:paragraph-properties fo:margin-left="1.808cm" fo:margin-right="0.254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3.036cm"/>
          <style:tab-stop style:position="3.037cm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93" style:family="paragraph" style:parent-style-name="Akapit_20_z_20_listą" style:list-style-name="WW8Num16">
      <style:paragraph-properties fo:margin-left="3.057cm" fo:margin-right="0.226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3.036cm"/>
          <style:tab-stop style:position="3.037cm"/>
        </style:tab-stops>
      </style:paragraph-properties>
    </style:style>
    <style:style style:name="P94" style:family="paragraph" style:parent-style-name="Footer">
      <style:paragraph-properties fo:text-align="end" style:justify-single-word="false"/>
    </style:style>
    <style:style style:name="P95" style:family="paragraph" style:parent-style-name="Default">
      <style:paragraph-properties fo:line-height="150%" fo:text-align="justify" style:justify-single-word="false"/>
    </style:style>
    <style:style style:name="P96" style:family="paragraph" style:parent-style-name="Default" style:list-style-name="WW8Num32">
      <style:paragraph-properties fo:line-height="150%" fo:text-align="justify" style:justify-single-word="false"/>
    </style:style>
    <style:style style:name="P97" style:family="paragraph" style:parent-style-name="Default" style:list-style-name="WW8Num19">
      <style:paragraph-properties fo:line-height="150%" fo:text-align="justify" style:justify-single-word="false"/>
    </style:style>
    <style:style style:name="P98" style:family="paragraph" style:parent-style-name="Default">
      <style:paragraph-properties fo:line-height="150%" fo:text-align="justify" style:justify-single-word="false"/>
      <style:text-properties style:font-name="Times New Roman" style:font-name-complex="Times New Roman"/>
    </style:style>
    <style:style style:name="P99" style:family="paragraph" style:parent-style-name="Default" style:list-style-name="WW8Num25">
      <style:paragraph-properties fo:line-height="150%" fo:text-align="justify" style:justify-single-word="false"/>
      <style:text-properties style:font-name="Times New Roman" style:font-name-complex="Times New Roman"/>
    </style:style>
    <style:style style:name="P100" style:family="paragraph" style:parent-style-name="Default" style:list-style-name="WW8Num26">
      <style:paragraph-properties fo:line-height="150%" fo:text-align="justify" style:justify-single-word="false"/>
      <style:text-properties style:font-name="Times New Roman" style:font-name-complex="Times New Roman"/>
    </style:style>
    <style:style style:name="P101" style:family="paragraph" style:parent-style-name="Default" style:list-style-name="WW8Num19">
      <style:paragraph-properties fo:line-height="150%" fo:text-align="justify" style:justify-single-word="false"/>
      <style:text-properties style:font-name="Times New Roman" style:font-name-complex="Times New Roman"/>
    </style:style>
    <style:style style:name="P102" style:family="paragraph" style:parent-style-name="Default" style:list-style-name="WW8Num28">
      <style:paragraph-properties fo:line-height="150%" fo:text-align="justify" style:justify-single-word="false"/>
      <style:text-properties style:font-name="Times New Roman" style:font-name-complex="Times New Roman"/>
    </style:style>
    <style:style style:name="P103" style:family="paragraph" style:parent-style-name="Default" style:list-style-name="WW8Num11">
      <style:paragraph-properties fo:line-height="150%" fo:text-align="justify" style:justify-single-word="false"/>
      <style:text-properties style:font-name="Times New Roman" style:font-name-complex="Times New Roman"/>
    </style:style>
    <style:style style:name="P104" style:family="paragraph" style:parent-style-name="Default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105" style:family="paragraph" style:parent-style-name="Default">
      <style:paragraph-properties fo:line-height="15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06" style:family="paragraph" style:parent-style-name="Default">
      <style:paragraph-properties fo:margin-top="0cm" fo:margin-bottom="0.141cm" loext:contextual-spacing="false" fo:line-height="150%" fo:text-align="justify" style:justify-single-word="false"/>
    </style:style>
    <style:style style:name="P107" style:family="paragraph" style:parent-style-name="Default" style:list-style-name="WW8Num19">
      <style:paragraph-properties fo:margin-top="0cm" fo:margin-bottom="0.141cm" loext:contextual-spacing="false" fo:line-height="150%" fo:text-align="justify" style:justify-single-word="false"/>
    </style:style>
    <style:style style:name="P108" style:family="paragraph" style:parent-style-name="Default" style:list-style-name="WW8Num11">
      <style:paragraph-properties fo:margin-top="0cm" fo:margin-bottom="0.141cm" loext:contextual-spacing="false" fo:line-height="150%" fo:text-align="justify" style:justify-single-word="false"/>
    </style:style>
    <style:style style:name="P109" style:family="paragraph" style:parent-style-name="Default">
      <style:paragraph-properties fo:margin-top="0cm" fo:margin-bottom="0.141cm" loext:contextual-spacing="false" fo:line-height="15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10" style:family="paragraph" style:parent-style-name="Default" style:list-style-name="WW8Num19">
      <style:paragraph-properties fo:margin-top="0cm" fo:margin-bottom="0.141cm" loext:contextual-spacing="false" fo:line-height="150%" fo:text-align="justify" style:justify-single-word="false"/>
      <style:text-properties style:font-name="Times New Roman" style:font-name-complex="Times New Roman"/>
    </style:style>
    <style:style style:name="P111" style:family="paragraph" style:parent-style-name="Default" style:list-style-name="WW8Num11">
      <style:paragraph-properties fo:margin-top="0cm" fo:margin-bottom="0.141cm" loext:contextual-spacing="false" fo:line-height="150%" fo:text-align="justify" style:justify-single-word="false"/>
      <style:text-properties style:font-name="Times New Roman" style:font-name-complex="Times New Roman"/>
    </style:style>
    <style:style style:name="P112" style:family="paragraph" style:parent-style-name="Default">
      <style:paragraph-properties fo:margin-top="0cm" fo:margin-bottom="0.136cm" loext:contextual-spacing="false" fo:line-height="150%" fo:text-align="justify" style:justify-single-word="false"/>
    </style:style>
    <style:style style:name="P113" style:family="paragraph" style:parent-style-name="Default" style:list-style-name="WW8Num25">
      <style:paragraph-properties fo:margin-top="0cm" fo:margin-bottom="0.136cm" loext:contextual-spacing="false" fo:line-height="150%" fo:text-align="justify" style:justify-single-word="false"/>
    </style:style>
    <style:style style:name="P114" style:family="paragraph" style:parent-style-name="Default" style:list-style-name="WW8Num26">
      <style:paragraph-properties fo:margin-top="0cm" fo:margin-bottom="0.136cm" loext:contextual-spacing="false" fo:line-height="150%" fo:text-align="justify" style:justify-single-word="false"/>
    </style:style>
    <style:style style:name="P115" style:family="paragraph" style:parent-style-name="Default" style:list-style-name="WW8Num13">
      <style:paragraph-properties fo:margin-top="0cm" fo:margin-bottom="0.136cm" loext:contextual-spacing="false" fo:line-height="150%" fo:text-align="justify" style:justify-single-word="false"/>
    </style:style>
    <style:style style:name="P116" style:family="paragraph" style:parent-style-name="Default" style:list-style-name="WW8Num19">
      <style:paragraph-properties fo:margin-top="0cm" fo:margin-bottom="0.136cm" loext:contextual-spacing="false" fo:line-height="150%" fo:text-align="justify" style:justify-single-word="false"/>
    </style:style>
    <style:style style:name="P117" style:family="paragraph" style:parent-style-name="Default">
      <style:paragraph-properties fo:margin-top="0cm" fo:margin-bottom="0.136cm" loext:contextual-spacing="false" fo:line-height="150%" fo:text-align="justify" style:justify-single-word="false"/>
      <style:text-properties style:font-name="Times New Roman" style:font-name-complex="Times New Roman"/>
    </style:style>
    <style:style style:name="P118" style:family="paragraph" style:parent-style-name="Default" style:list-style-name="WW8Num25">
      <style:paragraph-properties fo:margin-top="0cm" fo:margin-bottom="0.136cm" loext:contextual-spacing="false" fo:line-height="150%" fo:text-align="justify" style:justify-single-word="false"/>
      <style:text-properties style:font-name="Times New Roman" style:font-name-complex="Times New Roman"/>
    </style:style>
    <style:style style:name="P119" style:family="paragraph" style:parent-style-name="Default" style:list-style-name="WW8Num26">
      <style:paragraph-properties fo:margin-top="0cm" fo:margin-bottom="0.136cm" loext:contextual-spacing="false" fo:line-height="150%" fo:text-align="justify" style:justify-single-word="false"/>
      <style:text-properties style:font-name="Times New Roman" style:font-name-complex="Times New Roman"/>
    </style:style>
    <style:style style:name="P120" style:family="paragraph" style:parent-style-name="Default" style:list-style-name="WW8Num13">
      <style:paragraph-properties fo:margin-top="0cm" fo:margin-bottom="0.136cm" loext:contextual-spacing="false" fo:line-height="150%" fo:text-align="justify" style:justify-single-word="false"/>
      <style:text-properties style:font-name="Times New Roman" style:font-name-complex="Times New Roman"/>
    </style:style>
    <style:style style:name="P121" style:family="paragraph" style:parent-style-name="Default" style:list-style-name="WW8Num19">
      <style:paragraph-properties fo:margin-top="0cm" fo:margin-bottom="0.136cm" loext:contextual-spacing="false" fo:line-height="150%" fo:text-align="justify" style:justify-single-word="false"/>
      <style:text-properties style:font-name="Times New Roman" style:font-name-complex="Times New Roman"/>
    </style:style>
    <style:style style:name="P122" style:family="paragraph" style:parent-style-name="Default">
      <style:paragraph-properties fo:margin-top="0cm" fo:margin-bottom="0.136cm" loext:contextual-spacing="false" fo:line-height="15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23" style:family="paragraph" style:parent-style-name="Default">
      <style:paragraph-properties fo:margin-left="1.376cm" fo:margin-right="0cm" fo:margin-top="0cm" fo:margin-bottom="0.136cm" loext:contextual-spacing="false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T1" style:family="text">
      <style:text-properties fo:color="#000000"/>
    </style:style>
    <style:style style:name="T2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font-weight="bold" style:font-size-asian="12pt" style:font-weight-asian="bold" style:font-size-complex="12pt" style:font-style-complex="italic"/>
    </style:style>
    <style:style style:name="T6" style:family="text">
      <style:text-properties fo:color="#000000" fo:font-size="12pt" fo:font-weight="bold" style:font-size-asian="12pt" style:font-weight-asian="bold" style:font-size-complex="12pt" style:font-style-complex="italic" style:font-weight-complex="bold"/>
    </style:style>
    <style:style style:name="T7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/>
    </style:style>
    <style:style style:name="T8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2pt" style:font-size-asian="12pt" style:font-size-complex="12pt" style:font-style-complex="italic"/>
    </style:style>
    <style:style style:name="T12" style:family="text">
      <style:text-properties fo:color="#000000" fo:font-size="12pt" style:font-size-asian="12pt" style:font-size-complex="12pt" style:font-weight-complex="bold"/>
    </style:style>
    <style:style style:name="T13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4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color="#000000" fo:font-weight="bold" style:font-weight-asian="bold"/>
    </style:style>
    <style:style style:name="T16" style:family="text">
      <style:text-properties fo:color="#000000" style:font-style-complex="italic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weight-complex="bold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fo:font-weight="bold" style:font-size-asian="12pt" style:language-asian="ar" style:country-asian="SA" style:font-weight-asian="bold" style:font-size-complex="12pt"/>
    </style:style>
    <style:style style:name="T2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4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25" style:family="text">
      <style:text-properties fo:font-size="12pt" fo:font-style="italic" style:font-size-asian="12pt" style:font-style-asian="italic" style:font-size-complex="12pt" style:font-style-complex="italic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style:font-size-asian="12pt" style:font-size-complex="12pt" style:font-weight-complex="bold"/>
    </style:style>
    <style:style style:name="T28" style:family="text">
      <style:text-properties fo:font-size="12pt" style:font-size-asian="12pt" style:font-size-complex="12pt" style:font-style-complex="italic"/>
    </style:style>
    <style:style style:name="T29" style:family="text">
      <style:text-properties fo:font-size="12pt" style:font-size-asian="12pt" style:language-asian="ar" style:country-asian="SA" style:font-size-complex="12pt"/>
    </style:style>
    <style:style style:name="T3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1" style:family="text">
      <style:text-properties fo:font-size="12pt" style:text-underline-style="solid" style:text-underline-width="auto" style:text-underline-color="font-color" fo:font-weight="bold" style:font-size-asian="12pt" style:language-asian="ar" style:country-asian="SA" style:font-weight-asian="bold" style:font-size-complex="12pt"/>
    </style:style>
    <style:style style:name="T32" style:family="text">
      <style:text-properties style:font-style-complex="italic"/>
    </style:style>
    <style:style style:name="T33" style:family="text">
      <style:text-properties style:font-name="Times New Roman" style:font-name-complex="Times New Roman"/>
    </style:style>
    <style:style style:name="T34" style:family="text">
      <style:text-properties style:font-name="Times New Roman" style:font-name-complex="Times New Roman" style:font-weight-complex="bold"/>
    </style:style>
    <style:style style:name="T35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36" style:family="text">
      <style:text-properties style:font-name="Times New Roman" fo:font-weight="bold" style:font-weight-asian="bold" style:font-name-complex="Times New Roman" style:font-weight-complex="bold"/>
    </style:style>
    <style:style style:name="T37" style:family="text">
      <style:text-properties style:font-name="Times New Roman" fo:font-size="12pt" fo:letter-spacing="-0.005cm" fo:language="pl" fo:country="PL" style:font-size-asian="12pt" style:font-name-complex="Times New Roman" style:font-size-complex="12pt"/>
    </style:style>
    <style:style style:name="T38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39" style:family="text">
      <style:text-properties style:font-name="Times New Roman" fo:font-size="12pt" fo:letter-spacing="0.044cm" fo:language="pl" fo:country="PL" style:font-size-asian="12pt" style:font-name-complex="Times New Roman" style:font-size-complex="12pt"/>
    </style:style>
    <style:style style:name="T40" style:family="text">
      <style:text-properties style:font-name="Times New Roman" fo:font-size="12pt" fo:letter-spacing="-0.023cm" fo:language="pl" fo:country="PL" style:font-size-asian="12pt" style:font-name-complex="Times New Roman" style:font-size-complex="12pt"/>
    </style:style>
    <style:style style:name="T41" style:family="text">
      <style:text-properties style:font-name="Times New Roman" fo:font-size="12pt" fo:letter-spacing="-0.012cm" fo:language="pl" fo:country="PL" style:font-size-asian="12pt" style:font-name-complex="Times New Roman" style:font-size-complex="12pt"/>
    </style:style>
    <style:style style:name="T42" style:family="text">
      <style:text-properties style:font-name="Times New Roman" fo:font-size="12pt" fo:letter-spacing="-0.026cm" fo:language="pl" fo:country="PL" style:font-size-asian="12pt" style:font-name-complex="Times New Roman" style:font-size-complex="12pt"/>
    </style:style>
    <style:style style:name="T43" style:family="text">
      <style:text-properties style:font-name="Times New Roman" fo:language="pl" fo:country="PL" fo:font-weight="bold" style:font-weight-asian="bold" style:font-name-complex="Times New Roman"/>
    </style:style>
    <style:style style:name="T44" style:family="text">
      <style:text-properties style:font-name="Times New Roman" fo:language="pl" fo:country="PL" style:font-name-complex="Times New Roman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name="Symbol" style:font-name-asian="Symbol" style:font-name-complex="Symbol"/>
    </style:style>
    <style:style style:name="T48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49" style:family="text">
      <style:text-properties fo:color="#ff0000" fo:font-size="12pt" style:font-size-asian="12pt" style:font-size-complex="12pt"/>
    </style:style>
    <style:style style:name="T50" style:family="text">
      <style:text-properties fo:color="#ff0000" fo:font-size="12pt" style:font-size-asian="12pt" style:font-size-complex="12pt" style:font-style-complex="italic"/>
    </style:style>
    <style:style style:name="T51" style:family="text">
      <style:text-properties fo:color="#ff0000" fo:font-weight="bold" style:font-weight-asian="bold"/>
    </style:style>
    <style:style style:name="T52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/>
      <text:p text:style-name="P19">PROGRAM WYCHOWAWCZO-PROFILAKTYCZNY</text:p>
      <text:p text:style-name="P7"><text:span text:style-name="T2">SZKOŁY PODSTAWOWEJ <text:s text:c="14"/>W DASZEWIE</text:span></text:p>
      <text:p text:style-name="P19">NA LATA 2018 – 2021</text:p>
      <text:p text:style-name="P19"/>
      <text:p text:style-name="P19"/>
      <text:p text:style-name="P22"/>
      <text:p text:style-name="P22"/>
      <text:p text:style-name="P66"/>
      <text:p text:style-name="P66"/>
      <text:p text:style-name="P66"/>
      <text:p text:style-name="P62"><text:soft-page-break/><text:span text:style-name="T7">„Nie oczekuj, że Twoje dziecko będzie takim, jakim Ty chcesz, żeby było. Pomóż mu stać się sobą a nie Tobą”.</text:span></text:p>
      <text:p text:style-name="P67">Janusz Korczak</text:p>
      <text:p text:style-name="P69"/>
      <text:list xml:id="list1283911307" text:style-name="WW8Num14">
        <text:list-item>
          <text:p text:style-name="P60"><text:span text:style-name="T21">WPROWADZENIE DO PROGRAMU</text:span></text:p>
        </text:list-item>
      </text:list>
      <text:p text:style-name="P71"><text:span text:style-name="T24">Wychowanie</text:span><text:span text:style-name="T21"> </text:span><text:span text:style-name="T27">to wspieranie dziecka w rozwoju ku pełnej dojrzałości w sferze fizycznej, emocjonalnej, intelektualnej, duchowej i społecznej, które powinno być wzmacniane i uzupełniane przez działania z zakresu profilaktyki dzieci i młodzieży</text:span><text:span text:style-name="Footnote_20_Symbol"><text:span text:style-name="T27"><text:note text:id="ftn1" text:note-class="footnote"><text:note-citation>1</text:note-citation><text:note-body><text:p text:style-name="Footnote"><text:s/>Art.1 pkt 3 ustawy Prawo Oświatowe</text:p></text:note-body></text:note></text:span></text:span><text:span text:style-name="T27">. </text:span></text:p>
      <text:p text:style-name="P70"><text:span text:style-name="T24">Wychowanie</text:span><text:span text:style-name="T21"> </text:span><text:span text:style-name="T26">należy do podstawowych celów polityki edukacyjnej państwa. Jest procesem, który odbywa się w każdym momencie życia dziecka.</text:span></text:p>
      <text:p text:style-name="P72"><text:span text:style-name="T26">Zadaniem szkoły jest </text:span><text:span text:style-name="T20">wychowywanie dzieci i młodzieży </text:span><text:span text:style-name="T21">i kształtowanie w nich wartości.</text:span></text:p>
      <text:p text:style-name="P72"><text:span text:style-name="T24">Wychowanie młodego człowieka</text:span><text:span text:style-name="T27"> jest zadaniem rodziny i szkoły, która w swojej działalności powinna uwzględniać wolę rodziców, ale także i państwa do którego obowiązków należy </text:span><text:span text:style-name="T21">stwarzanie właściwych warunków wychowania.</text:span></text:p>
      <text:p text:style-name="P72"><text:span text:style-name="T24">Profilaktykę</text:span><text:span text:style-name="T21"> </text:span><text:span text:style-name="T27">należy rozumieć jako interwencję wzmacniającą, korygującą i uzupełniającą wychowanie. <text:s/>Jest to proces wspomagania człowieka, w radzeniu sobie z trudnościami zagrażającymi prawidłowemu rozwojowi i zdrowemu życiu, ale także ograniczanie i likwidowanie czynników, które blokują prawidłowy rozwój i zaburzają zdrowy styl życia.</text:span></text:p>
      <text:p text:style-name="P73">Profilaktyka pierwszorzędowa to działania mające na celu:</text:p>
      <text:list xml:id="list993915667" text:style-name="WW8Num20">
        <text:list-item>
          <text:p text:style-name="P64">promocję zdrowia i przedłużanie życia człowieka,</text:p>
        </text:list-item>
        <text:list-item>
          <text:p text:style-name="P64">zapobieganie pojawianiu się problemów związanych z zachowaniami dysfunkcyjnymi.</text:p>
        </text:list-item>
      </text:list>
      <text:p text:style-name="P74"/>
      <text:p text:style-name="P74"/>
      <text:p text:style-name="P75"><text:soft-page-break/><text:span text:style-name="T21">Profilaktyka drugorzędowa ma na celu:</text:span></text:p>
      <text:list xml:id="list252333415" text:style-name="WW8Num5">
        <text:list-item>
          <text:p text:style-name="P65">ujawnianie osób o najwyższym ryzyku dysfunkcyjności,</text:p>
        </text:list-item>
        <text:list-item>
          <text:p text:style-name="P65"><text:s/>pomaganie im w redukcji tego ryzyka (a więc zapobieganie rozwojowi zaburzeń).</text:p>
        </text:list-item>
      </text:list>
      <text:p text:style-name="P76"><text:span text:style-name="T10">Realizacja </text:span><text:span text:style-name="T8">Szkolnego Programu Wychowawczo - Profilaktycznego </text:span><text:span text:style-name="T10">zgodnie z jego założeniami ma doprowadzić do aktywnego rozwoju wszystkich sfer osobowości ucznia <text:s text:c="9"/>i umożliwić mu osiągnięcie szeroko rozumianego sukcesu. Zaspokajając jego potrzeby, <text:s text:c="16"/>nauczyciele, a w szczególności wychowawcy kształtują samodzielne myślenie, budują wzajemne zaufanie, uczą otwartości na drugiego człowieka, wskazują jak radzić sobie z trudnościami zagrażającymi prawidłowemu rozwojowi, wprowadzają normy sprzyjające postawom etycznym, zdrowemu stylowi życia bez substancji psychoaktywnych, wypracowują </text:span><text:span text:style-name="T26">sposoby radzenia sobie w sytuacjach kryzysowych, dostarczają wiedzy o dobrym i zdrowym życiu, dają osobiste wsparcie.</text:span></text:p>
      <text:p text:style-name="P32"/>
      <text:p text:style-name="P77"><text:span text:style-name="T24">Program Wychowawczo- Profilaktyczny</text:span><text:span text:style-name="T25"> </text:span><text:span text:style-name="T26">przeznaczony jest do realizacji przez wszystkich wychowawców i nauczycieli we współpracy z psychologiem, pedagogiem, logopedą, pielęgniarką szkolną i pozostałymi pracownikami szkoły, w zależności od stanu zasobów, potrzeb klasy i grup wychowawczych. oraz przy współpracy z rodzicami i środowiskiem lokalnym. </text:span></text:p>
      <text:p text:style-name="P78"><text:span text:style-name="T23">Program Wychowawczo- Profilaktyczny</text:span><text:span text:style-name="T26"> realizowany w Szkole Podstawowej w Daszewie jest uporządkowanym zbiorem refleksji, wniosków, analiz dokumentów i sytuacji wychowawczych. Zapewnia spójność oddziaływań wychowawczych rodziców i nauczycieli oraz pozwala określić kierunek pracy wychowawczo-profilaktycznej placówki w trakcie realizacji programu. </text:span></text:p>
      <text:p text:style-name="P95"><text:span text:style-name="T33">Opiera się na hierarchii wartości przyjętej przez Radę Pedagogiczną, Radę Rodziców <text:s text:c="16"/>i Samorząd Uczniowski, wynikających z przyjętej w szkole koncepcji pracy. Treści szkolnego programu wychowawczo-profilaktycznego są spójne ze statutem szkoły i wewnątrzszkolnym systemem oceniania. Istotą działań wychowawczych i profilaktycznych szkoły jest współpraca całej społeczności szkolnej oparta na złożeniu, że wychowanie jest zadaniem realizowanym w rodzinie i w szkole, która w swojej działalności musi uwzględniać zarówno wolę rodziców, jak i priorytety edukacyjne państwa. Rolą szkoły, oprócz jej funkcji dydaktycznej, jest dbałość o wszechstronny rozwój każdego z uczniów <text:s/>oraz wspomaganie </text:span><text:soft-page-break/><text:span text:style-name="T33">wychowawczej funkcji rodziny. Proces wychowania jest wzmacniany i uzupełniany poprzez działania z zakresu profilaktyki problemów dzieci i młodzieży. </text:span></text:p>
      <text:p text:style-name="P95"><text:span text:style-name="T33"><text:s text:c="6"/></text:span><text:span text:style-name="T35">Program Wychowawczo-Profilaktyczny szkoły</text:span><text:span text:style-name="T33"> tworzy spójną całość ze szkolnym zestawem programów nauczania i uwzględnia wymagania opisane w podstawie programowej. Określa sposób realizacji celów kształcenia oraz zadań wychowawczych zawartych w podstawie programowej kształcenia ogólnego, uwzględniając kierunki i formy oddziaływań wychowawczych, których uzupełnieniem są działania profilaktyczne skierowane do uczniów, rodziców i nauczycieli.</text:span></text:p>
      <text:list xml:id="list141960672755287" text:continue-list="list1283911307" text:style-name="WW8Num14">
        <text:list-item>
          <text:p text:style-name="P60"><text:span text:style-name="T21">ZAŁOŻENIA PROGRAMOWE</text:span></text:p>
        </text:list-item>
      </text:list>
      <text:list xml:id="list266478871" text:style-name="WW8Num4">
        <text:list-item>
          <text:p text:style-name="P61"><text:span text:style-name="T10">Kształtowanie postaw twórczych, opartych na akceptowanym społecznie systemie wartości, ukierunkowanych na poszanowanie godności własnej <text:s text:c="13"/>i drugiego człowieka.</text:span></text:p>
        </text:list-item>
        <text:list-item>
          <text:p text:style-name="P61"><text:span text:style-name="T10">Wychowanie do wartości: samoświadomość, bezpieczeństwo, dyscyplina, kreatywność, odpowiedzialność, relacyjność, sprawczość, <text:s/>miłość, lojalność, nauka, zrozumienie, wspólnota, piękno, sprawiedliwość, mądrość, przyjaźń, wiedza, uczciwość, poważanie, tradycja, wolność, pasja, niezależność, prawość, rodzina, rozwój, prawda, porządek, patriotyzm.</text:span></text:p>
        </text:list-item>
        <text:list-item>
          <text:p text:style-name="P68">Wzmacnianie wychowawczej roli szkoły.</text:p>
        </text:list-item>
        <text:list-item>
          <text:p text:style-name="P68">Rozwijanie i wspieranie działalności wolontarystycznej .</text:p>
        </text:list-item>
        <text:list-item>
          <text:p text:style-name="P68">Rozwijanie więzi emocjonalnych z krajem ojczystym i budzenie tożsamości obywatelskiej.</text:p>
        </text:list-item>
      </text:list>
      <text:p text:style-name="P95"><text:span text:style-name="T33">Działalność wychowawczo-profilaktyczna w naszej szkole polega na prowadzeniu działań <text:s text:c="10"/>z zakresu promocji zdrowia i bezpieczeństwa oraz wspomaganiu ucznia w jego rozwoju ukierunkowanym na osiągnięcie pełnej dojrzałości w sferze:</text:span></text:p>
      <text:p text:style-name="P10"><text:span text:style-name="T10">• fizycznej – ukierunkowanej na kształcenie umiejętności pozwalających na prowadzenie</text:span></text:p>
      <text:p text:style-name="P32">zdrowego stylu życia i podejmowania zachowań prozdrowotnych,</text:p>
      <text:p text:style-name="P32">• emocjonalnej – ukierunkowanej na zbudowanie równowagi i harmonii psychicznej, na</text:p>
      <text:p text:style-name="P32">osiągnięcie właściwego stosunku do siebie i innych ludzi,</text:p>
      <text:p text:style-name="P32">• społecznej – ukierunkowanej na właściwe pełnienie ról społecznych oraz kształtowanie</text:p>
      <text:p text:style-name="P32">umiejętności dokonywania samodzielnej oceny wzorów i norm społecznych,</text:p>
      <text:p text:style-name="P10"><text:soft-page-break/><text:span text:style-name="T10">• duchowej – ukierunkowanej na zdobycie stabilnego systemu wartości i docenienie znaczenia zdrowia i sensu życia.</text:span></text:p>
      <text:p text:style-name="P32"/>
      <text:p text:style-name="P10"><text:span text:style-name="T10"><text:s text:c="6"/>Szkoła prowadzi systematyczną działalność wychowawczą, profilaktyczną, edukacyjną i informacyjną wśród uczniów, rodziców, nauczycieli i innych pracowników szkoły, odbywającą się w formie: pogadanek, prelekcji, warsztatów, szkoleń, spektakli teatralnych, festynów i aktywnych metod pracy, w tym projektów edukacyjnych.</text:span></text:p>
      <text:list xml:id="list141959948344888" text:continue-list="list141960672755287" text:style-name="WW8Num14">
        <text:list-item>
          <text:p text:style-name="P23">UCZESTNICY PROGRAMU:</text:p>
        </text:list-item>
      </text:list>
      <text:p text:style-name="P9"><text:span text:style-name="T26">• Dyrektor szkoły,</text:span></text:p>
      <text:p text:style-name="P9"><text:span text:style-name="T26">• Pedagog szkolny,</text:span></text:p>
      <text:p text:style-name="P9"><text:span text:style-name="T26">• Wychowawcy klas,</text:span></text:p>
      <text:p text:style-name="P9"><text:span text:style-name="T26">• Nauczyciele,</text:span></text:p>
      <text:p text:style-name="P9"><text:span text:style-name="T26">• Pielęgniarka szkolna,</text:span></text:p>
      <text:p text:style-name="P9"><text:span text:style-name="T26">• Uczniowie,</text:span></text:p>
      <text:p text:style-name="P9"><text:span text:style-name="T26">• Rodzice,</text:span></text:p>
      <text:p text:style-name="P48">•Samorząd Uczniowski,</text:p>
      <text:p text:style-name="P9"><text:span text:style-name="T26">•Pozostali pracownicy szkoły.</text:span></text:p>
      <text:p text:style-name="P79"/>
      <text:list xml:id="list141961082871300" text:continue-numbering="true" text:style-name="WW8Num14">
        <text:list-item>
          <text:p text:style-name="P60"><text:span text:style-name="T21">CELE PROGRAMU WYCHOWAWCZO-PROFILAKTYCZNEGO</text:span></text:p>
        </text:list-item>
      </text:list>
      <text:list xml:id="list1952574030" text:style-name="WW8Num38">
        <text:list-item>
          <text:p text:style-name="P49">Zapewnienie optymalnych warunków do wszechstronnego rozwoju osobowości ucznia/wychowanka <text:s/>w bezpiecznym i przyjaznym środowisku szkolnym.</text:p>
        </text:list-item>
        <text:list-item>
          <text:p text:style-name="P45">Kształtowanie nawyków kulturalnego zachowania, efektywnej współpracy, komunikowania się z rówieśnikami i dorosłymi. </text:p>
        </text:list-item>
        <text:list-item>
          <text:p text:style-name="P45">Kształtowanie kompetencji społecznych i działań mających na celu poprawę dyscypliny.</text:p>
        </text:list-item>
        <text:list-item>
          <text:p text:style-name="P45">Uświadomienie uczniom konieczności dbania o własne zdrowie.</text:p>
        </text:list-item>
        <text:list-item>
          <text:p text:style-name="P45">Zapobieganie zachowaniom agresywnym.</text:p>
        </text:list-item>
        <text:list-item>
          <text:p text:style-name="P49">Stwarzanie warunków do efektywnej współpracy z domem rodzinnym ucznia oraz integracji ze środowiskiem lokalnym.</text:p>
        </text:list-item>
        <text:list-item>
          <text:p text:style-name="P11"><text:span text:style-name="T26">Przygotowanie wychowanka do podjęcia nauki na kolejnym etapie kształcenia oraz przygotowania do samodzielnego i prawidłowego funkcjonowania w dorosłym życiu, <text:s text:c="9"/>w pełnej integracji ze środowiskiem.</text:span></text:p>
        </text:list-item>
        <text:list-item>
          <text:p text:style-name="P45"><text:s/>Kształtowanie poczucia tożsamości narodowej, przynależności do społeczności szkolnej, lokalnej i regionalnej, świadomości swoich praw i obowiązków. </text:p>
        </text:list-item>
        <text:list-item>
          <text:p text:style-name="P45"><text:soft-page-break/>Rozwijanie właściwych nawyków higienicznych i zdrowotnych, umiejętności dokonywania wyboru zachowań chroniących zdrowie własne i innych ludzi, propagowanie ekologicznego stylu życia. Motywowanie do zdrowego stylu życia.</text:p>
        </text:list-item>
        <text:list-item>
          <text:p text:style-name="P45">Wspieranie wszechstronnego rozwoju ucznia.</text:p>
        </text:list-item>
      </text:list>
      <text:p text:style-name="P81"/>
      <text:list xml:id="list141960179756097" text:continue-list="list141961082871300" text:style-name="WW8Num14">
        <text:list-item>
          <text:p text:style-name="P63">ZADANIA PROGRAMU WYCHOWAWCZO-PROFILAKTYCZNEGO</text:p>
        </text:list-item>
      </text:list>
      <text:p text:style-name="P32">• budowanie postawy prozdrowotnej i zdrowego stylu życia,</text:p>
      <text:p text:style-name="P32">• wdrażanie podstawowych zasad bezpieczeństwa,</text:p>
      <text:p text:style-name="P32">• rozwijanie postaw patriotycznych i obywatelskich oraz wzmacnianie poczucia tożsamości</text:p>
      <text:p text:style-name="P32">narodowej,</text:p>
      <text:p text:style-name="P32">• kształtowanie hierarchii wartości,</text:p>
      <text:p text:style-name="P32">• planowanie własnego rozwoju (w tym preorientacja zawodowa),</text:p>
      <text:p text:style-name="P32">• wspieranie działalności charytatywnej i promowanie wolontariatu,</text:p>
      <text:p text:style-name="P32">• wzmacnianie wśród uczniów więzi ze szkołą oraz społecznością lokalną,</text:p>
      <text:p text:style-name="P32">• kształtowanie przyjaznego klimatu w szkole poprzez budowanie prawidłowych relacji między wszystkimi członkami społeczności szkolnej,</text:p>
      <text:p text:style-name="P32">• eliminowanie napięć psychicznych spowodowanych niepowodzeniami szkolnymi oraz</text:p>
      <text:p text:style-name="P32">trudnościami w kontaktach z rówieśnikami,</text:p>
      <text:p text:style-name="P32">• pomoc rodzicom, nauczycielom w rozwiązywaniu problemów wychowawczych,</text:p>
      <text:p text:style-name="P32">• przeciwdziałanie przemocy w rodzinie.</text:p>
      <text:p text:style-name="P32"/>
      <text:p text:style-name="P10"><text:span text:style-name="T13"><text:s/>Model absolwenta:</text:span></text:p>
      <text:p text:style-name="P32">Absolwent jest:</text:p>
      <text:p text:style-name="P10"><text:span text:style-name="T10">• </text:span><text:span text:style-name="T4">odpowiedzialny: </text:span><text:span text:style-name="T10">stara się przewidywać skutki swoich działań, jest gotów ponosić</text:span></text:p>
      <text:p text:style-name="P32">konsekwencje swoich czynów, w grupie poczuwa się do współodpowiedzialności,</text:p>
      <text:p text:style-name="P10"><text:span text:style-name="T10">• </text:span><text:span text:style-name="T4">tolerancyjny: </text:span><text:span text:style-name="T10">prezentuje swój punkt widzenia i szanuje poglądy innych,</text:span></text:p>
      <text:p text:style-name="P10"><text:span text:style-name="T10">• </text:span><text:span text:style-name="T4">empatyczny: </text:span><text:span text:style-name="T10">rozumie potrzeby drugiego człowieka i stara się je zaspokoić,</text:span></text:p>
      <text:p text:style-name="P10"><text:span text:style-name="T10">• </text:span><text:span text:style-name="T4">optymistą: </text:span><text:span text:style-name="T10">pozytywnie patrzy na świat, lubi siebie i innych,</text:span></text:p>
      <text:p text:style-name="P10"><text:span text:style-name="T10">• </text:span><text:span text:style-name="T4">patriotą: </text:span><text:span text:style-name="T10">szanuje symbole narodowe i europejskie, kultywuje tradycje narodowe, dba <text:s text:c="13"/>o miejsca pamięci narodowej, zna ważne wydarzenia i postacie związane z historią Polski.</text:span></text:p>
      <text:p text:style-name="P32"/>
      <text:p text:style-name="P32"/>
      <text:p text:style-name="P32"/>
      <text:p text:style-name="P39"><text:soft-page-break/>Diagnoza sytuacji wychowawczej</text:p>
      <text:p text:style-name="P10"><text:span text:style-name="T10"><text:s text:c="6"/>W Szkole Podstawowej w Daszewie każdego roku przeprowadzana jest diagnoza środowiska, analizuje się potrzeby i zasoby szkoły z obszaru wychowania i profilaktyki.</text:span></text:p>
      <text:p text:style-name="P32">Przed przystąpieniem do tworzenia programu wychowawczo-profilaktycznego dokonano analizy potrzeb szkoły na podstawie:</text:p>
      <text:p text:style-name="P32">• rozmowy kierowanej z przedstawicielami SU,</text:p>
      <text:p text:style-name="P32">• spostrzeżeń wychowawcy na temat klasy,</text:p>
      <text:p text:style-name="P32">• dokumentacji pedagoga,</text:p>
      <text:p text:style-name="P32">• rocznych sprawozdań opracowanych przez wychowawców, analizy uwag <text:s/>wpisanych do dzienników lekcyjnych,</text:p>
      <text:p text:style-name="P32">• spostrzeżeń <text:s/>pielęgniarki szkolnej,</text:p>
      <text:p text:style-name="P10"><text:span text:style-name="T10">•ewaluacji wcześniejszego programu <text:s/>wychowawczego i profilaktycznego.</text:span></text:p>
      <text:p text:style-name="P32"/>
      <text:p text:style-name="P32"><text:s text:c="8"/>W wyniku diagnozy sytuacji wychowawczej szkoły, dokonanej na podstawie w/w dokumentów i przeprowadzonych rozmów, wyłoniono <text:s/>następujące obszary problemowe:</text:p>
      <text:list xml:id="list1756414563" text:style-name="WW8Num23">
        <text:list-item>
          <text:p text:style-name="P12"><text:span text:style-name="T10">brak motywacji do nauki - niskie potrzeby edukacyjne,</text:span></text:p>
        </text:list-item>
        <text:list-item>
          <text:p text:style-name="P12"><text:span text:style-name="T10">nierespektowane są przez uczniów normy społeczne, tym zachowania agresywne uczniów,</text:span></text:p>
        </text:list-item>
      </text:list>
      <text:p text:style-name="P10"><text:span text:style-name="T10"><text:s text:c="6"/>• <text:s/>arogancki stosunek do <text:s/>nauczycieli i innych pracowników szkoły,</text:span></text:p>
      <text:list xml:id="list3773264501" text:style-name="WW8Num35">
        <text:list-item>
          <text:p text:style-name="P13"><text:span text:style-name="T10">niska frekwencja uczestnictwa rodziców w spotkaniach ze specjalistami,</text:span></text:p>
        </text:list-item>
        <text:list-item>
          <text:p text:style-name="P13"><text:span text:style-name="T10">w większym zakresie należy przedstawić uczniom Prawa i Obowiązki Dziecka.</text:span></text:p>
        </text:list-item>
      </text:list>
      <text:p text:style-name="P32"/>
      <text:p text:style-name="P10"><text:span text:style-name="T10">Program wychowawczo- profilaktyczny oparty został także na analizie ankiety „Diagnoza czynników ryzyka i czynników chroniących”(załącznik 1). Z ankiety wynika, że uczniowie naszej szkoły znają zagrożenia, potrafią sobie zapewnić czas wolny. Jednak sporym problemem jest przemoc, której doświadczyło 39% ankietowanych. Po analizie ankiety będziemy mogli wdrażać dodatkowe działania, które pozwolą zniwelować zjawisko przemocy, której doświadczają uczniowie.</text:span></text:p>
      <text:p text:style-name="P32"/>
      <text:p text:style-name="P32"/>
      <text:p text:style-name="P32"/>
      <text:p text:style-name="P32"/>
      <text:p text:style-name="P32"/>
      <text:list xml:id="list141959849027188" text:continue-list="list141960179756097" text:style-name="WW8Num14">
        <text:list-item>
          <text:p text:style-name="P23">STRUKTURA ODDZIAŁYWAŃ WYCHOWAWCZYCH</text:p>
        </text:list-item>
      </text:list>
      <text:p text:style-name="P22"><text:soft-page-break/></text:p>
      <text:p text:style-name="P109">1. Dyrektor szkoły: </text:p>
      <text:list xml:id="list1472793233" text:style-name="WW8Num32">
        <text:list-item>
          <text:p text:style-name="P96"><text:span text:style-name="T33">stwarza warunki dla realizacji procesu wychowawczego w szkole, </text:span></text:p>
        </text:list-item>
      </text:list>
      <text:list xml:id="list4254015480" text:style-name="WW8Num25">
        <text:list-item>
          <text:p text:style-name="P118">sprawuje opiekę nad uczniami oraz stwarza warunki harmonijnego rozwoju psychofizycznego poprzez aktywne działania prozdrowotne, dba o prawidłowy poziom pracy wychowawczej i opiekuńczej szkoły, </text:p>
        </text:list-item>
        <text:list-item>
          <text:p text:style-name="P118">inspiruje nauczycieli do poprawy istniejących lub wdrożenia nowych rozwiązań w procesie kształcenia, przy zastosowaniu innowacyjnych działań programowych, organizacyjnych lub metodycznych, których celem jest rozwijanie kompetencji uczniów, </text:p>
        </text:list-item>
        <text:list-item>
          <text:p text:style-name="P113"><text:span text:style-name="T33">stwarza warunki do działania w szkole lub placówce: wolontariuszy i innych organizacji, <text:s/>których celem statutowym jest działalność wychowawcza lub rozszerzanie i wzbogacanie form działalności dydaktycznej, wychowawczej, opiekuńczej i innowacyjnej szkoły, </text:span></text:p>
        </text:list-item>
        <text:list-item>
          <text:p text:style-name="P118">współpracuje z zespołem wychowawców, pedagogiem, psychologiem szkolnym, oraz Samorządem Uczniowskim, wspomaga nauczycieli w realizacji zadań, </text:p>
        </text:list-item>
        <text:list-item>
          <text:p text:style-name="P118">czuwa nad realizowaniem przez uczniów obowiązku szkolnego, </text:p>
        </text:list-item>
        <text:list-item>
          <text:p text:style-name="P118">nadzoruje zgodność działania szkoły ze statutem, w tym dba o przestrzeganie zasad oceniania, praw uczniów, kompetencji organów szkoły, </text:p>
        </text:list-item>
        <text:list-item>
          <text:p text:style-name="P99">nadzoruje realizację szkolnego programu wychowawczo-profilaktycznego. </text:p>
        </text:list-item>
      </text:list>
      <text:p text:style-name="P117"/>
      <text:p text:style-name="P112"><text:span text:style-name="T36">2. Pedagog szkolny: </text:span></text:p>
      <text:list xml:id="list1104998745" text:style-name="WW8Num26">
        <text:list-item>
          <text:p text:style-name="P119">diagnozuje środowisko wychowawcze, </text:p>
        </text:list-item>
      </text:list>
      <text:p text:style-name="P123">zapewnia uczniom pomoc psychologiczną w odpowiednich formach, </text:p>
      <text:list xml:id="list141959544560903" text:continue-numbering="true" text:style-name="WW8Num26">
        <text:list-item>
          <text:p text:style-name="P119">współpracuje z rodzicami uczniów potrzebującymi szczególnej troski wychowawczej lub stałej opieki, </text:p>
        </text:list-item>
        <text:list-item>
          <text:p text:style-name="P119">zabiega o różne formy pomocy wychowawczej i materialnej dla uczniów, </text:p>
        </text:list-item>
        <text:list-item>
          <text:p text:style-name="P114"><text:span text:style-name="T33">współpracuje z rodzicami w zakresie działań wychowawczych i profilaktycznych, udziela pomocy psychologiczno-pedagogicznej rodzicom uczniów, </text:span></text:p>
        </text:list-item>
        <text:list-item>
          <text:p text:style-name="P100"><text:soft-page-break/>współpracuje z placówkami wspierającymi proces dydaktyczno-wychowawczy szkoły i poszerzającymi zakres działań o charakterze profilaktycznym w tym z poradnią psychologiczno-pedagogiczną, </text:p>
        </text:list-item>
      </text:list>
      <text:p text:style-name="P98"/>
      <text:p text:style-name="P122">3. Wychowawcy klas: </text:p>
      <text:list xml:id="list3449245366" text:style-name="WW8Num13">
        <text:list-item>
          <text:p text:style-name="P115"><text:span text:style-name="T33">diagnozują sytuację wychowawczą w <text:s/>klasach,</text:span></text:p>
        </text:list-item>
        <text:list-item>
          <text:p text:style-name="P115"><text:span text:style-name="T33">rozpoznają indywidualne potrzeby uczniów, na podstawie dokonanego rozpoznania oraz celów i zadań określonych w Szkolnym Programie Wychowawczo-Profilaktycznym opracowują plan pracy wychowawczej dla klasy na dany rok szkolny, uwzględniając specyfikę funkcjonowania zespołu klasowego i potrzeby uczniów, </text:span></text:p>
        </text:list-item>
        <text:list-item>
          <text:p text:style-name="P115"><text:span text:style-name="T33">przygotowują <text:s/>sprawozdania z realizacji planu pracy wychowawczej i wnioski do dalszej pracy, </text:span></text:p>
        </text:list-item>
        <text:list-item>
          <text:p text:style-name="P120">zapoznają uczniów swoich klas i ich rodziców z prawem wewnątrzszkolnym i obowiązującymi zwyczajami, tradycjami szkoły, </text:p>
        </text:list-item>
      </text:list>
      <text:list xml:id="list2390929780" text:style-name="WW8Num19">
        <text:list-item>
          <text:p text:style-name="P121">są członkami zespołu wychowawców i wykonują zadania zlecone przez przewodniczącego zespołu, </text:p>
        </text:list-item>
        <text:list-item>
          <text:p text:style-name="P121">oceniają zachowanie uczniów swojej klasy, zgodnie z obowiązującymi w szkole procedurami, </text:p>
        </text:list-item>
        <text:list-item>
          <text:p text:style-name="P121">współpracują z innymi nauczycielami uczącymi w klasie, rodzicami uczniów, pedagogiem szkolnym oraz specjalistami pracującymi z uczniami o specjalnych potrzebach, </text:p>
        </text:list-item>
        <text:list-item>
          <text:p text:style-name="P121">wspierają uczniów potrzebujących pomocy, znajdujących się w trudnej sytuacji, </text:p>
        </text:list-item>
        <text:list-item>
          <text:p text:style-name="P121">rozpoznają oczekiwania swoich uczniów i ich rodziców, </text:p>
        </text:list-item>
        <text:list-item>
          <text:p text:style-name="P121">dbają o dobre relacje uczniów w klasie, </text:p>
        </text:list-item>
        <text:list-item>
          <text:p text:style-name="P121">podejmują działania profilaktyczne w celu przeciwdziałania niewłaściwym zachowaniom podopiecznych, </text:p>
        </text:list-item>
        <text:list-item>
          <text:p text:style-name="P121">współpracują z sądem, policją, innymi osobami i instytucjami działającymi na rzecz dzieci i młodzieży, </text:p>
        </text:list-item>
        <text:list-item>
          <text:p text:style-name="P97"><text:span text:style-name="T33">podejmują działania w zakresie poszerzania kompetencji wychowawczych.</text:span></text:p>
        </text:list-item>
      </text:list>
      <text:p text:style-name="P98"><text:soft-page-break/></text:p>
      <text:p text:style-name="P112"><text:span text:style-name="T36">4. Nauczyciele: </text:span></text:p>
      <text:list xml:id="list141959655251477" text:continue-numbering="true" text:style-name="WW8Num19">
        <text:list-item>
          <text:p text:style-name="P121">współpracują z wychowawcami klas w zakresie realizacji zadań wychowawczych, uczestniczą w realizacji Szkolnego Programu Wychowawczo-Profilaktycznego, </text:p>
        </text:list-item>
        <text:list-item>
          <text:p text:style-name="P121">reagują na obecność w szkole osób obcych, które swoim zachowaniem stwarzają zagrożenie dla ucznia, </text:p>
        </text:list-item>
        <text:list-item>
          <text:p text:style-name="P121">reagują na przejawy agresji, niedostosowania społecznego i uzależnień uczniów, </text:p>
        </text:list-item>
        <text:list-item>
          <text:p text:style-name="P116"><text:span text:style-name="T33">przestrzegają obowiązujących w szkole procedur postępowania w sytuacjach zagrożenia młodzieży demoralizacją i przestępczością, wykluczeniu społecznemu</text:span></text:p>
        </text:list-item>
        <text:list-item>
          <text:p text:style-name="P121">udzielają uczniom pomocy w przezwyciężaniu niepowodzeń szkolnych, </text:p>
        </text:list-item>
        <text:list-item>
          <text:p text:style-name="P121">kształcą i wychowują w duchu patriotyzmu i demokracji, </text:p>
        </text:list-item>
        <text:list-item>
          <text:p text:style-name="P101">rozmawiają z uczniami i rodzicami o zachowaniu i frekwencji oraz postępach w nauce na swoich zajęciach, </text:p>
        </text:list-item>
        <text:list-item>
          <text:p text:style-name="P101">wspierają zainteresowania i rozwój osobowy ucznia, </text:p>
        </text:list-item>
      </text:list>
      <text:p text:style-name="P98"/>
      <text:list xml:id="list141959637371008" text:continue-numbering="true" text:style-name="WW8Num19">
        <text:list-item>
          <text:p text:style-name="P116"><text:span text:style-name="T33">uczestniczą w diagnozowaniu pracy wychowawczej szkoły i potrzeb w zakresie działań profilaktycznych, </text:span></text:p>
        </text:list-item>
        <text:list-item>
          <text:p text:style-name="P116"><text:span text:style-name="T33">opracowują projekt programu wychowawczo-profilaktycznego i uchwalają go w porozumieniu z Radą Rodziców , </text:span></text:p>
        </text:list-item>
        <text:list-item>
          <text:p text:style-name="P116"><text:span text:style-name="T33">opracowują i zatwierdzają dokumenty i procedury postępowania nauczycieli w sytuacjach zagrożenia młodzieży demoralizacją i przestępczością </text:span></text:p>
        </text:list-item>
        <text:list-item>
          <text:p text:style-name="P116"><text:span text:style-name="T33">uczestniczą w realizacji Szkolnego Programu Wychowawczo-Profilaktycznego, </text:span></text:p>
        </text:list-item>
        <text:list-item>
          <text:p text:style-name="P97"><text:span text:style-name="T33">uczestniczą w ewaluacji Szkolnego Programu Wychowawczo-Profilaktycznego. </text:span></text:p>
        </text:list-item>
      </text:list>
      <text:p text:style-name="P98"/>
      <text:p text:style-name="P10"><text:span text:style-name="T3">5</text:span><text:span text:style-name="T10">. </text:span><text:span text:style-name="T3">Pielęgniarka szkolna</text:span><text:span text:style-name="T4">:</text:span></text:p>
      <text:list xml:id="list2081962559" text:style-name="WW8Num22">
        <text:list-item>
          <text:p text:style-name="P33">wykonywanie i interpretuje testy przesiewowe,</text:p>
        </text:list-item>
        <text:list-item>
          <text:p text:style-name="P14"><text:span text:style-name="T10">kieruje postępowaniem poprzesiewowym oraz sprawuje <text:s/>opiekę pielęgniarską nad uczniami objętymi tym postępowaniem,</text:span></text:p>
        </text:list-item>
        <text:list-item>
          <text:p text:style-name="P14"><text:span text:style-name="T10"><text:s/>organizuje profilaktyczne badania lekarskie,</text:span></text:p>
        </text:list-item>
        <text:list-item>
          <text:p text:style-name="P33"> prowadzi grupową profilaktykę fluorkową,</text:p>
        </text:list-item>
        <text:list-item>
          <text:p text:style-name="P33">podejmuje <text:s/>działania w zakresie promocji zdrowia,</text:p>
        </text:list-item>
        <text:list-item>
          <text:p text:style-name="P33"><text:soft-page-break/>prowadzi dokumentację medyczną uczniów.</text:p>
        </text:list-item>
      </text:list>
      <text:p text:style-name="P105"/>
      <text:p text:style-name="P95"><text:span text:style-name="T36">6. Uczniowie:</text:span></text:p>
      <text:p text:style-name="P104"><text:s text:c="2"/></text:p>
      <text:list xml:id="list3200519218" text:style-name="WW8Num28">
        <text:list-item>
          <text:p text:style-name="P102">współorganizują imprezy i akcje szkolne, <text:s/></text:p>
        </text:list-item>
        <text:list-item>
          <text:p text:style-name="P102">znają i przestrzegają normy zachowania obowiązujące członków społeczności szkolnej, </text:p>
        </text:list-item>
        <text:list-item>
          <text:p text:style-name="P102">akceptują innych uczniów i szanują ich prawa, </text:p>
        </text:list-item>
        <text:list-item>
          <text:p text:style-name="P102">wydają opinie w przypadku przyznawanych kar zgodnie ze Statutem Szkoły, </text:p>
        </text:list-item>
        <text:list-item>
          <text:p text:style-name="P102">współtworzą społeczność szkolną i wykorzystują swe prawo do samorządności,</text:p>
        </text:list-item>
        <text:list-item>
          <text:p text:style-name="P102">kierują swym rozwojem i stają się coraz bardziej samodzielni,</text:p>
        </text:list-item>
      </text:list>
      <text:p text:style-name="P95"><text:span text:style-name="T33"><text:s text:c="6"/></text:span><text:span text:style-name="T47"></text:span><text:span text:style-name="T33"> <text:s text:c="4"/>prowadzą zdrowy tryb życia i dbają o swoje środowisko,</text:span></text:p>
      <text:p text:style-name="P95"><text:span text:style-name="T33"><text:s text:c="6"/></text:span><text:span text:style-name="T47"></text:span><text:span text:style-name="T33"> <text:s text:c="4"/>mają szacunek do kultury, języka i tradycji narodowej,</text:span></text:p>
      <text:p text:style-name="P95"><text:span text:style-name="T33"><text:s text:c="6"/></text:span><text:span text:style-name="T47"></text:span><text:span text:style-name="T33"> <text:s text:c="4"/>uczestniczą w opiniowaniu dokumentów szkolnych (Statut Szkoły, Szkolny Program <text:s text:c="6"/>Wychowawczo-Profilaktyczny).</text:span></text:p>
      <text:p text:style-name="P98"/>
      <text:p text:style-name="P106"><text:span text:style-name="T36">7. Rodzice: </text:span></text:p>
      <text:list xml:id="list141961270681867" text:continue-list="list141959637371008" text:style-name="WW8Num19">
        <text:list-item>
          <text:p text:style-name="P107"><text:span text:style-name="T33">współtworzą szkolny Program Wychowawczo-Profilaktyczny, </text:span></text:p>
        </text:list-item>
        <text:list-item>
          <text:p text:style-name="P110">uczestniczą w diagnozowaniu pracy wychowawczej szkoły, </text:p>
        </text:list-item>
        <text:list-item>
          <text:p text:style-name="P110">uczestniczą w wywiadówkach organizowanych przez szkołę, </text:p>
        </text:list-item>
        <text:list-item>
          <text:p text:style-name="P107"><text:span text:style-name="T33">zasięgają informacji na temat funkcjonowania swoich dzieci w szkole, </text:span></text:p>
        </text:list-item>
        <text:list-item>
          <text:p text:style-name="P110">współpracują z wychowawcą klasy i innymi nauczycielami uczącymi w klasie, </text:p>
        </text:list-item>
        <text:list-item>
          <text:p text:style-name="P107"><text:span text:style-name="T33">dbają o właściwą formę spędzania czasu wolnego przez <text:s/>dzieci</text:span></text:p>
        </text:list-item>
        <text:list-item>
          <text:p text:style-name="P107"><text:span text:style-name="T33">pomagają w organizacji uroczystości szkolnych, kiermaszów, festynów, akcji charytatywnych, wycieczek,</text:span></text:p>
        </text:list-item>
        <text:list-item>
          <text:p text:style-name="P110">wspierają dziecko we wszystkich jego sferach rozwojowych oraz obszarach aktywności, </text:p>
        </text:list-item>
        <text:list-item>
          <text:p text:style-name="P97"><text:span text:style-name="T33">rada rodziców uchwala w porozumieniu z radą pedagogiczną opiniują program wychowawczo-profilaktyczny szkoły. </text:span></text:p>
        </text:list-item>
      </text:list>
      <text:p text:style-name="P98"/>
      <text:p text:style-name="P98"/>
      <text:p text:style-name="P98"><text:soft-page-break/></text:p>
      <text:p text:style-name="P106"><text:span text:style-name="T36">8. Samorząd Uczniowski</text:span><text:span text:style-name="T33">: </text:span></text:p>
      <text:list xml:id="list141961411778347" text:continue-numbering="true" text:style-name="WW8Num19">
        <text:list-item>
          <text:p text:style-name="P110">jest inspiratorem i organizatorem życia kulturalnego uczniów szkoły, działalności oświatowej, sportowej oraz rozrywkowej zgodnie z własnymi potrzebami i możliwościami organizacyjnymi w porozumieniu z dyrektorem, </text:p>
        </text:list-item>
        <text:list-item>
          <text:p text:style-name="P110">uczestniczy w diagnozowaniu sytuacji wychowawczej szkoły, </text:p>
        </text:list-item>
      </text:list>
      <text:list xml:id="list1859248304" text:style-name="WW8Num11">
        <text:list-item>
          <text:p text:style-name="P111">współpracuje z Zespołem Wychowawców i Radą Pedagogiczną, </text:p>
        </text:list-item>
        <text:list-item>
          <text:p text:style-name="P111">prowadzi akcje pomocy dla potrzebujących kolegów, </text:p>
        </text:list-item>
        <text:list-item>
          <text:p text:style-name="P111">reprezentuje postawy i potrzeby środowiska uczniowskiego, </text:p>
        </text:list-item>
        <text:list-item>
          <text:p text:style-name="P111">propaguje ideę samorządności oraz wychowania w demokracji, </text:p>
        </text:list-item>
        <text:list-item>
          <text:p text:style-name="P108"><text:span text:style-name="T33">dba o dobre imię i honor szkoły oraz podtrzymuje i wzbogaca jej <text:s text:c="2"/>tradycje,</text:span></text:p>
        </text:list-item>
        <text:list-item>
          <text:p text:style-name="P103">może podejmować działania z zakresu wolontariatu. </text:p>
        </text:list-item>
      </text:list>
      <text:p text:style-name="P9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<text:span text:style-name="T3">9. Pozostali pracownicy szkoły:</text:span></text:p>
            <text:list xml:id="list2061478790" text:style-name="WW8Num15">
              <text:list-item>
                <text:p text:style-name="P50">wspomagają działania w/w osób,</text:p>
              </text:list-item>
              <text:list-item>
                <text:p text:style-name="P50">dbają o poczucie bezpieczeństwa dzieci,</text:p>
              </text:list-item>
              <text:list-item>
                <text:p text:style-name="P16"><text:span text:style-name="T26">reagują w sytuacjach trudnych i niebezpiecznych.</text:span></text:p>
              </text:list-item>
            </text:list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list xml:id="list141960301358042" text:continue-list="list141959849027188" text:style-name="WW8Num14">
        <text:list-item>
          <text:h text:style-name="P83" text:outline-level="1"><text:soft-page-break/><text:span text:style-name="T37">ZADANIA WYCHOWAWCZO-PROFILAKTYCZNE </text:span><text:span text:style-name="T38">I </text:span><text:span text:style-name="T37">FORMY</text:span><text:span text:style-name="T39"> </text:span><text:span text:style-name="T37">REALIZACJI DLA UCZNIÓW KLAS I-III</text:span></text:h>
        </text:list-item>
      </text:list>
      <text:p text:style-name="P40"/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4">Zadania wychowawczo- profilaktyczne</text:p>
          </table:table-cell>
          <table:table-cell table:style-name="Tabela2.A1" office:value-type="string">
            <text:p text:style-name="P24">Formy i sposoby realizacji zadań</text:p>
          </table:table-cell>
          <table:table-cell table:style-name="Tabela2.A1" office:value-type="string">
            <text:p text:style-name="P42">Osoby odpowiedzialne</text:p>
          </table:table-cell>
          <table:table-cell table:style-name="Tabela2.D1" office:value-type="string">
            <text:p text:style-name="P42">Termin realizacji</text:p>
          </table:table-cell>
        </table:table-row>
        <table:table-row table:style-name="Tabela2.1">
          <table:table-cell table:style-name="Tabela2.A1" office:value-type="string">
            <text:p text:style-name="P26">Budowanie postawy prozdrowotnej</text:p>
            <text:p text:style-name="P20">i zdrowego stylu życia</text:p>
          </table:table-cell>
          <table:table-cell table:style-name="Tabela2.A1" office:value-type="string">
            <text:p text:style-name="P8"><text:span text:style-name="T4">1.</text:span><text:span text:style-name="T10">Zapobieganie wadom postawy: wdrażanie zaleceń programu </text:span><text:span text:style-name="T11">Lekki tornister</text:span><text:span text:style-name="T10">, ćwiczenia śródlekcyjne, dostosowanie wysokości stolików i krzeseł do wzrostu uczniów.</text:span></text:p>
            <text:p text:style-name="P8"><text:span text:style-name="T4">2.</text:span><text:span text:style-name="T10">Przeciwdziałanie i walka z próchnicą: realizacja programu profilaktycznego </text:span><text:span text:style-name="T11">Fluoryzacja zębów</text:span><text:span text:style-name="T10">, pogadanki.</text:span></text:p>
            <text:p text:style-name="P8"><text:span text:style-name="T4">3.</text:span><text:span text:style-name="T10">Dbanie o zdrowie, higienę osobistą, estetykę własną i otoczenia: wykorzystanie bieżących sytuacji szkolnych, lekcje o chorobach brudnych rąk, higiena narządów</text:span></text:p>
            <text:p text:style-name="P8"><text:span text:style-name="T10">wzroku i słuchu, przesiewowe badania słuchu, udział w </text:span><text:span text:style-name="T11">Dniach Promocji Zdrowia</text:span><text:span text:style-name="T10">, udział w konkursach plastycznych.</text:span></text:p>
            <text:p text:style-name="P8"><text:span text:style-name="T4">4.</text:span><text:span text:style-name="T10">Propagowanie zdrowego stylu życia: poznanie zasad zdrowego odżywiania, przygotowywanie zdrowych </text:span><text:soft-page-break/><text:span text:style-name="T10">posiłków, udział w akcjach Śniadanie daje moc, </text:span><text:span text:style-name="T11">Szklanka mleka, Owoce</text:span><text:span text:style-name="T10"> </text:span><text:span text:style-name="T11">i warzywa w szkole</text:span><text:span text:style-name="T10">, ruch na świeżym powietrzu (lekcje wychowania fizycznego, przerwy śródlekcyjne, gry i zabawy sportowe, wycieczki), zabawy ruchowe podczas przerw, <text:s/>uświadamianie konieczności dostosowania ubioru do stanu pogody.</text:span></text:p>
            <text:p text:style-name="P8"><text:span text:style-name="T4">5.</text:span><text:span text:style-name="T10">Zachęcanie do aktywnego wypoczynku w czasie wolnym: realizacja programu </text:span><text:span text:style-name="T11">Trzymaj formę</text:span><text:span text:style-name="T10">, organizacja Dnia Sportu, udzia</text:span><text:span text:style-name="T11">ł</text:span><text:span text:style-name="T10"> w zajęciach pozalekcyjnych - zapasy, <text:s/>uczestnictwo <text:s/>w zawodach sportowych.</text:span><text:span text:style-name="T4"> </text:span></text:p>
            <text:p text:style-name="P8"><text:span text:style-name="T4">6.</text:span><text:span text:style-name="T10">Uświadamianie uczniom zagrożeń wynikających z palenia tytoniu, picia alkoholu, używania substancji psychoaktywnych w ramach realizacji bloku</text:span></text:p>
            <text:p text:style-name="P34">edukacyjnego.</text:p>
            <text:p text:style-name="P8"><text:span text:style-name="T4">7.</text:span><text:span text:style-name="T10">Propagowanie postaw proekologicznych: udział w konkursach plastycznych i przyrodniczo-ekologicznych, szkolnych </text:span><text:soft-page-break/><text:span text:style-name="T10">akcjach ekologicznych, segregowanie śmieci, poznanie zasad właściwego zachowania się w parkach, lasach, rezerwatach (spacery, wycieczki, pogadanki, drama).</text:span></text:p>
            <text:p text:style-name="P8"><text:span text:style-name="T4">8.</text:span><text:span text:style-name="T10">Stwarzanie sytuacji do wyrażania własnych emocji: prosta wypowiedź, rysunek, ćwiczenia i techniki dramowe służące właściwemu wyrażaniu uczuć przy jednoczesnym eliminowaniu negatywnych sposobów reagowania.</text:span></text:p>
          </table:table-cell>
          <table:table-cell table:style-name="Tabela2.A1" office:value-type="string">
            <text:p text:style-name="P5"><text:span text:style-name="T27">Wychowawcy klas I-III</text:span>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7">Pielęgniarka szkolna</text:p>
            <text:p text:style-name="P47"/>
            <text:p text:style-name="P47"/>
            <text:p text:style-name="P47"/>
            <text:p text:style-name="P47"/>
            <text:p text:style-name="P47"/>
            <text:p text:style-name="P47">Pielęgniarka szkolna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<text:soft-page-break/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Wychowawcy klas I-III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<text:soft-page-break/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Tabela2.D1" office:value-type="string">
            <text:p text:style-name="P35">Wrzesień 2018</text:p>
            <text:p text:style-name="P25"/>
            <text:p text:style-name="P25"/>
            <text:p text:style-name="P25"/>
            <text:p text:style-name="P25"/>
            <text:p text:style-name="P25"/>
            <text:p text:style-name="P35">Cały rok</text:p>
            <text:p text:style-name="P35"/>
            <text:p text:style-name="P35"/>
            <text:p text:style-name="P35"/>
            <text:p text:style-name="P35"/>
            <text:p text:style-name="P35">Cały rok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Na bieżąco</text:p>
            <text:p text:style-name="P35"/>
            <text:p text:style-name="P35"/>
            <text:p text:style-name="P25"><text:soft-page-break/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5">Na bieżąco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5">Na bieżąco</text:p>
            <text:p text:style-name="P25"/>
            <text:p text:style-name="P25"/>
            <text:p text:style-name="P25"/>
            <text:p text:style-name="P25"/>
            <text:p text:style-name="P25"/>
            <text:p text:style-name="P35">Cały rok</text:p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5">Cały rok</text:p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26">Wdrażanie podstawowych zasad</text:p>
            <text:p text:style-name="P20">bezpieczeństwa</text:p>
          </table:table-cell>
          <table:table-cell table:style-name="Tabela2.A1" office:value-type="string">
            <text:p text:style-name="P8"><text:span text:style-name="T4">1.</text:span><text:span text:style-name="T10">Zaznajamianie uczniów z podstawowymi zasadami ruchu drogowego: udział w akcji </text:span><text:span text:style-name="T11">Bezpieczna droga do</text:span><text:span text:style-name="T10"> </text:span><text:span text:style-name="T11">szkoły </text:span><text:span text:style-name="T10">(instruktaż prowadzony przez policjanta, pogadanki w ramach apeli wychowawczo-informacyjnych,</text:span></text:p>
            <text:p text:style-name="P34">zajęć lekcyjnych).</text:p>
            <text:p text:style-name="P8"><text:span text:style-name="T4">2.</text:span><text:span text:style-name="T10">Przypominanie regulaminów wyjść i wycieczek.</text:span></text:p>
            <text:p text:style-name="P8"><text:span text:style-name="T4">3.</text:span><text:span text:style-name="T10">Zapoznanie uczniów z </text:span><text:soft-page-break/><text:span text:style-name="T10">numerami alarmowymi i właściwymi sposobami formułowania komunikatów z prośbą o pomoc.</text:span></text:p>
            <text:p text:style-name="P8"><text:span text:style-name="T4">4.</text:span><text:span text:style-name="T10">Edukowanie dziecka dotyczące przestrzegania zasad BHP w klasie i szkole: zapoznanie z regułami gier i zabaw ruchowych, regulaminami sal lekcyjnych</text:span></text:p>
            <text:p text:style-name="P34">(pogadanki, apele wychowawczo informacyjne, udział w próbnym alarmie przeciwpożarowym); spotkania z policjantem.</text:p>
            <text:p text:style-name="P8"><text:span text:style-name="T4">5.</text:span><text:span text:style-name="T10">Kształtowanie świadomości bezpiecznego</text:span></text:p>
            <text:p text:style-name="P34">i kulturalnego korzystania z TV, gier komputerowych, Internetu: pogadanki, dyskusje w czasie lekcji.</text:p>
            <text:p text:style-name="P8"><text:span text:style-name="T4">6.</text:span><text:span text:style-name="T10">Zapoznanie uczniów (poprzez zabawę) i rodziców (strona internetowa szkoły) z podstawowymi dokumentami szkoły dotyczącymi bezpieczeństwa: </text:span><text:span text:style-name="T11">Procedury zapewnienia bezpiecznego pobytu ucznia</text:span></text:p>
            <text:p text:style-name="P38">w szkole i postępowania w sytuacjach nietypowych, Procedura postępowania w <text:soft-page-break/>przypadku wystąpienia ataku terrorystycznego.</text:p>
            <text:p text:style-name="P8"><text:span text:style-name="T5">7.</text:span><text:span text:style-name="T11">Pedagogizacja rodziców. Tworzenie dla rodziców broszur, prezentacji multimedialnych.</text:span></text:p>
            <text:p text:style-name="P8"><text:span text:style-name="T5">8.</text:span><text:span text:style-name="T11">Zorganizowanie warsztatów dla rodziców.</text:span></text:p>
          </table:table-cell>
          <table:table-cell table:style-name="Tabela2.A1" office:value-type="string">
            <text:p text:style-name="P47">Wychowawcy klas I-III</text:p>
            <text:p text:style-name="P47"/>
            <text:p text:style-name="P5"><text:span text:style-name="T27">Strażnik Miejski</text:span>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47">Wychowawcy klas I-III</text:p>
            <text:p text:style-name="P58"/>
            <text:p text:style-name="P58"/>
            <text:p text:style-name="P58"/>
            <text:p text:style-name="P58"/>
            <text:p text:style-name="P58"/>
            <text:p text:style-name="P58"><text:soft-page-break/></text:p>
            <text:p text:style-name="P58"/>
            <text:p text:style-name="P58"/>
            <text:p text:style-name="P58"/>
            <text:p text:style-name="P58"/>
            <text:p text:style-name="P47">Wychowawcy klas I-III</text:p>
            <text:p text:style-name="P5"><text:span text:style-name="T27">Dyrektor Szkoły</text:span>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47">Wychowawcy klas I-III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"><text:span text:style-name="T27">Nauczyciel biologii i przyrody</text:span>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><text:soft-page-break/></text:p>
            <text:p text:style-name="P58"/>
            <text:p text:style-name="P58"/>
            <text:p text:style-name="P58"/>
            <text:p text:style-name="P58"/>
            <text:p text:style-name="P47">Pedagog szkolny</text:p>
            <text:p text:style-name="P58"/>
          </table:table-cell>
          <table:table-cell table:style-name="Tabela2.D1" office:value-type="string">
            <text:p text:style-name="P35">Wrzesień 2018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Październik 2018</text:p>
            <text:p text:style-name="P35">Marzec 2019</text:p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>Na bieżąco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Na bieżąco</text:p>
            <text:p text:style-name="P35"/>
            <text:p text:style-name="P35"/>
            <text:p text:style-name="P35"/>
            <text:p text:style-name="P35"/>
            <text:p text:style-name="P35"/>
            <text:p text:style-name="P35">Na bieżąco</text:p>
            <text:p text:style-name="P35"/>
            <text:p text:style-name="P37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<text:soft-page-break/></text:p>
            <text:p text:style-name="P52"/>
            <text:p text:style-name="P52"/>
            <text:p text:style-name="P52"/>
            <text:p text:style-name="P52"/>
            <text:p text:style-name="P35">Na bieżąco</text:p>
            <text:p text:style-name="P37"/>
            <text:p text:style-name="P52"/>
            <text:p text:style-name="P52"/>
            <text:p text:style-name="P52">Marzec 2019, Luty 2020</text:p>
          </table:table-cell>
        </table:table-row>
        <table:table-row table:style-name="Tabela2.1">
          <table:table-cell table:style-name="Tabela2.A1" office:value-type="string">
            <text:p text:style-name="P26">Rozwijanie postaw patriotycznych</text:p>
            <text:p text:style-name="P8"><text:span text:style-name="T4">i obywatelskich, wzmacnianie poczucia</text:span></text:p>
            <text:p text:style-name="P26">tożsamości narodowej oraz więzi ze</text:p>
            <text:p text:style-name="P20">społecznością lokalną</text:p>
          </table:table-cell>
          <table:table-cell table:style-name="Tabela2.A1" office:value-type="string">
            <text:p text:style-name="P8"><text:span text:style-name="T4">1.</text:span><text:span text:style-name="T10">Poznanie i szacunek dla symboli narodowych i europejskich: nauka hymnu państwowego, udział w uroczystościach szkolnych, akcje SU (kotylion, strój galowy).</text:span></text:p>
            <text:p text:style-name="P8"><text:span text:style-name="T4">2.</text:span><text:span text:style-name="T10">Podtrzymywanie tradycji szkolnych: </text:span><text:span text:style-name="T11">Pasowanie na ucznia</text:span><text:span text:style-name="T10">, udział w obchodach </text:span><text:span text:style-name="T28">Święta Szkoły</text:span><text:span text:style-name="T26">.</text:span></text:p>
            <text:p text:style-name="P8"><text:span text:style-name="T4">4.</text:span><text:span text:style-name="T10">Współpraca ze społecznością lokalną: <text:s/>festyny, dożynki, </text:span><text:span text:style-name="T11">Dzień</text:span><text:span text:style-name="T10"> </text:span><text:span text:style-name="T28">Otwarty dla rodziców uczniów Przedszkolaków</text:span><text:span text:style-name="T26">, udział w konkursie „</text:span><text:span text:style-name="T28">Wielkanocne malowanie z Mamą i Tatą”,</text:span><text:span text:style-name="T11"> s</text:span><text:span text:style-name="T10">potkanie z okazji </text:span><text:span text:style-name="T11">Święta Wiosny, </text:span><text:span text:style-name="T10">organizacja </text:span><text:span text:style-name="T11">Święta Rodziny</text:span><text:span text:style-name="T10">.</text:span></text:p>
            <text:p text:style-name="P8"><text:span text:style-name="T3">5</text:span><text:span text:style-name="T10">. Udział w <text:s/> projekcie "Edukacja globalna dla najmłodszych", którego </text:span><text:soft-page-break/><text:span text:style-name="T10">celem jest przybliżenie  dzieciom kultury Azji, Afryki, Ameryki Południowej i Środkowej, ukazanie różnorodności i</text:span></text:p>
            <text:p text:style-name="P34">podobieństw różnych  regionów świata.</text:p>
          </table:table-cell>
          <table:table-cell table:style-name="Tabela2.A1" office:value-type="string">
            <text:p text:style-name="P46">Wychowawcy klas I-III</text:p>
            <text:p text:style-name="P25"/>
            <text:p text:style-name="P25"/>
            <text:p text:style-name="P25"/>
            <text:p text:style-name="P25"/>
            <text:p text:style-name="P25"/>
            <text:p text:style-name="P46">Wychowawca klasy I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47">Pedagog szkolny</text:p>
            <text:p text:style-name="P25"/>
          </table:table-cell>
          <table:table-cell table:style-name="Tabela2.D1" office:value-type="string">
            <text:p text:style-name="P35">Na bieżąco</text:p>
            <text:p text:style-name="P25"/>
            <text:p text:style-name="P25"/>
            <text:p text:style-name="P25"/>
            <text:p text:style-name="P25"/>
            <text:p text:style-name="P25"/>
            <text:p text:style-name="P7"><text:span text:style-name="T12">Zgodnie z harmonogramem imprez szkolnych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Rok szkolny 2018/2019</text:p>
          </table:table-cell>
        </table:table-row>
        <table:table-row table:style-name="Tabela2.1">
          <table:table-cell table:style-name="Tabela2.A1" office:value-type="string">
            <text:p text:style-name="P26">Kształtowanie hierarchii wartości,</text:p>
            <text:p text:style-name="P20">wspieranie akcji charytatywnych</text:p>
          </table:table-cell>
          <table:table-cell table:style-name="Tabela2.A1" office:value-type="string">
            <text:p text:style-name="P8"><text:span text:style-name="T4">1.</text:span><text:span text:style-name="T10">Troska o język i kulturę wypowiadania się: konkursy recytatorskie, czytelnicze, udział w akcjach i projektach czytelniczych, m.in.: </text:span><text:span text:style-name="T28">Czytanie na dzień dobry, Cała</text:span><text:span text:style-name="T26"> </text:span><text:span text:style-name="T28">Polska czyta dzieciom; </text:span><text:span text:style-name="T26"><text:s/>zajęcia</text:span><text:span text:style-name="T27"> w</text:span><text:span text:style-name="T12"> bibliotece Miejsko-Gminnej w Karlinie i szkolnej, zajęcia dodatkowe z muzyki i plastyki.</text:span><text:span text:style-name="T4"> </text:span></text:p>
            <text:p text:style-name="P8"><text:span text:style-name="T4">2.</text:span><text:span text:style-name="T10">Kształtowanie gotowości do uczestnictwa w kulturze i zapoznanie z wybranymi dziełami architektury i sztuk plastycznych: wyjazdy do teatru, kina, muzeum, zajęcia, wycieczki edukacyjne.</text:span></text:p>
            <text:p text:style-name="P8"><text:span text:style-name="T4">3.</text:span><text:span text:style-name="T10">Kultywowanie tradycji rodzinnych i zwyczajów związanych ze Świętami Bożego Narodzenia i Wielkanocą, mikołajki.</text:span></text:p>
            <text:p text:style-name="P8"><text:span text:style-name="T4">4.</text:span><text:span text:style-name="T10">Wzbudzanie empatii wobec potrzebujących: </text:span><text:soft-page-break/><text:span text:style-name="T10">udział w akcjach charytatywnych: </text:span><text:span text:style-name="T11">I Ty możesz zostać Świętym</text:span></text:p>
            <text:p text:style-name="P8"><text:span text:style-name="T11">Mikołajem,</text:span><text:span text:style-name="T50"> </text:span><text:span text:style-name="T11">Góra Grosza, </text:span><text:span text:style-name="T10">pomoc zwierzętom ze schroniska, Wkręć się w pomaganie (zbiórka nakrętek dla niepełnosprawnej mieszkanki Karlina).</text:span></text:p>
            <text:p text:style-name="P34"/>
            <text:p text:style-name="P8"><text:span text:style-name="T3">5.</text:span><text:span text:style-name="T10">Wzmacnianie poczucia tożsamości narodowej.</text:span></text:p>
          </table:table-cell>
          <table:table-cell table:style-name="Tabela2.A1" office:value-type="string">
            <text:p text:style-name="P7"><text:span text:style-name="T27">Opiekun biblioteki szkolnej, Wychowawcy klas I-III</text:span></text:p>
            <text:p text:style-name="P59"/>
            <text:p text:style-name="P59"/>
            <text:p text:style-name="P58"/>
            <text:p text:style-name="P47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47">Wychowawcy klas I-III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58"/>
            <text:p text:style-name="P47">Wychowawca <text:soft-page-break/>Małego Przedszkola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46">Wychowawca Małego</text:p>
            <text:p text:style-name="P5"><text:span text:style-name="T27">Przedszkola, Wychowawcy klas I-III</text:span></text:p>
          </table:table-cell>
          <table:table-cell table:style-name="Tabela2.D1" office:value-type="string">
            <text:p text:style-name="P35">Cały rok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5">Cały rok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5">Cały rok</text:p>
            <text:p text:style-name="P25"><text:soft-page-break/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5">Cały rok</text:p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26">Kształtowanie przyjaznego klimatu</text:p>
            <text:p text:style-name="P26">w szkole poprzez budowanie</text:p>
            <text:p text:style-name="P26">prawidłowych relacji między wszystkimi</text:p>
            <text:p text:style-name="P20">członkami społeczności szkolnej</text:p>
          </table:table-cell>
          <table:table-cell table:style-name="Tabela2.A1" office:value-type="string">
            <text:p text:style-name="P8"><text:span text:style-name="T4">1.</text:span><text:span text:style-name="T10">Wzmacnianie u uczniów właściwego zachowania się w szkole: konkursy </text:span><text:span text:style-name="T11">Moje zachowanie, Król/Królowa</text:span><text:span text:style-name="T10"> </text:span><text:span text:style-name="T11">Uprzejmości, </text:span><text:span text:style-name="T10">znajomość i przestrzeganie kontraktu klasowego, Kodeksu ucznia.</text:span></text:p>
            <text:p text:style-name="P8"><text:span text:style-name="T4">2.</text:span><text:span text:style-name="T10">Organizowanie imprez integracyjnych: karnawałowy bal przebierańców dla uczniów, Dzień Chłopca, Dzień Kobiet, walentynki, </text:span><text:span text:style-name="T26">andrzejki, dyskoteki klasowe, Święto Pieczonego Ziemniaka</text:span></text:p>
            <text:p text:style-name="P34">ogniska; zabawa <text:soft-page-break/>karnawałowa dla rodziców</text:p>
            <text:p text:style-name="P34">i nauczycieli, rozgrywki sportowe w ramach szkolnych festynów. Wdrażanie do współdziałania w grupie i zespołach klasowych; dostrzeganie korzyści płynących z tych form spędzania czasu (zapobieganie wyobcowaniu, możliwość wymiany myśli i doświadczeń): znajomość cech dobrego kolegi, przyjaciela, gry i zabawy integracyjne, praca w grupach podczas zajęć edukacyjnych.</text:p>
            <text:p text:style-name="P8"><text:span text:style-name="T4">4.</text:span><text:span text:style-name="T10">Reagowanie na wszelkie przejawy przemocy: obserwacja zachowań, monitoring szkolny, rozmowy z wychowawcą i nauczycielami, pedagogiem, rodzicami, kierowanie na zajęcia specjalistyczne, współpraca z instytucjami udzielającymi pomocy i wsparcia.</text:span></text:p>
            <text:p text:style-name="P8"><text:span text:style-name="T4">5.</text:span><text:span text:style-name="T10">Uświadamianie odmienności osób niepełnosprawnych, innych narodowości, wyznania, </text:span><text:soft-page-break/><text:span text:style-name="T10">tradycji kulturowej: pomoc osobom potrzebującym, udział <text:s text:c="16"/>w akcjach charytatywnych, pogadanki.</text:span></text:p>
            <text:p text:style-name="P8"><text:span text:style-name="T4">6.</text:span><text:span text:style-name="T10">Zapoznanie z prawami dziecka wynikającymi z </text:span><text:span text:style-name="T11">Konwencji o Prawach Dziecka</text:span><text:span text:style-name="T10">.</text:span></text:p>
          </table:table-cell>
          <table:table-cell table:style-name="Tabela2.A1" office:value-type="string">
            <text:p text:style-name="P5"><text:span text:style-name="T27">Wychowawcy klas I-III</text:span>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47">Opiekun Małego Samorządu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><text:soft-page-break/>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47">Wszyscy nauczyciele</text:p>
          </table:table-cell>
          <table:table-cell table:style-name="Tabela2.D1" office:value-type="string">
            <text:p text:style-name="P35">Na bieżąco</text:p>
            <text:p text:style-name="P35"/>
            <text:p text:style-name="P35"/>
            <text:p text:style-name="P35"/>
            <text:p text:style-name="P35"/>
            <text:p text:style-name="P35"/>
            <text:p text:style-name="P35">Zgodnie z harmonogramem imprez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Cały rok</text:p>
            <text:p text:style-name="P35"/>
            <text:p text:style-name="P35"/>
          </table:table-cell>
        </table:table-row>
        <table:table-row table:style-name="Tabela2.1">
          <table:table-cell table:style-name="Tabela2.A1" office:value-type="string">
            <text:p text:style-name="P26">Eliminowanie napięć emocjonalnych</text:p>
            <text:p text:style-name="P26">spowodowanych niepowodzeniami</text:p>
            <text:p text:style-name="P26">szkolnymi oraz trudnościami</text:p>
            <text:p text:style-name="P20">w kontaktach z rówieśnikami</text:p>
          </table:table-cell>
          <table:table-cell table:style-name="Tabela2.A1" office:value-type="string">
            <text:p text:style-name="P8"><text:span text:style-name="T4">1.</text:span><text:span text:style-name="T10">Organizacja zajęć: dydaktyczno-wyrównawczych, <text:s text:c="17"/>zajęć korekcyjno- kompensacyjnych, logopedycznych.</text:span></text:p>
            <text:p text:style-name="P8"><text:span text:style-name="T4">2.</text:span><text:span text:style-name="T10">Indywidualne rozmowy z pedagogiem.</text:span></text:p>
            <text:p text:style-name="P8"><text:span text:style-name="T4">3.</text:span><text:span text:style-name="T10">Współpraca z poradnią psychologiczno –</text:span></text:p>
            <text:p text:style-name="P34">pedagogiczną: organizowanie badań z zakresu gotowości szkolnej, kierowanie uczniów na badania specjalistyczne i zajęcia socjoterapeutyczne; konsultacje.</text:p>
            <text:p text:style-name="P8"><text:span text:style-name="T4">4.</text:span><text:span text:style-name="T10">Uświadamianie dzieciom, do kogo mogą się zwrócić z prośbą o pomoc.</text:span></text:p>
          </table:table-cell>
          <table:table-cell table:style-name="Tabela2.A1" office:value-type="string">
            <text:p text:style-name="P7"><text:span text:style-name="T27">Dyrektor Szkoły</text:span>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47">Pedagog szkolny, wychowawcy klas i oddziału zerowego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Wychowawcy</text:p>
          </table:table-cell>
          <table:table-cell table:style-name="Tabela2.D1" office:value-type="string">
            <text:p text:style-name="P7"><text:span text:style-name="T12">Zgodnie z potrzeba-mi szkoły</text:span></text:p>
            <text:p text:style-name="P35"/>
            <text:p text:style-name="P35"/>
            <text:p text:style-name="P35"/>
            <text:p text:style-name="P35">Na bieżąco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5">Cały rok</text:p>
          </table:table-cell>
        </table:table-row>
        <table:table-row table:style-name="Tabela2.1">
          <table:table-cell table:style-name="Tabela2.A1" office:value-type="string">
            <text:p text:style-name="P26">Pomoc rodzicom i nauczycielom</text:p>
            <text:p text:style-name="P26">w rozwiązywaniu problemów</text:p>
            <text:p text:style-name="P26">wychowawczych</text:p>
            <text:p text:style-name="P20">i opiekuńczych</text:p>
          </table:table-cell>
          <table:table-cell table:style-name="Tabela2.A1" office:value-type="string">
            <text:p text:style-name="P8"><text:span text:style-name="T4">1.</text:span><text:span text:style-name="T10">Bieżące informowanie rodziców o sytuacji dziecka w szkole i poza nią.</text:span></text:p>
            <text:p text:style-name="P8"><text:span text:style-name="T4">2.</text:span><text:span text:style-name="T10">Dostarczanie aktualnych informacji rodzicom, nauczycielom, opiekunom </text:span><text:soft-page-break/><text:span text:style-name="T10">na temat skutecznych sposobów prowadzenia działań wychowawczych i profilaktycznych poprzez spotkania ze specjalistami.</text:span></text:p>
            <text:p text:style-name="P8"><text:span text:style-name="T4">3.</text:span><text:span text:style-name="T10">Indywidualne rozmowy z uczniem i rodzicem.</text:span></text:p>
            <text:p text:style-name="P6"><text:span text:style-name="T4">4.</text:span><text:span text:style-name="T10">Zebrania i konsultacje dla rodziców.</text:span></text:p>
            <text:p text:style-name="P8"><text:span text:style-name="T4">5.</text:span><text:span text:style-name="T10">Zapoznanie rodziców z </text:span><text:span text:style-name="T11">Konwencją o Prawach Dziecka, Statutem Szkoły </text:span><text:span text:style-name="T10">i regulaminami poprzez stronę</text:span><text:span text:style-name="T11"> </text:span><text:span text:style-name="T10">internetową szkoły.</text:span></text:p>
            <text:p text:style-name="P8"><text:span text:style-name="T4">6.</text:span><text:span text:style-name="T10">Pełnienie opieki nad dziećmi w świetlicy szkolnej z uwzględnieniem potrzeb rodziców.</text:span></text:p>
            <text:p text:style-name="P8"><text:span text:style-name="T4">7.</text:span><text:span text:style-name="T10">Pomoc materialna dzieciom z rodzin o niskim statusie materialnym, rodzinom niewydolnym wychowawczo oraz znajdującym się w sytuacji kryzysowej: współpraca z MGOPS w Karlinie, asystentami rodzinnymi, pozyskiwanie sponsorów.</text:span></text:p>
            <text:p text:style-name="P8"><text:span text:style-name="T4">8.</text:span><text:span text:style-name="T10">Udostępnianie wykazu instytucji, w których można uzyskać pomoc specjalistyczną.</text:span></text:p>
            <text:p text:style-name="P8"><text:span text:style-name="T4">9.</text:span><text:span text:style-name="T10">Doskonalenie kompetencji nauczycieli i rodziców w </text:span><text:soft-page-break/><text:span text:style-name="T10">zakresie profilaktyki używania niebezpiecznych środków i substancji, a także norm rozwojowych i zaburzeń zdrowia psychicznego wieku rozwojowego poprzez uczestnictwo, np. w radach szkoleniowych,</text:span></text:p>
            <text:p text:style-name="P30">kursach i szkoleniach.</text:p>
          </table:table-cell>
          <table:table-cell table:style-name="Tabela2.A1" office:value-type="string">
            <text:p text:style-name="P35">Wychowawcy klas I-III</text:p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5">Nauczyciele świetlicy</text:p>
            <text:p text:style-name="P35"/>
            <text:p text:style-name="P35"/>
            <text:p text:style-name="P35"/>
            <text:p text:style-name="P7"><text:span text:style-name="T10">MGOPS w Karlinie, Dyrektor Szkoły</text:span></text:p>
            <text:p text:style-name="P35"/>
            <text:p text:style-name="P35"/>
            <text:p text:style-name="P25"/>
            <text:p text:style-name="P25"/>
            <text:p text:style-name="P25"/>
            <text:p text:style-name="P25"/>
            <text:p text:style-name="P35">Pedagog szkolny</text:p>
            <text:p text:style-name="P25"/>
          </table:table-cell>
          <table:table-cell table:style-name="Tabela2.D1" office:value-type="string">
            <text:p text:style-name="P35">Cały rok</text:p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Cały rok</text:p>
            <text:p text:style-name="P35"/>
            <text:p text:style-name="P35"/>
            <text:p text:style-name="P35"/>
            <text:p text:style-name="P35"/>
            <text:p text:style-name="P35">Zgodnie z potrzeba-</text:p>
            <text:p text:style-name="P35">mi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Na bieżąco</text:p>
          </table:table-cell>
        </table:table-row>
        <table:table-row table:style-name="Tabela2.1">
          <table:table-cell table:style-name="Tabela2.A1" office:value-type="string">
            <text:p text:style-name="P20">Przeciwdziałanie przemocy w rodzinie</text:p>
          </table:table-cell>
          <table:table-cell table:style-name="Tabela2.A1" office:value-type="string">
            <text:p text:style-name="P8"><text:span text:style-name="T4">1.</text:span><text:span text:style-name="T10">Wczesne wykrywanie form przemocy wśród uczniów: obserwacja, współpraca z pielęgniarką szkolną i pedagogiem.</text:span></text:p>
            <text:p text:style-name="P8"><text:span text:style-name="T4">2.</text:span><text:span text:style-name="T10">Ochrona ofiar przemocy: rozmowa z uczniem i konsultacje z rodzicami, w razie konieczności wszczęcie procedury </text:span><text:span text:style-name="T11">Niebieskiej karty</text:span><text:span text:style-name="T10">, organizowanie szkoleń dla rodziców i nauczycieli, współpraca z policją,</text:span></text:p>
            <text:p text:style-name="P30">sądem, MGOPS w Karlinie.</text:p>
          </table:table-cell>
          <table:table-cell table:style-name="Tabela2.A1" office:value-type="string">
            <text:p text:style-name="P27"/>
          </table:table-cell>
          <table:table-cell table:style-name="Tabela2.D1" office:value-type="string">
            <text:p text:style-name="P27"/>
          </table:table-cell>
        </table:table-row>
        <table:table-row table:style-name="Tabela2.1">
          <table:table-cell table:style-name="Tabela2.A1" office:value-type="string">
            <text:p text:style-name="P20">Kształtowanie kompetencji społecznych i działań mających na celu poprawę dyscypliny.</text:p>
          </table:table-cell>
          <table:table-cell table:style-name="Tabela2.A1" office:value-type="string">
            <text:p text:style-name="P8"><text:span text:style-name="T4">1</text:span><text:span text:style-name="T12">.Zaznajamianie i systematyczne przypominanie zasad bezpieczeństwa.</text:span></text:p>
            <text:p text:style-name="P8"><text:span text:style-name="T4">2.</text:span><text:span text:style-name="T12"> Opracowanie i regularne egzekwowanie klasowych zasad zachowania.</text:span></text:p>
            <text:p text:style-name="P8"><text:span text:style-name="T4">3.</text:span><text:span text:style-name="T12">Doskonalenie umiejętności rozpoznawania </text:span><text:soft-page-break/><text:span text:style-name="T12">i nazywania zachować agresywnych i egoistycznych (Warsztaty psychoedukacyjne, apele, zajęcia z wychowawcą).</text:span></text:p>
            <text:p text:style-name="P8"><text:span text:style-name="T4">4.</text:span><text:span text:style-name="T12">Kształtowanie postaw odrzucających przemoc oraz umiejętności nieagresywnego, asertywnego zachowania się w sytuacjach konfliktowych i problemowych(Pogadanki, warsztaty, spotkania z pedagogiem).</text:span></text:p>
            <text:p text:style-name="P8"><text:span text:style-name="T4">5.</text:span><text:span text:style-name="T12">Monitorowanie zjawiska agresji w szkole(Diagnozy wychowawcze).</text:span></text:p>
            <text:p text:style-name="P8"><text:span text:style-name="T4">6</text:span><text:span text:style-name="T12">.Egzekwowanie statutowego systemu kar i nagród.</text:span></text:p>
            <text:p text:style-name="P8"><text:span text:style-name="T4">7.</text:span><text:span text:style-name="T12">Pedagogizacja uczniów i rodziców we skazanej tematyce.</text:span></text:p>
            <text:p text:style-name="P8"><text:span text:style-name="T4">8.</text:span><text:span text:style-name="T27">Zorganizowanie „Międzynarodowego Dnia bez Przemocy”.</text:span></text:p>
            <text:p text:style-name="P8"><text:span text:style-name="T4">9.</text:span><text:span text:style-name="T12">Uczenie uczniów podstawowych ćwiczeń w zakresu udzielania pierwszej pomocy.</text:span></text:p>
          </table:table-cell>
          <table:table-cell table:style-name="Tabela2.A1" office:value-type="string">
            <text:p text:style-name="P7"><text:span text:style-name="T12">Wychowawcy klas I-III,</text:span></text:p>
            <text:p text:style-name="P35">Pedagog szkolny</text:p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7"><text:span text:style-name="T12">Pedagog szkolny, Dyrektor Szkoły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Wychowawcy klas I-III</text:p>
          </table:table-cell>
          <table:table-cell table:style-name="Tabela2.D1" office:value-type="string">
            <text:p text:style-name="P35">Na bieżąco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Na bieżąco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Zgodnie z harmonogramem imprez szkolnych</text:p>
          </table:table-cell>
        </table:table-row>
        <table:table-row table:style-name="Tabela2.1">
          <table:table-cell table:style-name="Tabela2.A1" office:value-type="string">
            <text:p text:style-name="P20">Profilaktyczne działania antydyskryminacyjne.</text:p>
          </table:table-cell>
          <table:table-cell table:style-name="Tabela2.A1" office:value-type="string">
            <text:p text:style-name="P8"><text:span text:style-name="T20">1.</text:span><text:span text:style-name="T26">Pogadanki na temat różnicowania uczniów na lepszych i gorszych, zamożniejszych i </text:span><text:soft-page-break/><text:span text:style-name="T26">biedniejszych, grubszych i szczuplejszych, wyznań religijnych.</text:span></text:p>
            <text:p text:style-name="P8"><text:span text:style-name="T20">2.</text:span><text:span text:style-name="T26">Pogadanki, dyskusje na lekcjach wychowawczych, film edukacyjny „Wszyscy jesteśmy równi”, obserwacja zachowania uczniów w różnych sytuacjach.</text:span></text:p>
          </table:table-cell>
          <table:table-cell table:style-name="Tabela2.A1" office:value-type="string">
            <text:p text:style-name="P51">Wychowawcy klas I-III,</text:p>
            <text:p text:style-name="P51">Pedagog szkolny</text:p>
          </table:table-cell>
          <table:table-cell table:style-name="Tabela2.D1" office:value-type="string">
            <text:p text:style-name="P51">Cały rok</text:p>
          </table:table-cell>
        </table:table-row>
        <table:table-row table:style-name="Tabela2.1">
          <table:table-cell table:style-name="Tabela2.A12" table:number-columns-spanned="4" office:value-type="string">
            <text:p text:style-name="P28"/>
            <text:list xml:id="list141960843490377" text:continue-numbering="true" text:style-name="WW8Num14">
              <text:list-item>
                <text:h text:style-name="P83" text:outline-level="1"><text:span text:style-name="T37">ZADANIA WYCHOWAWCZO PROFILAKTYCZNE </text:span><text:span text:style-name="T38">I </text:span><text:span text:style-name="T37">FORMY</text:span><text:span text:style-name="T39"> </text:span><text:span text:style-name="T37">REALIZACJI DLA UCZNIÓW KLAS IV-VIII</text:span></text:h>
              </text:list-item>
            </text:list>
            <text:p text:style-name="P41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4">Zadania o charakterze wychowawczo-profilaktycznym</text:p>
          </table:table-cell>
          <table:table-cell table:style-name="Tabela2.A1" office:value-type="string">
            <text:p text:style-name="P24">Formy i sposoby realizacji zadań</text:p>
          </table:table-cell>
          <table:table-cell table:style-name="Tabela2.A1" office:value-type="string">
            <text:p text:style-name="P42">Osoby odpowiedzialne</text:p>
          </table:table-cell>
          <table:table-cell table:style-name="Tabela2.D1" office:value-type="string">
            <text:p text:style-name="P42">Termin realizacji</text:p>
          </table:table-cell>
        </table:table-row>
        <table:table-row table:style-name="Tabela2.1">
          <table:table-cell table:style-name="Tabela2.A1" office:value-type="string">
            <text:p text:style-name="P26">Budowanie postawy prozdrowotnej i zdrowego stylu życia</text:p>
          </table:table-cell>
          <table:table-cell table:style-name="Tabela2.A1" office:value-type="string">
            <text:p text:style-name="P8"><text:span text:style-name="T4">1.</text:span><text:span text:style-name="T10">Pogadanki na temat zdrowia i zdrowego trybu życia: na godzinach wychowawczych i i innych zajęciach edukacyjnych, udział w </text:span><text:span text:style-name="T11">Dniach Promocji</text:span><text:span text:style-name="T10"> </text:span><text:span text:style-name="T11">Zdrowia</text:span><text:span text:style-name="T10">, w akcji </text:span><text:span text:style-name="T11">Szklanka mleka. Śniadanie daje Moc.</text:span></text:p>
            <text:p text:style-name="P8"><text:span text:style-name="T4">2.</text:span><text:span text:style-name="T10"> Przekazywanie informacji o higienie ciała</text:span></text:p>
            <text:p text:style-name="P8"><text:span text:style-name="T10">i racjonalnym odżywianiu się: udział w programie </text:span><text:span text:style-name="T11">Trzymaj formę</text:span><text:span text:style-name="T10">, edukacja w ramach zajęć lekcyjnych.</text:span></text:p>
            <text:p text:style-name="P8"><text:span text:style-name="T4">3.</text:span><text:span text:style-name="T10">Zachęcanie do aktywnego wypoczynku</text:span></text:p>
            <text:p text:style-name="P8"><text:span text:style-name="T10">w czasie wolnym: organizacja </text:span><text:span text:style-name="T11">Dnia Sportu</text:span><text:span text:style-name="T10">, </text:span><text:soft-page-break/><text:span text:style-name="T10">wycieczki turystyczno-krajoznawcze i rowerowe.</text:span></text:p>
            <text:p text:style-name="P8"><text:span text:style-name="T4">4.</text:span><text:span text:style-name="T10">Przeciwdziałanie i walka z próchnicą: realizacja programu profilaktycznego </text:span><text:span text:style-name="T11">Fluoryzacja zębów</text:span><text:span text:style-name="T10">.</text:span></text:p>
            <text:p text:style-name="P26"/>
            <text:p text:style-name="P8"><text:span text:style-name="T4">5.</text:span><text:span text:style-name="T10">Rozwijanie tężyzny fizycznej: na lekcjach</text:span></text:p>
            <text:p text:style-name="P34">wychowania fizycznego, zajęciach pozalekcyjnych – zapasy , udział w zawodach sportowych.</text:p>
            <text:p text:style-name="P8"><text:span text:style-name="T4">6.</text:span><text:span text:style-name="T10">Dbałość o higienę osobistą, ład i estetykę</text:span></text:p>
            <text:p text:style-name="P8"><text:span text:style-name="T10">otoczenia: pogadanki na godzinie wychowawczej, udział w konkursie </text:span><text:span text:style-name="T11">Klasa na szóstkę</text:span><text:span text:style-name="T10">.</text:span></text:p>
            <text:p text:style-name="P8"><text:span text:style-name="T4">7.</text:span><text:span text:style-name="T10">Organizacja konkursów wiedzy i plastycznych dotyczących promocji zdrowia.</text:span></text:p>
            <text:p text:style-name="P8"><text:span text:style-name="T4">8.</text:span><text:span text:style-name="T10">Kształcenie umiejętności posługiwania się</text:span></text:p>
            <text:p text:style-name="P34">w sposób odpowiedzialny technologią</text:p>
            <text:p text:style-name="P30">informatyczną dostosowaną do predyspozycji psychofizycznych i zdrowotnych ucznia.</text:p>
            <text:p text:style-name="P8"><text:span text:style-name="T4">9.</text:span><text:span text:style-name="T10">Posługiwanie się rzetelnymi źródłami informacji o zdrowiu, </text:span><text:soft-page-break/><text:span text:style-name="T10">chorobach, świadczeniach i usługach zdrowotnych: lekcje edukacji dla bezpieczeństwa.</text:span></text:p>
            <text:p text:style-name="P8"><text:span text:style-name="T4">10.</text:span><text:span text:style-name="T10">Ćwiczenie umiejętności radzenia sobie ze</text:span></text:p>
            <text:p text:style-name="P8"><text:span text:style-name="T10">stresem: zajęcia warsztatowe z pedagogiem szkolnym.</text:span></text:p>
            <text:p text:style-name="P8"><text:span text:style-name="T4">11.</text:span><text:span text:style-name="T10">Propagowanie postaw proekologicznych: udział w konkursach, akcjach: S</text:span><text:span text:style-name="T11">przątanie Świata, Dzień</text:span><text:span text:style-name="T10"> </text:span><text:span text:style-name="T11">Ziemi, </text:span><text:span text:style-name="T10">wycieczki przedmiotowe, turystyczno- krajoznawcze,</text:span></text:p>
            <text:p text:style-name="P34">kształcenie umiejętności segregowania i wtórnego wykorzystania odpadów,</text:p>
            <text:p text:style-name="P34">realizowanie treści związanych z ochroną</text:p>
            <text:p text:style-name="P34">przyrody w ramach zajęć lekcyjnych, realizowanie projektów edukacyjnych.</text:p>
          </table:table-cell>
          <table:table-cell table:style-name="Tabela2.A1" office:value-type="string">
            <text:p text:style-name="P35">Nauczyciel przyrody i biologii, Wychowawcy klas,</text:p>
            <text:p text:style-name="P7"><text:span text:style-name="T12">Nauczyciel wychowania fizycznego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Nauczyciel wychowania fizycznego, Nauczyciele <text:soft-page-break/>świetlicy, Wychowawcy klas</text:p>
            <text:p text:style-name="P35"/>
            <text:p text:style-name="P35"/>
            <text:p text:style-name="P35"/>
            <text:p text:style-name="P35"/>
            <text:p text:style-name="P35">Nauczyciel wychowania fizycznego</text:p>
            <text:p text:style-name="P35"/>
            <text:p text:style-name="P25"/>
            <text:p text:style-name="P25"/>
            <text:p text:style-name="P25"/>
            <text:p text:style-name="P35">Wychowawcy klas</text:p>
            <text:p text:style-name="P35"/>
            <text:p text:style-name="P35"/>
            <text:p text:style-name="P35"/>
            <text:p text:style-name="P35">Nauczyciel plastyki</text:p>
            <text:p text:style-name="P35"/>
            <text:p text:style-name="P35"/>
            <text:p text:style-name="P35">Nauczyciel informatyki, <text:s/>Nauczyciele świetlicy</text:p>
            <text:p text:style-name="P35"/>
            <text:p text:style-name="P35"/>
            <text:p text:style-name="P35"/>
            <text:p text:style-name="P35"/>
            <text:p text:style-name="P35">Wychowawcy klas IV-VIII</text:p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Wszyscy nauczyciele</text:p>
          </table:table-cell>
          <table:table-cell table:style-name="Tabela2.D1" office:value-type="string">
            <text:p text:style-name="P35">Na bieżąco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Cały rok</text:p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Cały rok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Na bieżąco</text:p>
            <text:p text:style-name="P35"/>
            <text:p text:style-name="P35"/>
            <text:p text:style-name="P35"/>
            <text:p text:style-name="P35">Marzec 2019</text:p>
            <text:p text:style-name="P35"/>
            <text:p text:style-name="P35"/>
            <text:p text:style-name="P35">Na bieżąco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Podczas zajęć z wych.</text:p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Cały rok</text:p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  <table:table-row table:style-name="Tabela2.1">
          <table:table-cell table:style-name="Tabela2.A1" office:value-type="string">
            <text:p text:style-name="P20">Profilaktyka zagrożeń: palenie tytoniu, alkohol, narkotyki, dopalacze, przemoc.</text:p>
            <text:p text:style-name="P20">Diagnoza uczniów.</text:p>
          </table:table-cell>
          <table:table-cell table:style-name="Tabela2.A1" office:value-type="string">
            <text:p text:style-name="P8"><text:span text:style-name="T4">1.</text:span><text:span text:style-name="T10">Uświadamianie uczniom i ich rodzicom zagrożeń wynikających z palenia tytoniu, picia alkoholu, używania leków, narkotyków i dopalaczy: pogadanki w ramach godzin wychowawczych, spotkań z pedagogiem, pielęgniarką szkolną, specjalistami z </text:span><text:soft-page-break/><text:span text:style-name="T10">zakresu uzależnień; spektakle profilaktyczne, zajęcia warsztatowe, wykłady podczas </text:span><text:span text:style-name="T11">Dni Promocji Zdrowia, </text:span><text:span text:style-name="T10">pedagogizacja rodziców (prelekcje, prezentacje multimedialne, konsultacje, rozmowy indywidualne, gazetki informacyjne).</text:span></text:p>
            <text:p text:style-name="P8"><text:span text:style-name="T6">2.</text:span><text:span text:style-name="T10">Diagnozowanie uczniów pod kątem ewentualnych zagrożeń: obserwacje, rozmowy z wychowawcą, pedagogiem, pielęgniarką szkolną, ankiety.</text:span></text:p>
            <text:p text:style-name="P8"><text:span text:style-name="T3">3.</text:span><text:span text:style-name="T10">Lekcje z pedagogiem szkolnym na temat czynników ryzyka.</text:span></text:p>
            <text:p text:style-name="P8"><text:span text:style-name="T4">4.</text:span><text:span text:style-name="T10">Rozpoznawanie i eliminowanie zachowań</text:span></text:p>
            <text:p text:style-name="P34">dotyczących przemocy fizycznej, psychicznej,</text:p>
            <text:p text:style-name="P34">w tym werbalnej, wobec siebie i innych:</text:p>
            <text:p text:style-name="P34">obserwacja, wykorzystanie monitoringu </text:p>
            <text:p text:style-name="P34">szkolnego/na placu zabaw/, współpraca z pielęgniarką szkolną, pedagogiem, instytucjami udzielającymi pomocy i wsparcia, pogadanki na godzinach wychowawczych, warsztaty.</text:p>
            <text:p text:style-name="P8"><text:soft-page-break/><text:span text:style-name="T4">5.</text:span><text:span text:style-name="T10">Udzielanie uczniom pomocy psychologiczno- pedagogicznej na podstawie analizy czynników ryzyka: zajęcia korekcyjno-kompensacyjne, zajęcia wyrównujące szanse edukacyjne, logopedyczne, zajęcia socjoterapeutyczne, współdziałanie z poradniami zdrowia psychicznego, informowanie rodziców o możliwościach udzielania pomocy specjalistycznej.</text:span></text:p>
            <text:p text:style-name="P8"><text:span text:style-name="T4">6.</text:span><text:span text:style-name="T10">Prowadzenie warsztatów z zakresu asertywności: cykl lekcji w klasach czwartych</text:span></text:p>
            <text:p text:style-name="P34">(wagary, kłamstwa, kradzież, szantaż, palenie).</text:p>
            <text:p text:style-name="P8"><text:span text:style-name="T4">7.</text:span><text:span text:style-name="T10">Zapobieganie samowolnemu opuszczaniu zajęć lekcyjnych: systematyczna kontrola absencji, rozmowy indywidualne z uczniami i rodzicami, omawianie konsekwencji takich zachowań.</text:span></text:p>
            <text:p text:style-name="P8"><text:span text:style-name="T4">8.</text:span><text:span text:style-name="T10">Udostępnianie dzieciom i nauczycielom informatorów, poradników oraz innych materiałów edukacyjnych z zakresu zagrożeń: biblioteczka pedagoga, </text:span><text:soft-page-break/><text:span text:style-name="T10">gazetka informacyjna, bieżące informacje umieszczane na stronie internetowej szkoły.</text:span></text:p>
            <text:p text:style-name="P6"><text:span text:style-name="T4">9.</text:span><text:span text:style-name="T10">Zapoznanie uczniów, rodziców i nauczycieli</text:span></text:p>
            <text:p text:style-name="P34">z procedurami dotyczącymi postępowania</text:p>
            <text:p text:style-name="P34">w sytuacjach zagrożeń związanych ze środkami odurzającymi i substancjami psychotropowymi oraz w sytuacjach nietypowych: pogadanki, prelekcje, szkolenia, bieżące informacje umieszczane na stronie internetowej szkoły.</text:p>
            <text:p text:style-name="P8"><text:span text:style-name="T4">10.</text:span><text:span text:style-name="T10">Doskonalenie kompetencji nauczycieli i wychowawców w zakresie profilaktyki i uzależnień w formie szkoleń i kursów.</text:span></text:p>
          </table:table-cell>
          <table:table-cell table:style-name="Tabela2.A1" office:value-type="string">
            <text:p text:style-name="P35">Wychowawcy klas, Pedagog szkolny, Psycholog z Poradni Psych-Ped.</text:p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Wychowawcy klas,</text:p>
            <text:p text:style-name="P35"/>
            <text:p text:style-name="P35"/>
            <text:p text:style-name="P35"/>
            <text:p text:style-name="P35"/>
            <text:p text:style-name="P35">Pedagog szkolny</text:p>
            <text:p text:style-name="P35"/>
            <text:p text:style-name="P35"/>
            <text:p text:style-name="P35">Wszyscy nauczyciele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Nauczyciele specjaliści, Pedagog szkolny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Pedagog szkolny, Wychowawca klasy IV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Pedagog szkolny,</text:p>
            <text:p text:style-name="P35">Opiekun Biblioteki</text:p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>Wychowawcy klas</text:p>
            <text:p text:style-name="P35"/>
            <text:p text:style-name="P35"/>
            <text:p text:style-name="P35"/>
            <text:p text:style-name="P37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Pedagog szkolny, Psycholog z Poradni Psych-Ped.</text:p>
          </table:table-cell>
          <table:table-cell table:style-name="Tabela2.D1" office:value-type="string">
            <text:p text:style-name="P35">Na bieżąco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Cały rok</text:p>
            <text:p text:style-name="P35"/>
            <text:p text:style-name="P35"/>
            <text:p text:style-name="P35"/>
            <text:p text:style-name="P35"/>
            <text:p text:style-name="P35"/>
            <text:p text:style-name="P35">Listopad 2018,</text:p>
            <text:p text:style-name="P35">Marzec 2019,</text:p>
            <text:p text:style-name="P35">Na bieżąco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Na bieżąco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Podczas zajęć z wych.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Na bieżąco</text:p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>Na bieżąco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Na bieżąco</text:p>
            <text:p text:style-name="P35"/>
            <text:p text:style-name="P35"/>
          </table:table-cell>
        </table:table-row>
        <table:table-row table:style-name="Tabela2.1">
          <table:table-cell table:style-name="Tabela2.A1" office:value-type="string">
            <text:p text:style-name="P26">Wdrażanie podstawowych zasad</text:p>
            <text:p text:style-name="P20">bezpieczeństwa</text:p>
          </table:table-cell>
          <table:table-cell table:style-name="Tabela2.A1" office:value-type="string">
            <text:p text:style-name="P8"><text:span text:style-name="T4">1.</text:span><text:span text:style-name="T10">Zapoznanie uczniów z podstawowymi dokumentami szkoły dotyczącymi</text:span></text:p>
            <text:p text:style-name="P8"><text:span text:style-name="T10">bezpieczeństwa: regulaminy sal lekcyjnych,</text:span><text:span text:style-name="T11"> Procedury</text:span></text:p>
            <text:p text:style-name="P8"><text:span text:style-name="T11">zapewnienia bezpiecznego pobytu ucznia w szkole i postępowania w sytuacjach</text:span></text:p>
            <text:p text:style-name="P8"><text:span text:style-name="T11">nietypowych, Procedura postępowania w przypadku wystąpienia ataku </text:span><text:soft-page-break/><text:span text:style-name="T11">terrorystycznego.</text:span></text:p>
            <text:p text:style-name="P38"/>
            <text:p text:style-name="P8"><text:span text:style-name="T4">2.</text:span><text:span text:style-name="T10">Udział w akcji </text:span><text:span text:style-name="T11">Bezpieczna droga do szkoły:</text:span></text:p>
            <text:p text:style-name="P34">pogadanki w ramach godzin wychowawczych, apeli wychowawczo-informacyjnych.</text:p>
            <text:p text:style-name="P8"><text:span text:style-name="T4">3.</text:span><text:span text:style-name="T10">Edukowanie uczniów na temat przestrzegania zasad bezpieczeństwa podczas wyjść i wycieczek szkolnych, ferii, wakacji, w sytuacjach nietypowych: apele wychowawczo-informacyjne, godziny wychowawcze, spotkanie z policjantem, strażnikiem miejskim.</text:span></text:p>
            <text:p text:style-name="P8"><text:span text:style-name="T4">4.</text:span><text:span text:style-name="T10">Uświadamianie prawnych konsekwencji</text:span></text:p>
            <text:p text:style-name="P34">popełnianych wykroczeń i przestępstw przez</text:p>
            <text:p text:style-name="P34">nieletnich: spotkania z policjantem dla uczniów i rodziców.</text:p>
            <text:p text:style-name="P8"><text:span text:style-name="T4">5.</text:span><text:span text:style-name="T10">Realizacja programu wychowania komunikacyjnego: egzamin na kartę rowerową.</text:span></text:p>
            <text:p text:style-name="P8"><text:span text:style-name="T4">6.</text:span><text:span text:style-name="T10">Kształcenie świadomego i odpowiedzialnego korzystania ze środków społecznego przekazu,</text:span></text:p>
            <text:p text:style-name="P34"><text:soft-page-break/>w tym Internetu i radzenie sobie z przemocą</text:p>
            <text:p text:style-name="P34">w cyberprzestrzeni: lekcje informatyki, <text:s/>pogadanki w ramach godzin wychowawczych, szkolenia dla uczniów, rodziców i nauczycieli.</text:p>
            <text:p text:style-name="P8"><text:span text:style-name="T4">7.</text:span><text:span text:style-name="T10">Ćwiczenie umiejętności udzielania pierwszej pomocy przedmedycznej w sytuacjach zagrożenia zdrowia i życia (ćwiczenia na fantomie): szkolenia dla nauczycieli i innych pracowników szkoły, szkolenia dla uczniów</text:span></text:p>
            <text:p text:style-name="P34">organizowane przez SU i pielęgniarkę szkolną.</text:p>
            <text:p text:style-name="P8"><text:span text:style-name="T4">8.</text:span><text:span text:style-name="T10">Poznanie zasad właściwego zachowania w razie uruchomienia sygnałów alarmowych: godziny wychowawcze, lekcje edukacji dla</text:span></text:p>
            <text:p text:style-name="P30">bezpieczeństwa, próbny alarm przeciwpożarowy.</text:p>
            <text:p text:style-name="P8"><text:span text:style-name="T4">9</text:span><text:span text:style-name="T12">.Egzekwowanie statutowego systemu kar i nagród.</text:span></text:p>
            <text:p text:style-name="P8"><text:span text:style-name="T4">10.</text:span><text:span text:style-name="T12">Pedagogizacja uczniów i rodziców we skazanej tematyce.</text:span></text:p>
            <text:p text:style-name="P36"/>
            <text:p text:style-name="P8"><text:soft-page-break/><text:span text:style-name="T4">11.</text:span><text:span text:style-name="T12">Zorganizowanie „Międzynarodowego Dnia bez Przemocy”.</text:span></text:p>
            <text:p text:style-name="P36"/>
            <text:p text:style-name="P6"><text:span text:style-name="T4">12.</text:span><text:span text:style-name="T12">Uczenie uczniów podstawowych ćwiczeń w zakresu udzielania pierwszej pomocy</text:span></text:p>
          </table:table-cell>
          <table:table-cell table:style-name="Tabela2.A1" office:value-type="string">
            <text:p text:style-name="P35">Wychowawcy klas IV-VIII,</text:p>
            <text:p text:style-name="P35">Nauczyciel techniki, Nauczyciel wychowanie fizycznego, Nauczyciel informatyki</text:p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>Wychowawcy klas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Wychowawcy klas, Komenda Miejska Policji</text:p>
            <text:p text:style-name="P35"/>
            <text:p text:style-name="P35"/>
            <text:p text:style-name="P35"/>
            <text:p text:style-name="P35"/>
            <text:p text:style-name="P35">Nauczyciel techniki</text:p>
            <text:p text:style-name="P35"/>
            <text:p text:style-name="P35"/>
            <text:p text:style-name="P7"><text:span text:style-name="T12">Wychowawcy klas, Nauczyciel informatyki</text:span></text:p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Nauczyciel biologii i przyrody,</text:p>
            <text:p text:style-name="P35">Samorząd Uczniowski,</text:p>
            <text:p text:style-name="P35">Nauczyciel techniki, Pielęgniarka szkolna</text:p>
            <text:p text:style-name="P35"/>
            <text:p text:style-name="P35"/>
            <text:p text:style-name="P35">Wychowawcy klas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Wychowawcy klas</text:p>
            <text:p text:style-name="P35"/>
            <text:p text:style-name="P25"/>
            <text:p text:style-name="P35">Pielęgniarka szkolna</text:p>
          </table:table-cell>
          <table:table-cell table:style-name="Tabela2.D1" office:value-type="string">
            <text:p text:style-name="P35">Wrzesień 2018, Marzec 2019,</text:p>
            <text:p text:style-name="P35">Wrzesień 2019,</text:p>
            <text:p text:style-name="P35">Luty 2020,</text:p>
            <text:p text:style-name="P35">Wrzesień 2021</text:p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>Na bieżąco podczas godzin z wych.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5">Zgodnie z harmonogramem spotkań.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5">Cały rok</text:p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Na bieżąco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Na bieżąco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Zgodnie z harmonogramem imprez</text:p>
            <text:p text:style-name="P35">Styczeń 2019,</text:p>
            <text:p text:style-name="P35">Wrzesień 2019,</text:p>
            <text:p text:style-name="P35">Październik 2020</text:p>
            <text:p text:style-name="P35"/>
            <text:p text:style-name="P35"/>
            <text:p text:style-name="P35"/>
          </table:table-cell>
        </table:table-row>
        <table:table-row table:style-name="Tabela2.1">
          <table:table-cell table:style-name="Tabela2.A1" office:value-type="string">
            <text:p text:style-name="P20">Rozwój osobowości ucznia</text:p>
          </table:table-cell>
          <table:table-cell table:style-name="Tabela2.A1" office:value-type="string">
            <text:p text:style-name="P8"><text:span text:style-name="T4">1.</text:span><text:span text:style-name="T10">Wspomaganie umiejętności samopoznania: wykorzystywanie sytuacji szkolnych do treningu, rozpoznawanie własnych emocji, uczuć, predyspozycji i deficytów, wdrażanie do autorefleksji: zajęcia integracyjne, godziny wychowawcze i inne zajęcia edukacyjne.</text:span></text:p>
            <text:p text:style-name="P8"><text:span text:style-name="T4">2.</text:span><text:span text:style-name="T10">Stymulowanie rozwoju samoakceptacji</text:span></text:p>
            <text:p text:style-name="P34">i samokontroli (kontrolowanie zachowania</text:p>
            <text:p text:style-name="P8"><text:span text:style-name="T10">i emocji, kreowanie własnego wizerunku, samoocena: godziny wychowawcze, metody i techniki dramowe.</text:span></text:p>
            <text:p text:style-name="P8"><text:span text:style-name="T4">3.</text:span><text:span text:style-name="T10">Umiejętność </text:span><text:soft-page-break/><text:span text:style-name="T10">wykorzystania własnego</text:span></text:p>
            <text:p text:style-name="P30">potencjału, rozwijanie indywidualnych talentów i uzdolnień, radzenie sobie z własnymi niedoskonałościami: praca z uczniem zdolnym (zajęcia dodatkowe, konkursy, olimpiady) i uczniem o specjalnych <text:s text:c="2"/>potrzebach edukacyjnych.</text:p>
            <text:p text:style-name="P8"><text:span text:style-name="T4">4.</text:span><text:span text:style-name="T10">Kształtowanie hierarchii wartości: rozwijanie zdolności dostrzegania wartości – prawdy, dobra, piękna, szacunku dla człowieka; stosowanie zasady etyki w pracy z informacjami (cyfrowa tożsamość, prywatność, własność intelektualna):</text:span></text:p>
            <text:p text:style-name="P34">godziny wychowawcze i inne zajęcia edukacyjne, realizowanie projektów.</text:p>
          </table:table-cell>
          <table:table-cell table:style-name="Tabela2.A1" office:value-type="string">
            <text:p text:style-name="P35">Wychowawcy klas, Nauczyciel religii, Pedagog szkolny</text:p>
          </table:table-cell>
          <table:table-cell table:style-name="Tabela2.D1" office:value-type="string">
            <text:p text:style-name="P35">Cały rok</text:p>
          </table:table-cell>
        </table:table-row>
        <table:table-row table:style-name="Tabela2.1">
          <table:table-cell table:style-name="Tabela2.A1" office:value-type="string">
            <text:p text:style-name="P26">Wyposażenie ucznia w umiejętności niezbędne do współdziałania w zespole</text:p>
          </table:table-cell>
          <table:table-cell table:style-name="Tabela2.A1" office:value-type="string">
            <text:p text:style-name="P8"><text:span text:style-name="T4">1.</text:span><text:span text:style-name="T10">Zapoznanie uczniów z normami współżycia</text:span></text:p>
            <text:p text:style-name="P34">społecznego poprzez promowanie zasad</text:p>
            <text:p text:style-name="P34">bezpiecznego i kulturalnego zachowania się,</text:p>
            <text:p text:style-name="P34">poszanowanie praw i potrzeb innych: kodeksy bezpiecznego i kulturalnego ucznia, apele <text:soft-page-break/>wychowawczo-informacyjne, akcje charytatywne, działalność w ramach wolontariatu.</text:p>
            <text:p text:style-name="P8"><text:span text:style-name="T4">2.</text:span><text:span text:style-name="T10">Doskonalenie kompetencji emocjonalnych</text:span></text:p>
            <text:p text:style-name="P34">i społecznych oraz kształtowanie umiejętności zachowania się w sytuacjach trudnych: warsztaty, praca w grupach, realizacja projektów.</text:p>
            <text:p text:style-name="P8"><text:span text:style-name="T4">3.</text:span><text:span text:style-name="T10">Eliminowanie zachowań agresywnych poprzez kształtowanie umiejętności pokojowego rozwiązywania konfliktów: wykorzystywanie bieżących sytuacji szkolnych, rozmowy z pedagogiem, ćwiczenie zasad negocjacji i mediacji, warsztaty prowadzone przez specjalistów (psycholog, pedagog).</text:span></text:p>
          </table:table-cell>
          <table:table-cell table:style-name="Tabela2.A1" office:value-type="string">
            <text:p text:style-name="P7"><text:span text:style-name="T12">Nauczyciele ds. wolontariatu, Wychowawcy klas, Opiekun Samorządu Uczniowskiego</text:span></text:p>
          </table:table-cell>
          <table:table-cell table:style-name="Tabela2.D1" office:value-type="string">
            <text:p text:style-name="P35">Na bieżąco</text:p>
          </table:table-cell>
        </table:table-row>
        <table:table-row table:style-name="Tabela2.1">
          <table:table-cell table:style-name="Tabela2.A1" office:value-type="string">
            <text:p text:style-name="P26">Rozwijanie postaw patriotycznych</text:p>
            <text:p text:style-name="P26">i obywatelskich, wzmacnianie poczucia</text:p>
            <text:p text:style-name="P26">tożsamości narodowej oraz więzi ze</text:p>
            <text:p text:style-name="P20">społecznością lokalną</text:p>
          </table:table-cell>
          <table:table-cell table:style-name="Tabela2.A1" office:value-type="string">
            <text:p text:style-name="P8"><text:span text:style-name="T4">1.</text:span><text:span text:style-name="T10">Poznanie historii, tradycji, kultury „małej</text:span></text:p>
            <text:p text:style-name="P34">ojczyzny” i regionu: odwiedzanie i troska o miejsca pamięci narodowej, upamiętnianie postaci, wydarzeń z przeszłości, lekcje w muzeum, wycieczki, realizacja <text:soft-page-break/>projektów edukacyjnych, udział w miejskich obchodach świąt narodowych, konkursy, apel <text:s/>z okazji 11 listopada „Szlakami Polski Niepodległej".</text:p>
            <text:p text:style-name="P8"><text:span text:style-name="T4">2.</text:span><text:span text:style-name="T10">Kultywowanie tradycji szkolnych: udział</text:span></text:p>
            <text:p text:style-name="P8"><text:span text:style-name="T10">w obchodach </text:span><text:span text:style-name="T11">Święta Szkoły</text:span><text:span text:style-name="T10">.</text:span></text:p>
            <text:p text:style-name="P8"><text:span text:style-name="T4">3.</text:span><text:span text:style-name="T10">Budzenie szacunku dla symboli narodowych i europejskich: akademie, apele, akcje SU (kotylion, strój galowy, właściwa postawa).</text:span></text:p>
            <text:p text:style-name="P8"><text:span text:style-name="T4">4.</text:span><text:span text:style-name="T10">Rozwijanie poczucia tożsamości narodowej przy jednoczesnym otwarciu na wartości kultury innych krajów: </text:span><text:span text:style-name="T11">Dzień <text:s/>Europejski, </text:span></text:p>
            <text:p text:style-name="P34">audycje umuzykalniające, żywe lekcje historii, konkursy, realizacja projektów.</text:p>
            <text:p text:style-name="P8"><text:span text:style-name="T4">5.</text:span><text:span text:style-name="T10">Docenianie postaw obywatelskich</text:span></text:p>
            <text:p text:style-name="P8"><text:span text:style-name="T10">(odpowiedzialność, troska o dobro wspólne, aktywność, przedsiębiorczość, solidarność,</text:span></text:p>
            <text:p text:style-name="P34">tolerancja, odwaga cywilna) poprzez poznanie działań wybitnych Polaków: na <text:soft-page-break/>wybranych zajęciach edukacyjnych, realizacja projektów, udział w konkursach.</text:p>
            <text:p text:style-name="P8"><text:span text:style-name="T4">6.</text:span><text:span text:style-name="T10">Kształtowanie postaw szacunku dla tradycji literackiej jako podstawy tożsamości narodowej: konkursy recytatorskie, akcje, projekty i konkursy czytelnicze (m.in.: </text:span><text:span text:style-name="T11">Cała Polska czyta dzieciom,</text:span><text:span text:style-name="T10"> </text:span><text:span text:style-name="T11">Czytanie na dzień dobry).</text:span></text:p>
            <text:p text:style-name="P8"><text:span text:style-name="T6">7.</text:span><text:span text:style-name="T10">Zacieśnianie współpracy ze społecznością</text:span></text:p>
            <text:p text:style-name="P34">lokalną: festyny, dożynki, kiermasze świąteczne, akcje charytatywne, zaangażowanie w akcje społeczne (wolontariat).</text:p>
          </table:table-cell>
          <table:table-cell table:style-name="Tabela2.A1" office:value-type="string">
            <text:p text:style-name="P35">Nauczyciel historii, Wychowawcy klas</text:p>
          </table:table-cell>
          <table:table-cell table:style-name="Tabela2.D1" office:value-type="string">
            <text:p text:style-name="P35">Na bieżąco</text:p>
          </table:table-cell>
        </table:table-row>
        <table:table-row table:style-name="Tabela2.1">
          <table:table-cell table:style-name="Tabela2.A1" office:value-type="string">
            <text:p text:style-name="P26">Kształtowanie przyjaznego klimatu w szkole poprzez budowanie prawidłowych relacji między wszystkimi członkami społeczności szkolnej.</text:p>
            <text:p text:style-name="P26">Profilaktyczne działania antydyskryminacyjne.</text:p>
          </table:table-cell>
          <table:table-cell table:style-name="Tabela2.A1" office:value-type="string">
            <text:p text:style-name="P8"><text:span text:style-name="T4">1.</text:span><text:span text:style-name="T10">Organizowanie imprez integracyjnych: </text:span><text:span text:style-name="T11">Dzień Chłopca, Dzień Kobiet</text:span><text:span text:style-name="T10">, walentynki, andrzejki,</text:span><text:span text:style-name="T11"> </text:span><text:span text:style-name="T10">dyskoteki szkolne, ogniska, wycieczki klasowe;</text:span><text:span text:style-name="T11"> </text:span><text:span text:style-name="T10">zabawa karnawałowa,</text:span></text:p>
            <text:p text:style-name="P34">rozgrywki sportowe w ramach szkolnych festynów.</text:p>
            <text:p text:style-name="P8"><text:span text:style-name="T4">2.</text:span><text:span text:style-name="T10">Uświadamianie odmienności osób niepełnosprawnych, innych narodowości,</text:span></text:p>
            <text:p text:style-name="P34">wyznania, tradycji <text:soft-page-break/>kulturowej: pomoc osobom potrzebującym, udział w akcjach charytatywnych, pogadanki.</text:p>
            <text:p text:style-name="P8"><text:span text:style-name="T3">3.</text:span><text:span text:style-name="T26">Pogadanki na temat różnicowania uczniów na lepszych i gorszych, zamożniejszych i biedniejszych, grubszych i szczuplejszych, wyznań religijnych.</text:span></text:p>
            <text:p text:style-name="P8"><text:span text:style-name="T4">4.</text:span><text:span text:style-name="T10">Zapoznanie z prawami dziecka wynikającymi z </text:span><text:span text:style-name="T11">Konwencji o Prawach Dziecka</text:span><text:span text:style-name="T10">.</text:span></text:p>
          </table:table-cell>
          <table:table-cell table:style-name="Tabela2.A1" office:value-type="string">
            <text:p text:style-name="P35">Opiekun Samorządu Uczniowskiego, Wychowawcy klas</text:p>
          </table:table-cell>
          <table:table-cell table:style-name="Tabela2.D1" office:value-type="string">
            <text:p text:style-name="P35">Zgodnie z harmonogramem imprez szkolnych</text:p>
          </table:table-cell>
        </table:table-row>
        <table:table-row table:style-name="Tabela2.21">
          <table:table-cell table:style-name="Tabela2.A21" office:value-type="string">
            <text:p text:style-name="P20">Preorientacja zawodowa. </text:p>
          </table:table-cell>
          <table:table-cell table:style-name="Tabela2.A21" office:value-type="string">
            <text:p text:style-name="P8"><text:span text:style-name="T4">1.</text:span><text:span text:style-name="T10">Planowanie dalszej edukacji uwzględniające</text:span></text:p>
            <text:p text:style-name="P34">własne zainteresowania, zdolności i umiejętności oraz sytuację na rynku pracy: godziny wychowawcze, pozyskiwanie materiałów informacyjnych.</text:p>
            <text:p text:style-name="P8"><text:span text:style-name="T4">2.</text:span><text:span text:style-name="T10">Poznanie specyfiki różnych form kształcenia</text:span></text:p>
            <text:p text:style-name="P34">i zawodów: uczestniczenie w dniach otwartych wybranych szkół, współpraca z PPP w Białogardzie, warsztaty.</text:p>
            <text:p text:style-name="P8"><text:span text:style-name="T3">3.</text:span><text:span text:style-name="T10">Badanie stylów uczenia się uczniów.</text:span></text:p>
            <text:p text:style-name="P34"/>
          </table:table-cell>
          <table:table-cell table:style-name="Tabela2.A21" office:value-type="string">
            <text:p text:style-name="P35">Nauczyciel doradztwa zawodowego</text:p>
          </table:table-cell>
          <table:table-cell table:style-name="Tabela2.D21" office:value-type="string">
            <text:p text:style-name="P35">Cały rok</text:p>
          </table:table-cell>
        </table:table-row>
        <table:table-row table:style-name="Tabela2.22">
          <table:table-cell table:style-name="Tabela2.A21" office:value-type="string">
            <text:p text:style-name="P8"><text:span text:style-name="T4">Pomoc rodzicom, nauczycielom w </text:span><text:soft-page-break/><text:span text:style-name="T4">rozwiązywaniu problemów wychowawczych i opiekuńczych.</text:span></text:p>
            <text:p text:style-name="P26"/>
          </table:table-cell>
          <table:table-cell table:style-name="Tabela2.A21" office:value-type="string">
            <text:p text:style-name="P8"><text:span text:style-name="T4">1.</text:span><text:span text:style-name="T10">Bieżące informowanie rodziców o sytuacji</text:span></text:p>
            <text:p text:style-name="P34"><text:soft-page-break/>dziecka w szkole i poza nią.</text:p>
            <text:p text:style-name="P8"><text:span text:style-name="T4">2.</text:span><text:span text:style-name="T10">Dostarczanie aktualnych informacji rodzicom, nauczycielom, opiekunom na temat skutecznych sposobów prowadzenia działań wychowawczych i profilaktycznych poprzez spotkania ze specjalistami.</text:span></text:p>
            <text:p text:style-name="P8"><text:span text:style-name="T4">3.</text:span><text:span text:style-name="T10">Indywidualne rozmowy z uczniem i rodzicem.</text:span></text:p>
            <text:p text:style-name="P8"><text:span text:style-name="T4">4.</text:span><text:span text:style-name="T10">Zebrania i konsultacje <text:s/>dla rodziców.</text:span></text:p>
            <text:p text:style-name="P8"><text:span text:style-name="T4">5.</text:span><text:span text:style-name="T10">Zapoznanie rodziców z </text:span><text:span text:style-name="T11">Konwencją o Prawach Dziecka, Statutem Szkoły </text:span><text:span text:style-name="T10">i regulaminami poprzez</text:span></text:p>
            <text:p text:style-name="P34">stronę internetową szkoły.</text:p>
            <text:p text:style-name="P8"><text:span text:style-name="T4">6.</text:span><text:span text:style-name="T10">Pełnienie opieki nad dziećmi w świetlicy szkolnej z uwzględnieniem potrzeb rodziców.</text:span></text:p>
            <text:p text:style-name="P8"><text:span text:style-name="T4">7.</text:span><text:span text:style-name="T10">Pomoc materialna dzieciom z rodzin o niskim statusie materialnym, niewydolnym wychowawczo oraz znajdującym się w sytuacji kryzysowej: współpraca z MGOPS w Karlinie, asystentami rodzinnymi, pozyskiwanie sponsorów.</text:span></text:p>
            <text:p text:style-name="P8"><text:span text:style-name="T4">8.</text:span><text:span text:style-name="T10">Udostępnianie wykazu instytucji, w których</text:span></text:p>
            <text:p text:style-name="P34"><text:soft-page-break/>można uzyskać pomoc specjalistyczną.</text:p>
            <text:p text:style-name="P8"><text:span text:style-name="T4">9.</text:span><text:span text:style-name="T10">Doskonalenie kompetencji nauczycieli</text:span></text:p>
            <text:p text:style-name="P34">i rodziców, w zakresie norm rozwojowych</text:p>
            <text:p text:style-name="P34">i zaburzeń zdrowia psychicznego wieku</text:p>
            <text:p text:style-name="P34">rozwojowego, poprzez uczestnictwo, np. w radach szkoleniowych, kursach i szkoleniach.</text:p>
            <text:p text:style-name="P8"><text:span text:style-name="T3">10.</text:span><text:span text:style-name="T10">Współpraca zespołów wychowawczych.</text:span></text:p>
          </table:table-cell>
          <table:table-cell table:style-name="Tabela2.A21" office:value-type="string">
            <text:p text:style-name="P35">Wychowawcy klas, Pedagog <text:soft-page-break/>szkolny</text:p>
          </table:table-cell>
          <table:table-cell table:style-name="Tabela2.D21" office:value-type="string">
            <text:p text:style-name="P35">Na bieżąco</text:p>
          </table:table-cell>
        </table:table-row>
        <table:table-row table:style-name="Tabela2.23">
          <table:table-cell table:style-name="Tabela2.A21" office:value-type="string">
            <text:p text:style-name="P20">Przeciwdziałanie przemocy w rodzinie</text:p>
          </table:table-cell>
          <table:table-cell table:style-name="Tabela2.A21" office:value-type="string">
            <text:p text:style-name="P8"><text:span text:style-name="T4">1.</text:span><text:span text:style-name="T10">Wczesne wykrywanie form przemocy wśród uczniów: obserwacje, rozmowy, współpraca z pielęgniarką.</text:span></text:p>
          </table:table-cell>
          <table:table-cell table:style-name="Tabela2.A21" office:value-type="string">
            <text:p text:style-name="P35">Wychowawcy klas, Pielęgniarka</text:p>
          </table:table-cell>
          <table:table-cell table:style-name="Tabela2.D21" office:value-type="string">
            <text:p text:style-name="P35">Cały rok</text:p>
          </table:table-cell>
        </table:table-row>
      </table:table>
      <text:p text:style-name="P32"/>
      <text:list xml:id="list141960868600749" text:continue-numbering="true" text:style-name="WW8Num14">
        <text:list-item>
          <text:p text:style-name="P23">EWALUACJA PROGRAMU</text:p>
        </text:list-item>
      </text:list>
      <text:p text:style-name="P80"/>
      <text:p text:style-name="P4">Narzędzia ewaluacji:</text:p>
      <text:list xml:id="list1991230453" text:style-name="WW8Num16">
        <text:list-item>
          <text:p text:style-name="P86"><text:span text:style-name="T38">Analiza</text:span><text:span text:style-name="T37"> </text:span><text:span text:style-name="T38">dokumentów;</text:span></text:p>
        </text:list-item>
        <text:list-item>
          <text:p text:style-name="P87">Obserwacje;</text:p>
        </text:list-item>
        <text:list-item>
          <text:p text:style-name="P88"><text:span text:style-name="T38">Wywiady z uczniami, rodzicami i</text:span><text:span text:style-name="T40"> </text:span><text:span text:style-name="T38">nauczycielami;</text:span></text:p>
        </text:list-item>
        <text:list-item>
          <text:p text:style-name="P89"><text:span text:style-name="T38">Sprawozdania wychowawców z realizacji Programów Wychowawczo- Profilaktycznych</text:span><text:span text:style-name="T41"> </text:span><text:span text:style-name="T38">klas;</text:span></text:p>
        </text:list-item>
        <text:list-item>
          <text:p text:style-name="P89"><text:span text:style-name="T38">Ankieta skierowana do rodziców.</text:span></text:p>
        </text:list-item>
        <text:list-item>
          <text:p text:style-name="P91"><text:span text:style-name="T38">Ankieta skierowana do nauczycieli, której celem będzie uzyskanie informacji na temat realizacji Programu Wychowawczo-Profilaktycznego i ewentualnej jego</text:span><text:span text:style-name="T40"> </text:span><text:span text:style-name="T38">modyfikacji;</text:span></text:p>
        </text:list-item>
        <text:list-item>
          <text:p text:style-name="P90">Ankieta skierowana do uczniów dotycząca czynników ryzyka <text:s text:c="17"/><text:soft-page-break/>i czynników chroniących;</text:p>
        </text:list-item>
      </text:list>
      <text:p text:style-name="P92"/>
      <text:list xml:id="list141960572589780" text:continue-numbering="true" text:style-name="WW8Num16">
        <text:list-item>
          <text:p text:style-name="P93"><text:span text:style-name="T38">Analiza problemów szkolno-środowiskowych i profilaktycznych przeprowadzona przez Pedagoga <text:s/>na podstawie danych zebranych od nauczycieli, wychowawców klas, rodziców i</text:span><text:span text:style-name="T42"> </text:span><text:span text:style-name="T38">uczniów.</text:span></text:p>
        </text:list-item>
      </text:list>
      <text:p text:style-name="P85"/>
      <text:p text:style-name="P10"><text:span text:style-name="T10">Przebieg pracy wychowawczo - profilaktycznej i jej efekty poddawane są systematycznej obserwacji i ocenie. Informacje zwrotne, pochodzące od uczniów, rodziców i nauczycieli, będą wykorzystywane w procesie cyklicznej oceny sytuacji wychowawczej i skuteczności działań profilaktycznych podejmowanych przez szkołę.</text:span></text:p>
      <text:p text:style-name="P1"/>
      <text:p text:style-name="P55">Program Wychowawczo- Profilaktyczny został opracowany przez zespół w składzie:</text:p>
      <text:p text:style-name="P53">Agnieszka Różańska- Kasprzak</text:p>
      <text:p text:style-name="P53">Małgorzata Myk</text:p>
      <text:p text:style-name="P53">Laura Morka</text:p>
      <text:p text:style-name="P53">Michał Kuzmierski</text:p>
      <text:p text:style-name="P55"/>
      <text:p text:style-name="P17"><text:span text:style-name="T31"/></text:p>
      <text:p text:style-name="P44"/>
      <text:p text:style-name="P54"/>
      <text:p text:style-name="P2"/>
      <text:p text:style-name="P3"/>
      <text:h text:style-name="P84" text:outline-level="1"/>
      <text:p text:style-name="P57"/>
      <text:p text:style-name="P56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Calibri" fo:font-family="Calibri" style:font-family-generic="swiss" style:font-pitch="variable" fo:font-size="12pt" fo:language="en" fo:country="US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Paragraph" style:display-name="Table Paragraph" style:family="paragraph" style:parent-style-name="Standard">
      <style:paragraph-properties fo:margin-left="0.106cm" fo:margin-right="0.205cm" fo:orphans="0" fo:widows="0" fo:text-indent="0cm" style:auto-text-indent="false"/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808cm" fo:margin-right="0cm" fo:margin-top="0.004cm" fo:margin-bottom="0cm" loext:contextual-spacing="false" fo:orphans="0" fo:widows="0" fo:text-indent="-0.635cm" style:auto-text-indent="false"/>
      <style:text-properties style:font-name="Calibri" fo:font-family="Calibri" style:font-family-generic="swiss" style:font-pitch="variable" fo:language="en" fo:country="US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/>
    </style:style>
    <style:style style:name="WW8Num1z1" style:family="text">
      <style:text-properties style:font-name="OpenSymbol" fo:font-family="OpenSymbol" style:font-name-complex="OpenSymbol" style:font-family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letter-spacing="-0.007cm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size="12pt" fo:language="pl" fo:country="PL" fo:font-style="normal" fo:font-weight="bold" style:font-size-asian="12pt" style:font-style-asian="normal" style:font-weight-asian="bold" style:font-size-complex="12pt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2pt" fo:language="pl" fo:country="PL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 style:text-scale="100%"/>
    </style:style>
    <style:style style:name="WW8Num16z1" style:family="text"/>
    <style:style style:name="WW8Num17z0" style:family="text">
      <style:text-properties style:font-name="Symbol" fo:font-family="Symbol" style:font-family-generic="roman" style:font-pitch="variable" style:font-charset="x-symbol" fo:letter-spacing="-0.007cm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 style:text-scale="99%"/>
    </style:style>
    <style:style style:name="WW8Num21z1" style:family="text"/>
    <style:style style:name="WW8Num22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letter-spacing="-0.007cm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letter-spacing="-0.007cm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Calibri" fo:font-family="Calibri" style:font-family-generic="swiss" style:font-pitch="variable" fo:font-size="14pt" fo:letter-spacing="-0.005cm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 style:text-scale="100%"/>
    </style:style>
    <style:style style:name="WW8Num31z1" style:family="text">
      <style:text-properties style:font-name="Calibri" fo:font-family="Calibri" style:font-family-generic="swiss" style:font-pitch="variable" fo:font-size="12pt" fo:letter-spacing="-0.011cm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text-scale="99%"/>
    </style:style>
    <style:style style:name="WW8Num31z2" style:family="text"/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fo:font-size="12pt" style:font-size-asian="12pt" style:language-asian="ar" style:country-asian="SA" style:font-name-complex="Symbol" style:font-family-complex="Symbol" style:font-family-generic-complex="roman" style:font-pitch-complex="variable" style:font-charset-complex="x-symbol" style:font-size-complex="12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weight-complex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fo:font-size="12pt" fo:language="en" fo:country="US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Tekst_20_przypisu_20_dolnego_20_Znak" style:display-name="Tekst przypisu dolnego Znak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Tekst_20_podstawowy_20_wcięty_20_2_20_Znak" style:display-name="Tekst podstawowy wcięty 2 Znak" style:family="text">
      <style:text-properties fo:font-size="11pt" style:font-size-asian="11pt" style:font-size-complex="11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16cm" fo:margin-left="3.057cm"/>
        </style:list-level-properties>
        <style:text-properties style:font-name="Symbol"/>
      </text:list-level-style-bullet>
      <text:list-level-style-bullet text:level="2" text:style-name="WW8Num16z1" style:num-suffix="." text:bullet-char="•">
        <style:list-level-properties text:list-level-position-and-space-mode="label-alignment">
          <style:list-level-label-alignment text:label-followed-by="listtab" fo:text-indent="-0.616cm" fo:margin-left="4.336cm"/>
        </style:list-level-properties>
        <style:text-properties style:font-name="Liberation Serif"/>
      </text:list-level-style-bullet>
      <text:list-level-style-bullet text:level="3" text:style-name="WW8Num16z1" style:num-suffix="." text:bullet-char="•">
        <style:list-level-properties text:list-level-position-and-space-mode="label-alignment">
          <style:list-level-label-alignment text:label-followed-by="listtab" fo:text-indent="-0.616cm" fo:margin-left="5.604cm"/>
        </style:list-level-properties>
        <style:text-properties style:font-name="Liberation Serif"/>
      </text:list-level-style-bullet>
      <text:list-level-style-bullet text:level="4" text:style-name="WW8Num16z1" style:num-suffix="." text:bullet-char="•">
        <style:list-level-properties text:list-level-position-and-space-mode="label-alignment">
          <style:list-level-label-alignment text:label-followed-by="listtab" fo:text-indent="-0.616cm" fo:margin-left="6.87cm"/>
        </style:list-level-properties>
        <style:text-properties style:font-name="Liberation Serif"/>
      </text:list-level-style-bullet>
      <text:list-level-style-bullet text:level="5" text:style-name="WW8Num16z1" style:num-suffix="." text:bullet-char="•">
        <style:list-level-properties text:list-level-position-and-space-mode="label-alignment">
          <style:list-level-label-alignment text:label-followed-by="listtab" fo:text-indent="-0.616cm" fo:margin-left="8.139cm"/>
        </style:list-level-properties>
        <style:text-properties style:font-name="Liberation Serif"/>
      </text:list-level-style-bullet>
      <text:list-level-style-bullet text:level="6" text:style-name="WW8Num16z1" style:num-suffix="." text:bullet-char="•">
        <style:list-level-properties text:list-level-position-and-space-mode="label-alignment">
          <style:list-level-label-alignment text:label-followed-by="listtab" fo:text-indent="-0.616cm" fo:margin-left="9.407cm"/>
        </style:list-level-properties>
        <style:text-properties style:font-name="Liberation Serif"/>
      </text:list-level-style-bullet>
      <text:list-level-style-bullet text:level="7" text:style-name="WW8Num16z1" style:num-suffix="." text:bullet-char="•">
        <style:list-level-properties text:list-level-position-and-space-mode="label-alignment">
          <style:list-level-label-alignment text:label-followed-by="listtab" fo:text-indent="-0.616cm" fo:margin-left="10.673cm"/>
        </style:list-level-properties>
        <style:text-properties style:font-name="Liberation Serif"/>
      </text:list-level-style-bullet>
      <text:list-level-style-bullet text:level="8" text:style-name="WW8Num16z1" style:num-suffix="." text:bullet-char="•">
        <style:list-level-properties text:list-level-position-and-space-mode="label-alignment">
          <style:list-level-label-alignment text:label-followed-by="listtab" fo:text-indent="-0.616cm" fo:margin-left="11.942cm"/>
        </style:list-level-properties>
        <style:text-properties style:font-name="Liberation Serif"/>
      </text:list-level-style-bullet>
      <text:list-level-style-bullet text:level="9" text:style-name="WW8Num16z1" style:num-suffix="." text:bullet-char="•">
        <style:list-level-properties text:list-level-position-and-space-mode="label-alignment">
          <style:list-level-label-alignment text:label-followed-by="listtab" fo:text-indent="-0.616cm" fo:margin-left="13.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2">
        <style:list-level-properties text:list-level-position-and-space-mode="label-alignment">
          <style:list-level-label-alignment text:label-followed-by="listtab" fo:text-indent="-0.314cm" fo:margin-left="0.833cm"/>
        </style:list-level-properties>
      </text:list-level-style-number>
      <text:list-level-style-bullet text:level="2" text:style-name="WW8Num21z1" style:num-suffix="." text:bullet-char="•">
        <style:list-level-properties text:list-level-position-and-space-mode="label-alignment">
          <style:list-level-label-alignment text:label-followed-by="listtab" fo:text-indent="-0.314cm" fo:margin-left="1.425cm"/>
        </style:list-level-properties>
        <style:text-properties style:font-name="Liberation Serif"/>
      </text:list-level-style-bullet>
      <text:list-level-style-bullet text:level="3" text:style-name="WW8Num21z1" style:num-suffix="." text:bullet-char="•">
        <style:list-level-properties text:list-level-position-and-space-mode="label-alignment">
          <style:list-level-label-alignment text:label-followed-by="listtab" fo:text-indent="-0.314cm" fo:margin-left="2.006cm"/>
        </style:list-level-properties>
        <style:text-properties style:font-name="Liberation Serif"/>
      </text:list-level-style-bullet>
      <text:list-level-style-bullet text:level="4" text:style-name="WW8Num21z1" style:num-suffix="." text:bullet-char="•">
        <style:list-level-properties text:list-level-position-and-space-mode="label-alignment">
          <style:list-level-label-alignment text:label-followed-by="listtab" fo:text-indent="-0.314cm" fo:margin-left="2.586cm"/>
        </style:list-level-properties>
        <style:text-properties style:font-name="Liberation Serif"/>
      </text:list-level-style-bullet>
      <text:list-level-style-bullet text:level="5" text:style-name="WW8Num21z1" style:num-suffix="." text:bullet-char="•">
        <style:list-level-properties text:list-level-position-and-space-mode="label-alignment">
          <style:list-level-label-alignment text:label-followed-by="listtab" fo:text-indent="-0.314cm" fo:margin-left="3.166cm"/>
        </style:list-level-properties>
        <style:text-properties style:font-name="Liberation Serif"/>
      </text:list-level-style-bullet>
      <text:list-level-style-bullet text:level="6" text:style-name="WW8Num21z1" style:num-suffix="." text:bullet-char="•">
        <style:list-level-properties text:list-level-position-and-space-mode="label-alignment">
          <style:list-level-label-alignment text:label-followed-by="listtab" fo:text-indent="-0.314cm" fo:margin-left="3.747cm"/>
        </style:list-level-properties>
        <style:text-properties style:font-name="Liberation Serif"/>
      </text:list-level-style-bullet>
      <text:list-level-style-bullet text:level="7" text:style-name="WW8Num21z1" style:num-suffix="." text:bullet-char="•">
        <style:list-level-properties text:list-level-position-and-space-mode="label-alignment">
          <style:list-level-label-alignment text:label-followed-by="listtab" fo:text-indent="-0.314cm" fo:margin-left="4.327cm"/>
        </style:list-level-properties>
        <style:text-properties style:font-name="Liberation Serif"/>
      </text:list-level-style-bullet>
      <text:list-level-style-bullet text:level="8" text:style-name="WW8Num21z1" style:num-suffix="." text:bullet-char="•">
        <style:list-level-properties text:list-level-position-and-space-mode="label-alignment">
          <style:list-level-label-alignment text:label-followed-by="listtab" fo:text-indent="-0.314cm" fo:margin-left="4.907cm"/>
        </style:list-level-properties>
        <style:text-properties style:font-name="Liberation Serif"/>
      </text:list-level-style-bullet>
      <text:list-level-style-bullet text:level="9" text:style-name="WW8Num21z1" style:num-suffix="." text:bullet-char="•">
        <style:list-level-properties text:list-level-position-and-space-mode="label-alignment">
          <style:list-level-label-alignment text:label-followed-by="listtab" fo:text-indent="-0.314cm" fo:margin-left="5.48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I">
        <style:list-level-properties text:list-level-position-and-space-mode="label-alignment">
          <style:list-level-label-alignment text:label-followed-by="listtab" fo:text-indent="-0.36cm" fo:margin-left="0.774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fo:text-indent="-0.501cm" fo:margin-left="0.538cm"/>
        </style:list-level-properties>
      </text:list-level-style-number>
      <text:list-level-style-bullet text:level="3" text:style-name="WW8Num31z2" style:num-suffix="." text:bullet-char="•">
        <style:list-level-properties text:list-level-position-and-space-mode="label-alignment">
          <style:list-level-label-alignment text:label-followed-by="listtab" fo:text-indent="-0.501cm" fo:margin-left="2.438cm"/>
        </style:list-level-properties>
        <style:text-properties style:font-name="Liberation Serif"/>
      </text:list-level-style-bullet>
      <text:list-level-style-bullet text:level="4" text:style-name="WW8Num31z2" style:num-suffix="." text:bullet-char="•">
        <style:list-level-properties text:list-level-position-and-space-mode="label-alignment">
          <style:list-level-label-alignment text:label-followed-by="listtab" fo:text-indent="-0.501cm" fo:margin-left="4.101cm"/>
        </style:list-level-properties>
        <style:text-properties style:font-name="Liberation Serif"/>
      </text:list-level-style-bullet>
      <text:list-level-style-bullet text:level="5" text:style-name="WW8Num31z2" style:num-suffix="." text:bullet-char="•">
        <style:list-level-properties text:list-level-position-and-space-mode="label-alignment">
          <style:list-level-label-alignment text:label-followed-by="listtab" fo:text-indent="-0.501cm" fo:margin-left="5.764cm"/>
        </style:list-level-properties>
        <style:text-properties style:font-name="Liberation Serif"/>
      </text:list-level-style-bullet>
      <text:list-level-style-bullet text:level="6" text:style-name="WW8Num31z2" style:num-suffix="." text:bullet-char="•">
        <style:list-level-properties text:list-level-position-and-space-mode="label-alignment">
          <style:list-level-label-alignment text:label-followed-by="listtab" fo:text-indent="-0.501cm" fo:margin-left="7.428cm"/>
        </style:list-level-properties>
        <style:text-properties style:font-name="Liberation Serif"/>
      </text:list-level-style-bullet>
      <text:list-level-style-bullet text:level="7" text:style-name="WW8Num31z2" style:num-suffix="." text:bullet-char="•">
        <style:list-level-properties text:list-level-position-and-space-mode="label-alignment">
          <style:list-level-label-alignment text:label-followed-by="listtab" fo:text-indent="-0.501cm" fo:margin-left="9.091cm"/>
        </style:list-level-properties>
        <style:text-properties style:font-name="Liberation Serif"/>
      </text:list-level-style-bullet>
      <text:list-level-style-bullet text:level="8" text:style-name="WW8Num31z2" style:num-suffix="." text:bullet-char="•">
        <style:list-level-properties text:list-level-position-and-space-mode="label-alignment">
          <style:list-level-label-alignment text:label-followed-by="listtab" fo:text-indent="-0.501cm" fo:margin-left="10.754cm"/>
        </style:list-level-properties>
        <style:text-properties style:font-name="Liberation Serif"/>
      </text:list-level-style-bullet>
      <text:list-level-style-bullet text:level="9" text:style-name="WW8Num31z2" style:num-suffix="." text:bullet-char="•">
        <style:list-level-properties text:list-level-position-and-space-mode="label-alignment">
          <style:list-level-label-alignment text:label-followed-by="listtab" fo:text-indent="-0.501cm" fo:margin-left="12.41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cm" fo:margin-left="2.505cm" fo:margin-right="2.48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54cm" fo:margin-top="2.44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ZKOLNY PROGRAM</dc:title>
    <dc:subject/>
    <meta:keyword/>
    <meta:initial-creator>Jaroslaw Mysior</meta:initial-creator>
    <meta:creation-date>2018-10-16T18:37:00</meta:creation-date>
    <dc:date>2019-01-21T14:19:58.430000000</dc:date>
    <meta:print-date>2018-10-15T12:29:00</meta:print-date>
    <meta:editing-cycles>20</meta:editing-cycles>
    <meta:editing-duration>PT1H4M35S</meta:editing-duration>
    <meta:document-statistic meta:table-count="2" meta:image-count="0" meta:object-count="0" meta:page-count="41" meta:paragraph-count="586" meta:word-count="5180" meta:character-count="43327" meta:non-whitespace-character-count="38501"/>
    <meta:generator>LibreOffice/6.1.4.2$Windows_X86_64 LibreOffice_project/9d0f32d1f0b509096fd65e0d4bec26ddd1938fd3</meta:generator>
  </office:meta>
</office:document-meta>
</file>