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left="0.491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NewRoman" style:font-name-complex="TimesNewRoman" style:letter-kerning="fals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/>
    </style:style>
    <style:style style:name="P14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17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Textbody" style:family="paragraph">
      <style:paragraph-properties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Textbody" style:family="paragraph">
      <style:paragraph-properties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Textbody" style:family="paragraph">
      <style:paragraph-properties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Textbody" style:family="paragraph">
      <style:paragraph-properties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justify"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Textbody" style:family="paragraph">
      <style:paragraph-properties>
        <style:tab-stops>
          <style:tab-stop style:type="left" style:position="4.9569in"/>
        </style:tab-stops>
      </style:paragraph-properties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996600" fo:font-size="11pt" style:font-size-asian="11pt" style:font-size-complex="11pt"/>
    </style:style>
    <style:style style:name="P31" style:parent-style-name="Textbody" style:family="paragraph">
      <style:paragraph-properties>
        <style:tab-stops>
          <style:tab-stop style:type="left" style:position="4.9569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4" style:parent-style-name="Textbody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Textbody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Textbody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9" style:parent-style-name="Textbody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Textbody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Textbody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Times New Roman" fo:font-size="11pt" style:font-size-asian="11pt" style:font-size-complex="11pt" fo:language="en" fo:country="US"/>
    </style:style>
    <style:style style:name="P46" style:parent-style-name="Textbody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Textbody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Textbody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Textbody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Textbody" style:list-style-name="LFO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Textbody" style:family="paragraph">
      <style:paragraph-properties fo:margin-bottom="0in"/>
    </style:style>
  </office:automatic-styles>
  <office:body>
    <office:text text:use-soft-page-breaks="true">
      <text:p text:style-name="P1">PROJEKT EWALUACJI W PRZEDSZKOLU SAMORZĄDOWYM W DYLEWIE   -   ROK SZKOLNY 2018/2019</text:p>
      <text:p text:style-name="P2"> </text:p>
      <text:p text:style-name="P3"> </text:p>
      <text:p text:style-name="P4"><text:span text:style-name="T5">Podstawa prawna: Rozporządzenie Ministra Edukacji Narodowej z dnia<text:s/></text:span><text:span text:style-name="T6">z dnia 25 sierpnia 2017 r.</text:span><text:span text:style-name="T7"><text:s/>w<text:s/></text:span><text:span text:style-name="T8">sprawie nadzoru pedagogicznego (Dz.U. z 2017 r. poz. 1658). </text:span></text:p>
      <text:p text:style-name="P9"> </text:p>
      <text:p text:style-name="P10">Problem badawczy: </text:p>
      <text:p text:style-name="P11"> </text:p>
      <text:p text:style-name="P12">Przedszkole współpracuje ze środowiskiem lokalnym na rzecz wzajemnego rozwoju.</text:p>
      <text:p text:style-name="P13"> </text:p>
      <text:p text:style-name="P14"> </text:p>
      <text:p text:style-name="P15">Pytania kluczowe:</text:p>
      <text:p text:style-name="P16"> </text:p>
      <text:p text:style-name="P17"><text:span text:style-name="T18">-</text:span><text:span text:style-name="T19">Czy przedszkole współpracuje z instytucjami i organizacjami działają</text:span><text:span text:style-name="T20">cymi w środowisku?</text:span></text:p>
      <text:p text:style-name="P21">-  Czy współpraca przedszkola z instytucjami i organizacjami działającymi w środowisku</text:p>
      <text:p text:style-name="P22">wpływa korzystnie na rozwój dziecka??</text:p>
      <text:p text:style-name="P23">-  Czy rodzice cenią bogatą ofertę proponowanych działań dla rozwoju swoich dzieci?</text:p>
      <text:p text:style-name="P24"> </text:p>
      <text:p text:style-name="P25">Kryteria sukcesu:</text:p>
      <text:p text:style-name="P26"> </text:p>
      <text:p text:style-name="P27"><text:span text:style-name="T28">-<text:s/></text:span><text:span text:style-name="T29"> Współpraca przedszkola z instytucjami i organizacjami działającymi w środowisku lokalnym wpływa korzystnie na rozwój dzieci</text:span><text:span text:style-name="T30">.</text:span></text:p>
      <text:p text:style-name="P31">- Współpraca ze środowiskiem lokalnym jest użyteczna i wpływa na atrakcyjność zajęć.</text:p>
      <text:p text:style-name="P32"> </text:p>
      <text:p text:style-name="P33">Narzędzia  badawcze</text:p>
      <text:list text:style-name="LFO2" text:continue-numbering="true">
        <text:list-item>
          <text:p text:style-name="P34">Ankieta dla nauczycieli<text:s/>grup przedszkolnych</text:p>
        </text:list-item>
        <text:list-item>
          <text:p text:style-name="P35">Ankieta skierowana do rodziców</text:p>
        </text:list-item>
        <text:list-item>
          <text:p text:style-name="P36">Analiza dokumentacji przedszkolnej</text:p>
        </text:list-item>
      </text:list>
      <text:p text:style-name="P37"> </text:p>
      <text:p text:style-name="P38">Grupa badawcza:</text:p>
      <text:list text:style-name="LFO3" text:continue-numbering="true">
        <text:list-item>
          <text:p text:style-name="P39">Rodziców dzieci przedszkolnych</text:p>
        </text:list-item>
        <text:list-item>
          <text:p text:style-name="P40">Wychowawcy grup przedszkolnych</text:p>
        </text:list-item>
      </text:list>
      <text:p text:style-name="P41"> </text:p>
      <text:p text:style-name="P42"> </text:p>
      <text:p text:style-name="P43">Odpowiedzialni:</text:p>
      <text:p text:style-name="P44"> </text:p>
      <text:soft-page-break/>
      <text:p text:style-name="P45">Dyrektor:</text:p>
      <text:list text:style-name="LFO4" text:continue-numbering="true">
        <text:list-item>
          <text:p text:style-name="P46">Zatwierdzenie projektu ewaluacji.</text:p>
        </text:list-item>
        <text:list-item>
          <text:p text:style-name="P47">Przedstawienie raportu<text:s/>na zebraniu z rodzicami</text:p>
        </text:list-item>
      </text:list>
      <text:p text:style-name="P48"> </text:p>
      <text:p text:style-name="P49">Członkowie zespołu ewaluacyjnego:</text:p>
      <text:p text:style-name="P50">· <text:s text:c="3"/>Opracowanie projektu,  gromadzenie dokumentacji,</text:p>
      <text:p text:style-name="P51">· <text:s text:c="3"/>Opracowanie narzędzi do monitoringu umożliwiających ewaluację i analiza wyników,</text:p>
      <text:p text:style-name="P52">· <text:s text:c="2"/>Wypracowanie wniosków, sporządzenie raportu i<text:s/>przedstawienie go Radzie Pedagogicznej.</text:p>
      <text:p text:style-name="P53"> </text:p>
      <text:p text:style-name="P54">Przewodnicząca zespołu:</text:p>
      <text:list text:style-name="LFO5" text:continue-numbering="true">
        <text:list-item>
          <text:p text:style-name="P55">Przedstawienie raportu dyrektorowi.</text:p>
        </text:list-item>
      </text:list>
      <text:p text:style-name="P56"> </text:p>
      <text:p text:style-name="P57"><text:span text:style-name="T58">Termin realizacji</text:span><text:span text:style-name="T59">:  X 2018r.- II. 2019</text:span></text:p>
      <text:list text:style-name="LFO6" text:continue-numbering="true">
        <text:list-item>
          <text:p text:style-name="P60"> Opracowanie projektu ewaluacji: X 2018</text:p>
        </text:list-item>
        <text:list-item>
          <text:p text:style-name="P61">Zatwierdzenie planu badań przez dyrektora szkoły: X 2018</text:p>
        </text:list-item>
        <text:list-item>
          <text:p text:style-name="P62">Opracowanie<text:s/>narzędzi badawczych: XI - XII 2018</text:p>
        </text:list-item>
        <text:list-item>
          <text:p text:style-name="P63">Przeprowadzenie badań: I. 2019</text:p>
        </text:list-item>
        <text:list-item>
          <text:p text:style-name="P64">Analiza wyników badań: II. 2019</text:p>
        </text:list-item>
        <text:list-item>
          <text:p text:style-name="P65">Opracowanie raportu: II. 2019</text:p>
        </text:list-item>
        <text:list-item>
          <text:p text:style-name="P66">Przedstawienie raportu dyrektorowi i radzie pedagogicznej: II. 2019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6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7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7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yrektor</dc:creator>
    <meta:creation-date>2019-02-25T10:28:00Z</meta:creation-date>
    <dc:date>2019-03-06T10:08:00Z</dc:date>
    <meta:print-date>2019-02-18T08:56:00Z</meta:print-date>
    <meta:template xlink:href="Normal" xlink:type="simple"/>
    <meta:editing-cycles>4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4" meta:character-count="1921" meta:row-count="13" meta:non-whitespace-character-count="1650"/>
  </office:meta>
</office:document-meta>
</file>