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81cm" fo:margin-left="0cm" fo:margin-top="0cm" fo:margin-bottom="0cm" fo:break-before="page" table:align="left" style:writing-mode="lr-tb"/>
    </style:style>
    <style:style style:name="Tabela1.A" style:family="table-column">
      <style:table-column-properties style:column-width="3.134cm"/>
    </style:style>
    <style:style style:name="Tabela1.B" style:family="table-column">
      <style:table-column-properties style:column-width="0.87cm"/>
    </style:style>
    <style:style style:name="Tabela1.C" style:family="table-column">
      <style:table-column-properties style:column-width="3.482cm"/>
    </style:style>
    <style:style style:name="Tabela1.D" style:family="table-column">
      <style:table-column-properties style:column-width="5.052cm"/>
    </style:style>
    <style:style style:name="Tabela1.E" style:family="table-column">
      <style:table-column-properties style:column-width="0.898cm"/>
    </style:style>
    <style:style style:name="Tabela1.F" style:family="table-column">
      <style:table-column-properties style:column-width="7.25cm"/>
    </style:style>
    <style:style style:name="Tabela1.G" style:family="table-column">
      <style:table-column-properties style:column-width="1.258cm"/>
    </style:style>
    <style:style style:name="Tabela1.H" style:family="table-column">
      <style:table-column-properties style:column-width="0.7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c000" fo:padding="0cm" fo:border="0.035cm solid #00000a">
        <style:background-image/>
      </style:table-cell-properties>
    </style:style>
    <style:style style:name="Tabela1.C1" style:family="table-cell">
      <style:table-cell-properties fo:background-color="#ffc000" fo:padding="0cm" fo:border-left="none" fo:border-right="0.035cm solid #00000a" fo:border-top="0.035cm solid #00000a" fo:border-bottom="none">
        <style:background-image/>
      </style:table-cell-properties>
    </style:style>
    <style:style style:name="Tabela1.D1" style:family="table-cell">
      <style:table-cell-properties fo:background-color="#ffc000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Tabela1.A2" style:family="table-cell">
      <style:table-cell-properties style:vertical-align="middle" fo:padding="0cm" fo:border="0.035cm solid #00000a"/>
    </style:style>
    <style:style style:name="Tabela1.C2" style:family="table-cell">
      <style:table-cell-properties fo:background-color="#ffc000" fo:padding="0cm" fo:border-left="none" fo:border-right="0.035cm solid #00000a" fo:border-top="none" fo:border-bottom="0.035cm solid #00000a">
        <style:background-image/>
      </style:table-cell-properties>
    </style:style>
    <style:style style:name="Tabela1.H2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Tabela1.A3" style:family="table-cell">
      <style:table-cell-properties fo:padding="0cm" fo:border="0.035cm solid #00000a"/>
    </style:style>
    <style:style style:name="Tabela1.B3" style:family="table-cell">
      <style:table-cell-properties fo:padding="0cm" fo:border-left="0.035cm solid #00000a" fo:border-right="0.035cm solid #00000a" fo:border-top="none" fo:border-bottom="0.035cm solid #00000a"/>
    </style:style>
    <style:style style:name="Tabela1.C3" style:family="table-cell">
      <style:table-cell-properties fo:padding="0cm" fo:border-left="none" fo:border-right="0.035cm solid #00000a" fo:border-top="none" fo:border-bottom="0.035cm solid #00000a"/>
    </style:style>
    <style:style style:name="P1" style:family="paragraph" style:parent-style-name="Standard" style:master-page-name="Standard">
      <style:paragraph-properties fo:margin-top="0.176cm" fo:margin-bottom="0.176cm" fo:line-height="100%" style:page-number="auto"/>
      <style:text-properties style:font-name="Verdana" fo:font-size="12pt" style:font-size-asian="12pt" style:language-asian="pl" style:country-asian="PL" style:font-size-complex="12pt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Verdana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8pt" fo:font-weight="bold" style:font-size-asian="8pt" style:language-asian="pl" style:country-asian="PL" style:font-weight-asian="bold" style:font-name-complex="Calibri" style:font-size-complex="8pt"/>
    </style:style>
    <style:style style:name="P9" style:family="paragraph" style:parent-style-name="Standard">
      <style:paragraph-properties fo:margin-top="0cm" fo:margin-bottom="0cm" fo:line-height="100%"/>
      <style:text-properties style:font-name="Verdana" fo:font-size="8pt" style:font-size-asian="8pt" style:language-asian="pl" style:country-asian="PL" style:font-name-complex="Calibri" style:font-size-complex="8pt"/>
    </style:style>
    <style:style style:name="P10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annotation_20_text">
      <style:paragraph-properties fo:line-height="115%"/>
    </style:style>
    <style:style style:name="T1" style:family="text">
      <style:text-properties style:font-name="Verdana" fo:font-size="12pt" style:font-size-asian="12pt" style:language-asian="pl" style:country-asian="PL" style:font-size-complex="12pt"/>
    </style:style>
    <style:style style:name="T2" style:family="text">
      <style:text-properties style:font-name="Verdana" fo:font-size="12pt" style:font-size-asian="12pt" style:language-asian="pl" style:country-asian="PL" style:font-name-complex="Arial1" style:font-size-complex="12pt"/>
    </style:style>
    <style:style style:name="T3" style:family="text">
      <style:text-properties style:font-name="Verdana" fo:font-size="12pt" style:font-size-asian="12pt" style:font-name-complex="Arial1" style:font-size-complex="12pt"/>
    </style:style>
    <style:style style:name="T4" style:family="text">
      <style:text-properties style:font-name="Verdana" fo:font-size="12pt" fo:font-style="italic" fo:font-weight="bold" style:font-size-asian="12pt" style:language-asian="pl" style:country-asian="PL" style:font-style-asian="italic" style:font-weight-asian="bold" style:font-size-complex="12pt"/>
    </style:style>
    <style:style style:name="T5" style:family="text">
      <style:text-properties style:font-name="Verdana" fo:font-size="12pt" fo:font-style="italic" style:font-size-asian="12pt" style:font-style-asian="italic" style:font-name-complex="Arial1" style:font-size-complex="12pt"/>
    </style:style>
    <style:style style:name="T6" style:family="text">
      <style:text-properties style:font-name="Verdana" fo:font-size="12pt" fo:font-weight="bold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style:font-name="Verdana" fo:font-size="8pt" fo:font-weight="bold" style:font-size-asian="8pt" style:language-asian="pl" style:country-asian="PL" style:font-weight-asian="bold" style:font-name-complex="Calibri" style:font-size-complex="8pt"/>
    </style:style>
    <style:style style:name="T8" style:family="text">
      <style:text-properties style:font-name="Verdana" fo:font-size="8pt" fo:font-weight="bold" style:font-size-asian="8pt" style:language-asian="pl" style:country-asian="PL" style:font-weight-asian="bold" style:font-name-complex="Calibri" style:font-size-complex="8pt" style:font-weight-complex="bold"/>
    </style:style>
    <style:style style:name="T9" style:family="text">
      <style:text-properties style:font-name="Verdana" fo:font-size="8pt" style:font-size-asian="8pt" style:language-asian="pl" style:country-asian="PL" style:font-name-complex="Calibri" style:font-size-complex="8pt"/>
    </style:style>
    <style:style style:name="T10" style:family="text">
      <style:text-properties style:font-name="Verdana" fo:font-size="8pt" fo:language="en" fo:country="US" fo:font-weight="bold" style:font-size-asian="8pt" style:language-asian="pl" style:country-asian="PL" style:font-weight-asian="bold" style:font-name-complex="Calibri" style:font-size-complex="8pt" style:font-weight-complex="bold"/>
    </style:style>
    <style:style style:name="T11" style:family="text">
      <style:text-properties style:font-name="Verdana" fo:font-size="8pt" fo:language="en" fo:country="US" style:font-size-asian="8pt" style:language-asian="pl" style:country-asian="PL" style:font-name-complex="Calibri" style:font-size-complex="8pt"/>
    </style:style>
    <style:style style:name="T12" style:family="text">
      <style:text-properties fo:color="#222222" style:font-name="Verdana" fo:font-size="12pt" style:font-size-asian="12pt" style:font-name-complex="Arial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Rozkład materiału do podręcznika: </text:span><text:span text:style-name="T4">English Class</text:span></text:p>
      <text:p text:style-name="P2"><text:span text:style-name="T1">Etap edukacyjny: II</text:span></text:p>
      <text:p text:style-name="P2"><text:span text:style-name="T1">Poziom: A2+</text:span></text:p>
      <text:p text:style-name="P2"><text:span text:style-name="T1">Liczba godzin: 90</text:span></text:p>
      <text:p text:style-name="P3"><text:span text:style-name="T6">Wstęp </text:span></text:p>
      <text:p text:style-name="P4"><text:span text:style-name="T3">Rozkład materiału jest jedynie propozycją realizacji materiału. Nauczyciel korzystający z danego kursu <text:line-break/>ma możliwość innego rozpisania jednostek lekcyjnych w zależności od własnych potrzeb. Propozycja rozkładu uwzględnia 90 godzin lekcyjnych</text:span><text:span text:style-name="T2">, z podziałem na 3 godziny lekcyjne tygodniowo. W przypadku klas dwujęzycznych dodatkowych 60 godzin jest przeznaczonych na </text:span><text:span text:style-name="T12">rozwijanie znajomości środków językowych w zakresie tych przedmiotów, które są nauczane dwujęzycznie. Nauczyciel planuje tematykę zajęć dla danego oddziału odpowiednio do potrzeb danej klasy. </text:span></text:p>
      <text:p text:style-name="P5"/>
      <text:p text:style-name="P12"><text:span text:style-name="T3">Książka ucznia składa się z 9 rozdziałów tematycznych. Każdy rozdział jest wyraźnie podzielony na sekcje, <text:line-break/>tj. słownictwo, gramatyka, słuchanie, czytanie, mówienie i pisanie lub English in Use oraz powtórzenie materiału. Na końcu każdego rozdziału znajduje się lista słów z załączonym zapisem fonetycznym oraz tłumaczeniem. <text:line-break/></text:span></text:p>
      <text:p text:style-name="P12"><text:span text:style-name="T3">Po rozdziałach pierwszym, trzecim, piątym, siódmym i dziewiątym znajduje się dwustronnicowa sekcja </text:span><text:span text:style-name="T5">BBC Culture and Skills</text:span><text:span text:style-name="T3">, która pomaga uczniom rozwijać umiejętności językowe. Po rozdziałach drugim, czwartym, szóstym, ósmym i dziewiątym w książce znajduje się sekcja </text:span><text:span text:style-name="T5">Exam Skills Revision</text:span><text:span text:style-name="T3">. Większość zadań w tej sekcji ma budowę zbliżoną do zadań egzaminacyjnych, z uwzględnieniem zmian dotyczących nowego egzaminu. </text:span></text:p>
      <text:p text:style-name="P5"/>
      <text:p text:style-name="P4"><text:span text:style-name="T3">Dodatkowo, co trzy rozdziały podręcznika, jest część zawierająca treści kultury polskiej opisane w języku angielskim. <text:line-break/>Kurs rozpoczyna się rozdziałem powtórzeniowym, który <text:s/>ma na celu zapoznanie uczniów z głównymi bohaterami.</text:span></text:p>
      <text:p text:style-name="P4"><text:span text:style-name="T3">Pod koniec książki uczeń znajdzie wyjaśnienia gramatyczne wraz z dodatkowymi ćwiczeniami utrwalającymi.</text:span></text:p>
      <text:p text:style-name="P5"/>
      <text:p text:style-name="P4"><text:span text:style-name="T3">Bardzo ważnym elementem serii </text:span><text:span text:style-name="T5">English Class</text:span><text:span text:style-name="T3"> jest materiał video zawierający fragmenty programów BBC oraz </text:span><text:soft-page-break/><text:span text:style-name="T3">autentyczne wypowiedzi obcokrajowców.</text:span></text:p>
      <text:p text:style-name="P5"/>
      <text:p text:style-name="P4"><text:span text:style-name="T3">Zeszyt ćwiczeń stanowi uzupełnienie książki ucznia i pozwala uczniom powtórzyć materiał wprowadzony <text:line-break/>w podręczniku.</text:span></text:p>
      <text:p text:style-name="P5"/>
      <text:p text:style-name="P4"><text:span text:style-name="T3">Książka nauczyciela (</text:span><text:span text:style-name="T5">Teacher's Book</text:span><text:span text:style-name="T3">) jest publikacją zawierającą bogate materiały dodatkowe dla nauczycieli. Jest odbiciem książki ucznia, dzięki czemu ułatwia prowadzenie zajęć. Strony z książki ucznia są pomniejszone, zawierają wydrukowane odpowiedzi do zadań, sugestie dodatkowych ćwiczeń oraz szczegółowe informacje <text:line-break/>na temat zawartości innych komponentów, które mogą być użyte w czasie lekcji.</text:span></text:p>
      <text:p text:style-name="P5"/>
      <text:p text:style-name="P4"><text:span text:style-name="T3">Kolejnym komponentem są testy, do ściągnięcia ze strony </text:span><text:span text:style-name="T5">www.pearson.pl/testy</text:span><text:span text:style-name="T3"> oraz z aplikacji </text:span><text:span text:style-name="T5">e-Panel</text:span><text:span text:style-name="T3">. Program służący do testowania oferuje system ewaluacji i oceniania, który obejmuje testy na dwóch poziomach. </text:span></text:p>
      <text:p text:style-name="P5"/>
      <text:p text:style-name="P4"><text:span text:style-name="T3">W skład kursu wchodzą również komponenty cyfrowe: </text:span><text:span text:style-name="T5">Interactive Whiteboard Software</text:span><text:span text:style-name="T3"> oraz </text:span><text:span text:style-name="T5">Extra Online Homework</text:span><text:span text:style-name="T3">, które oswajają uczniów z użyciem nowych technologii w celach edukacyjnych. Nauczyciel ma do dyspozycji cyfrową wersję podręcznika (</text:span><text:span text:style-name="T5">Interactive Whiteboard Software</text:span><text:span text:style-name="T3">), przeznaczoną do wyświetlania <text:line-break/>na tablicy interaktywnej. </text:span></text:p>
      <text:p text:style-name="P5"/>
      <text:p text:style-name="P4"><text:span text:style-name="T3">W razie potrzeb dodatkowe informacje o komponentach danego kursu są dostępne w katalogu online na stronie </text:span><text:a xlink:type="simple" xlink:href="http://www.pearson.pl" text:style-name="Internet_20_link" text:visited-style-name="Visited_20_Internet_20_Link"><text:span text:style-name="T5">www.pearson.pl</text:span></text:a><text:span text:style-name="T5">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1"><text:span text:style-name="T7">Lp.</text:span></text:p>
          </table:table-cell>
          <table:table-cell table:style-name="Tabela1.A1" table:number-rows-spanned="2" office:value-type="string">
            <text:p text:style-name="P11"><text:span text:style-name="T7">Temat rozdziału</text:span></text:p>
          </table:table-cell>
          <table:table-cell table:style-name="Tabela1.C1" table:number-rows-spanned="2" office:value-type="string">
            <text:p text:style-name="P7"><text:span text:style-name="T7">Temat lekcji</text:span></text:p>
            <text:p text:style-name="P8"/>
            <text:p text:style-name="P8"/>
          </table:table-cell>
          <table:table-cell table:style-name="Tabela1.D1" office:value-type="string">
            <text:p text:style-name="P7"><text:span text:style-name="T7">Znajomość środków językowych</text:span></text:p>
          </table:table-cell>
          <table:table-cell table:style-name="Tabela1.D1" table:number-columns-spanned="4" office:value-type="string">
            <text:p text:style-name="P7"><text:span text:style-name="T7">Zgodność z Nową podstawą programową</text:span></text:p>
          </table:table-cell>
          <table:covered-table-cell/>
          <table:covered-table-cell/>
          <table:covered-table-cell/>
          <table:table-cell table:style-name="Tabela1.D1" table:number-rows-spanned="2" table:number-columns-spanned="0" office:value-type="string">
            <text:p text:style-name="P7"><text:span text:style-name="T7">Materiał podręcznika i ćwiczeń</text:span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C2" office:value-type="string">
            <text:p text:style-name="P7"><text:span text:style-name="T7">Słownictwo</text:span></text:p>
          </table:table-cell>
          <table:table-cell table:style-name="Tabela1.C2" office:value-type="string">
            <text:p text:style-name="P7"><text:span text:style-name="T7">Gramatyka/</text:span></text:p>
            <text:p text:style-name="P7"><text:span text:style-name="T7">Fonetyka</text:span></text:p>
          </table:table-cell>
          <table:table-cell table:style-name="Tabela1.C2" office:value-type="string">
            <text:p text:style-name="P7"><text:span text:style-name="T7">Umiejętności</text:span></text:p>
          </table:table-cell>
          <table:table-cell table:style-name="Tabela1.C2" office:value-type="string">
            <text:p text:style-name="P7"><text:span text:style-name="T7">Punkt podstawy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<text:span text:style-name="T9">1</text:span></text:p>
          </table:table-cell>
          <table:table-cell table:style-name="Tabela1.B3" office:value-type="string">
            <text:p text:style-name="P11"><text:span text:style-name="T9">Sprawdzenie poziomu językowego uczniów</text:span></text:p>
          </table:table-cell>
          <table:table-cell table:style-name="Tabela1.C3" office:value-type="string">
            <text:p text:style-name="P6"><text:span text:style-name="T9">Placement test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8">Rozumienie wypowiedzi</text:span><text:span text:style-name="T9">: –</text:span></text:p>
            <text:p text:style-name="P6"><text:span text:style-name="T8">Tworzenie wypowiedzi</text:span><text:span text:style-name="T9">: –</text:span></text:p>
            <text:p text:style-name="P6"><text:span text:style-name="T8">Reagowanie na wypowiedzi</text:span><text:span text:style-name="T9">: –</text:span></text:p>
            <text:p text:style-name="P6"><text:span text:style-name="T8">Przetwarzanie wypowiedzi</text:span><text:span text:style-name="T9">: 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10">ePanel</text:span></text:p>
            <text:p text:style-name="P6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2</text:span></text:p>
          </table:table-cell>
          <table:table-cell table:style-name="Tabela1.B3" office:value-type="string">
            <text:p text:style-name="P11"><text:span text:style-name="T9">Lekcja organizacyjna</text:span></text:p>
          </table:table-cell>
          <table:table-cell table:style-name="Tabela1.C3" office:value-type="string">
            <text:p text:style-name="P6"><text:span text:style-name="T9">Lekcja organizacyjna - omówienie zasad pracy na lekcjach języka angielskiego oraz omówienie egzaminu po szkole podstawowej z języka angielskiego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8">Rozumienie wypowiedzi</text:span><text:span text:style-name="T9">: –</text:span></text:p>
            <text:p text:style-name="P6"><text:span text:style-name="T8">Tworzenie wypowiedzi</text:span><text:span text:style-name="T9">: –</text:span></text:p>
            <text:p text:style-name="P6"><text:span text:style-name="T8">Reagowanie na wypowiedzi</text:span><text:span text:style-name="T9">: –</text:span></text:p>
            <text:p text:style-name="P6"><text:span text:style-name="T8">Przetwarzanie wypowiedzi</text:span><text:span text:style-name="T9">: 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8">SB</text:span><text:span text:style-name="T9">: –</text:span></text:p>
            <text:p text:style-name="P6"><text:span text:style-name="T8">WB</text:span><text:span text:style-name="T9">: –</text:span></text:p>
            <text:p text:style-name="P6"><text:span text:style-name="T8">TB</text:span><text:span text:style-name="T9">: –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3</text:span></text:p>
          </table:table-cell>
          <table:table-cell table:style-name="Tabela1.B3" office:value-type="string">
            <text:p text:style-name="P11"><text:span text:style-name="T9">Starter Unit</text:span></text:p>
          </table:table-cell>
          <table:table-cell table:style-name="Tabela1.C3" office:value-type="string">
            <text:p text:style-name="P6"><text:span text:style-name="T11">Welcome to Harlow Mill – introducing Lee, Amy and Kristal. </text:span><text:span text:style-name="T9">Witajcie w Harlow – zapoznanie z bohaterami podręcznika.</text:span></text:p>
          </table:table-cell>
          <table:table-cell table:style-name="Tabela1.C3" office:value-type="string">
            <text:p text:style-name="P6"><text:span text:style-name="T9">Członkowie rodziny, formy spędzania czasu wolnego, przedmioty nauczania, umiejętności i zainteresowania</text:span></text:p>
          </table:table-cell>
          <table:table-cell table:style-name="Tabela1.C3" office:value-type="string">
            <text:p text:style-name="P6"><text:span text:style-name="T9">Czas Present Simple – opisywanie ludzi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znajduje w wypowiedzi i tekście określone informacje, określa główną myśl tekstu, określa intencje nadawcy tekstu</text:span></text:p>
            <text:p text:style-name="P6"><text:span text:style-name="T8">Tworzenie wypowiedzi</text:span><text:span text:style-name="T9">: Uczeń opisuje swoją rodzinę, formy spędzania czasu wolnego, opowiada o swoich umiejętnościach i zainteresowaniach, opisuje swoje upodobania</text:span></text:p>
            <text:p text:style-name="P6"><text:span text:style-name="T8">Reagowanie na wypowiedzi</text:span><text:span text:style-name="T9">: Uczeń przedstawia siebie i swoją rodzinę, nawiązuje kontakty towarzyskie, uzyskuje i przekazuje informacje, wyraża swoje upodobania</text:span></text:p>
            <text:p text:style-name="P6"><text:span text:style-name="T8">Przetwarzanie wypowiedzi</text:span><text:span text:style-name="T9">: Uczeń przekazuje w języku angielskim informacje zawarte w materiałach wizualnych, wykorzystuje techniki samodzielnej pracy nad językiem oraz stosuje strategie komunikacyjne</text:span></text:p>
          </table:table-cell>
          <table:table-cell table:style-name="Tabela1.C3" office:value-type="string">
            <text:p text:style-name="P6"><text:span text:style-name="T9">I.1., I.3., I.5.; II.1., II.5., III.1., III.2., III.4.; IV.1., IV.2., IV.5.; VI.1., VI.2., VI.3., VI.5.; VIII.1.; X; XIII</text:span></text:p>
          </table:table-cell>
          <table:table-cell table:style-name="Tabela1.C3" office:value-type="string">
            <text:p text:style-name="P6"><text:span text:style-name="T8">SB</text:span><text:span text:style-name="T9">: 4, 1-15 / 5</text:span></text:p>
            <text:p text:style-name="P6"><text:span text:style-name="T8">WB</text:span><text:span text:style-name="T9">: –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ext:soft-page-break/>
        <table:table-row table:style-name="Tabela1.1">
          <table:table-cell table:style-name="Tabela1.A3" office:value-type="string">
            <text:p text:style-name="P10"><text:span text:style-name="T9">4</text:span></text:p>
          </table:table-cell>
          <table:table-cell table:style-name="Tabela1.B3" office:value-type="string">
            <text:p text:style-name="P11"><text:span text:style-name="T9">Time for culture</text:span></text:p>
          </table:table-cell>
          <table:table-cell table:style-name="Tabela1.C3" office:value-type="string">
            <text:p text:style-name="P6"><text:span text:style-name="T9">Culture – vocabulary. Uczestnictwo w kulturze – wprowadzenie słownictwa.</text:span></text:p>
          </table:table-cell>
          <table:table-cell table:style-name="Tabela1.C3" office:value-type="string">
            <text:p text:style-name="P6"><text:span text:style-name="T9">Uczucia i emocje, zainteresowania, zawody, formy spędzania czasu wolnego, dziedziny kultury, twórcy i ich dzieła</text:span></text:p>
          </table:table-cell>
          <table:table-cell table:style-name="Tabela1.C3" office:value-type="string">
            <text:p text:style-name="P6"><text:span text:style-name="T9">Forma gerund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znajduje w wypowiedzi określone informacje, układa informacje w określonym porządku</text:span></text:p>
            <text:p text:style-name="P6"><text:span text:style-name="T8">Tworzenie wypowiedzi</text:span><text:span text:style-name="T9">: Uczeń opisuje swoje zainteresowania i opisuje upodobania</text:span></text:p>
            <text:p text:style-name="P6"><text:span text:style-name="T8">Reagowanie na wypowiedzi</text:span><text:span text:style-name="T9">: Uczeń uzyskuje i przekazuje informacje oraz wyraża swoje upodobania</text:span></text:p>
            <text:p text:style-name="P6"><text:span text:style-name="T8">Przetwarzanie wypowiedzi</text:span><text:span text:style-name="T9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., I.4., I.5., I.9.; II.1., II.5., III.6.; IV.1., IV.5.; VI.3., VI.5.;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4/6, 5-8/7</text:span></text:p>
            <text:p text:style-name="P6"><text:span text:style-name="T8">WB</text:span><text:span text:style-name="T9">: 2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5</text:span></text:p>
          </table:table-cell>
          <table:table-cell table:style-name="Tabela1.B3" office:value-type="string">
            <text:p text:style-name="P11"><text:span text:style-name="T9">Time for culture</text:span></text:p>
          </table:table-cell>
          <table:table-cell table:style-name="Tabela1.C3" office:value-type="string">
            <text:p text:style-name="P6"><text:span text:style-name="T11">Present Simple to talk about habits and routines. </text:span><text:span text:style-name="T9">Czas Present Simple do opisu przyzwyczajeń i nawyków.</text:span></text:p>
          </table:table-cell>
          <table:table-cell table:style-name="Tabela1.C3" office:value-type="string">
            <text:p text:style-name="P6"><text:span text:style-name="T9">Umiejętności i zainteresowania, czynności życia codziennego</text:span></text:p>
          </table:table-cell>
          <table:table-cell table:style-name="Tabela1.C3" office:value-type="string">
            <text:p text:style-name="P6"><text:span text:style-name="T9">Czas Present Simple – opisywanie nawyków i przyzwyczajeń, przysłówki częstotliwości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znajduje w wypowiedzi i tekście określone informacje, określa kontekst wypowiedzi, określa główną myśl tekstu czytanego</text:span></text:p>
            <text:p text:style-name="P6"><text:span text:style-name="T8">Tworzenie wypowiedzi</text:span><text:span text:style-name="T9">: Uczeń opisuje swoje nawyki i przyzwyczajenia, opisuje upodobania, wyraża i uzasadnia swoje opinie</text:span></text:p>
            <text:p text:style-name="P6"><text:span text:style-name="T8">Reagowanie na wypowiedzi</text:span><text:span text:style-name="T9">: Uczeń uzyskuje i przekazuje informacje oraz wyraża swoje upodobania</text:span></text:p>
            <text:p text:style-name="P6"><text:span text:style-name="T8">Przetwarzanie wypowiedzi</text:span><text:span text:style-name="T9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., I.5.; II.1., II.5., III.1., III.3., III.4.; IV.1., IV.5., IV.6.; VI.3., VI.5.;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8/8, 122</text:span></text:p>
            <text:p text:style-name="P6"><text:span text:style-name="T8">WB</text:span><text:span text:style-name="T9">: 3</text:span></text:p>
            <text:p text:style-name="P6"><text:span text:style-name="T8">TB</text:span><text:span text:style-name="T9">: kartkówka ze słownictwa ePanel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6</text:span></text:p>
          </table:table-cell>
          <table:table-cell table:style-name="Tabela1.B3" office:value-type="string">
            <text:p text:style-name="P11"><text:span text:style-name="T9">Time for culture</text:span></text:p>
          </table:table-cell>
          <table:table-cell table:style-name="Tabela1.C3" office:value-type="string">
            <text:p text:style-name="P6"><text:span text:style-name="T11">Do young people watch a lot of TV? - reading. </text:span><text:span text:style-name="T9">Czy młodzież ogląda dużo telewizji? - odbiór tekstów czytanych.</text:span></text:p>
          </table:table-cell>
          <table:table-cell table:style-name="Tabela1.C3" office:value-type="string">
            <text:p text:style-name="P6"><text:span text:style-name="T9">Zainteresowania, czynności życia codziennego, formy spędzania czasu wolnego</text:span></text:p>
          </table:table-cell>
          <table:table-cell table:style-name="Tabela1.C3" office:value-type="string">
            <text:p text:style-name="P6"><text:span text:style-name="T9">Czas Present Simple – opisywanie czynności życia codziennego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, znajduje w tekście określone informacje, rozpoznaje związki pomiędzy poszczególnymi częściami tekstu</text:span></text:p>
            <text:p text:style-name="P6"><text:span text:style-name="T8">Tworzenie wypowiedzi</text:span><text:span text:style-name="T9">: Uczeń opisuje swoje nawyki, opisuje swoje upodobania</text:span></text:p>
            <text:p text:style-name="P6"><text:span text:style-name="T8">Reagowanie na wypowiedzi</text:span><text:span text:style-name="T9">: Uczeń uzyskuje i przekazuje informacje i wyjaśnienia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., I.5.; II.1., III.1., III.4., III.5.; IV.1., IV.5.; VI.3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7/9</text:span></text:p>
            <text:p text:style-name="P6"><text:span text:style-name="T8">WB</text:span><text:span text:style-name="T9">: 4</text:span></text:p>
            <text:p text:style-name="P6"><text:span text:style-name="T8">TB</text:span><text:span text:style-name="T9">: kartkówka z gramatyki ePanel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7</text:span></text:p>
          </table:table-cell>
          <table:table-cell table:style-name="Tabela1.B3" office:value-type="string">
            <text:p text:style-name="P11"><text:span text:style-name="T9">Time for </text:span><text:soft-page-break/><text:span text:style-name="T9">culture</text:span></text:p>
          </table:table-cell>
          <table:table-cell table:style-name="Tabela1.C3" office:value-type="string">
            <text:p text:style-name="P6"><text:span text:style-name="T11">Present Simple in questions and answers. </text:span><text:span text:style-name="T9">Czas Present Simple w </text:span><text:soft-page-break/><text:span text:style-name="T9">pytaniach i prostych odpowiedziach.</text:span></text:p>
          </table:table-cell>
          <table:table-cell table:style-name="Tabela1.C3" office:value-type="string">
            <text:p text:style-name="P6"><text:span text:style-name="T9">Umiejętności i zainteresowania, czynności życia codziennego</text:span></text:p>
          </table:table-cell>
          <table:table-cell table:style-name="Tabela1.C3" office:value-type="string">
            <text:p text:style-name="P6"><text:span text:style-name="T9">Czas Present </text:span><text:soft-page-break/><text:span text:style-name="T9">Simple – opisywanie czynności życia codziennego i przyzwyczajeń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, określa kontekst wypowiedzi, znajduje w tekście określone </text:span><text:soft-page-break/><text:span text:style-name="T9">informacje</text:span></text:p>
            <text:p text:style-name="P6"><text:span text:style-name="T8">Tworzenie wypowiedzi</text:span><text:span text:style-name="T9">: Uczeń opowiada o czynnościach życia codziennego, opisuje swoje upodobania</text:span></text:p>
            <text:p text:style-name="P6"><text:span text:style-name="T8">Reagowanie na wypowiedzi</text:span><text:span text:style-name="T9">: Uczeń uzyskuje i przekazuje informacje i wyjaśnienia, wyraża swoje upodobania, pyta o upodobania innych osób</text:span></text:p>
            <text:p text:style-name="P6"><text:span text:style-name="T8">Przetwarzanie wypowiedzi</text:span><text:span text:style-name="T9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., I.5.; II.1., </text:span><text:soft-page-break/><text:span text:style-name="T9">II.2., II.4., II.5., III.4.; IV.2., IV.5.; VI.3., VI.5.;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7/10, 122-123</text:span></text:p>
            <text:p text:style-name="P6"><text:span text:style-name="T8">WB</text:span><text:span text:style-name="T9">: 5</text:span></text:p>
            <text:p text:style-name="P6"><text:span text:style-name="T8">TB</text:span><text:span text:style-name="T9">: -</text:span></text:p>
            <text:p text:style-name="P6"><text:soft-page-break/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8</text:span></text:p>
          </table:table-cell>
          <table:table-cell table:style-name="Tabela1.B3" office:value-type="string">
            <text:p text:style-name="P11"><text:span text:style-name="T9">Time for culture</text:span></text:p>
          </table:table-cell>
          <table:table-cell table:style-name="Tabela1.C3" office:value-type="string">
            <text:p text:style-name="P6"><text:span text:style-name="T11">Types of media – listening; At the cinema – speaking. </text:span><text:span text:style-name="T9">Rodzaje mediów – odbiór tekstów słuchanych; Kupowanie biletu do kina – układanie dialogów.</text:span></text:p>
          </table:table-cell>
          <table:table-cell table:style-name="Tabela1.C3" office:value-type="string">
            <text:p text:style-name="P6"><text:span text:style-name="T9">Media, korzystanie z urządzeń technicznych i technologii informacyjno-komunikacyjnych</text:span></text:p>
          </table:table-cell>
          <table:table-cell table:style-name="Tabela1.C3" office:value-type="string">
            <text:p text:style-name="P6"><text:span text:style-name="T9">Czas Present Simple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, znajduje w tekście określone informacje</text:span></text:p>
            <text:p text:style-name="P6"><text:span text:style-name="T8">Tworzenie wypowiedzi</text:span><text:span text:style-name="T9">: Uczeń opowiada o teraźniejszych wydarzeniach, opisuje swoje upodobania</text:span></text:p>
            <text:p text:style-name="P6"><text:span text:style-name="T8">Reagowanie na wypowiedzi</text:span><text:span text:style-name="T9">: Uczeń uzyskuje i przekazuje informacje i wyjaśnienia, wyraża swoje upodobania, pyta o upodobania innych osób</text:span></text:p>
            <text:p text:style-name="P6"><text:span text:style-name="T8">Przetwarzanie wypowiedzi</text:span><text:span text:style-name="T9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9., I.12.; II.1., II.2., II.5.; IV.2., IV.5.; VI.3.,VI.5.;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7/11, 1-4/12</text:span></text:p>
            <text:p text:style-name="P6"><text:span text:style-name="T8">WB</text:span><text:span text:style-name="T9">: 6</text:span></text:p>
            <text:p text:style-name="P6"><text:span text:style-name="T8">TB</text:span><text:span text:style-name="T9">: kartkówka z gramatyki ePanel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9</text:span></text:p>
          </table:table-cell>
          <table:table-cell table:style-name="Tabela1.B3" office:value-type="string">
            <text:p text:style-name="P11"><text:span text:style-name="T9">Time for culture</text:span></text:p>
          </table:table-cell>
          <table:table-cell table:style-name="Tabela1.C3" office:value-type="string">
            <text:p text:style-name="P6"><text:span text:style-name="T9">A personal introduction – writing. Podawanie informacji o sobie na stronie internetowej – wypowiedź pisemna.</text:span></text:p>
          </table:table-cell>
          <table:table-cell table:style-name="Tabela1.C3" office:value-type="string">
            <text:p text:style-name="P6"><text:span text:style-name="T9">Dane personalne, umiejętności i zainteresowania, przedmioty nauczania, życie prywatne</text:span></text:p>
          </table:table-cell>
          <table:table-cell table:style-name="Tabela1.C3" office:value-type="string">
            <text:p text:style-name="P6"><text:span text:style-name="T9">Czas Present Simple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znajduje w tekście określone informacje, rozróżnia styl tekstu</text:span></text:p>
            <text:p text:style-name="P6"><text:span text:style-name="T8">Tworzenie wypowiedzi</text:span><text:span text:style-name="T9">: Uczeń opisuje ludzi, swoje upodobania, stosuje właściwy styl wypowiedzi</text:span></text:p>
            <text:p text:style-name="P6"><text:span text:style-name="T8">Reagowanie na wypowiedzi</text:span><text:span text:style-name="T9">: Uczeń przedstawia siebie, nawiązuje kontakty towarzyskie, uzyskuje i przekazuje informacje, stosuje zwroty grzecznościowe</text:span></text:p>
            <text:p text:style-name="P6"><text:span text:style-name="T8">Przetwarzanie wypowiedzi</text:span><text:span text:style-name="T9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., I.3., I.5.; II.1., III.4., III.7.; IV.1., IV.5., IV.8., V.1., V.5., V.8.; VI.1., VI.3., VII.1., VII.3., VII.14.;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6/13</text:span></text:p>
            <text:p text:style-name="P6"><text:span text:style-name="T8">WB</text:span><text:span text:style-name="T9">: 6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10</text:span></text:p>
          </table:table-cell>
          <table:table-cell table:style-name="Tabela1.B3" office:value-type="string">
            <text:p text:style-name="P11"><text:span text:style-name="T9">Ti</text:span><text:soft-page-break/><text:span text:style-name="T9">me for culture</text:span></text:p>
          </table:table-cell>
          <table:table-cell table:style-name="Tabela1.C3" office:value-type="string">
            <text:p text:style-name="P6"><text:span text:style-name="T9">Revision. Powtórzenie </text:span><text:soft-page-break/><text:span text:style-name="T9">materiału gramatyczno-leksykalnego z rozdziału 1.</text:span></text:p>
          </table:table-cell>
          <table:table-cell table:style-name="Tabela1.C3" office:value-type="string">
            <text:p text:style-name="P6"><text:span text:style-name="T9">Człowiek, zawody, życie prywatne, </text:span><text:soft-page-break/><text:span text:style-name="T9">media, korzystanie z technologii informacyjno-komunikacyjnych</text:span></text:p>
          </table:table-cell>
          <table:table-cell table:style-name="Tabela1.C3" office:value-type="string">
            <text:p text:style-name="P6"><text:span text:style-name="T9">Czas </text:span><text:soft-page-break/><text:span text:style-name="T9">Present Simple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</text:span><text:soft-page-break/><text:span text:style-name="T9">polecenia, znajduje w tekście określone informacje</text:span></text:p>
            <text:p text:style-name="P6"><text:span text:style-name="T8">Tworzenie wypowiedzi</text:span><text:span text:style-name="T9">: Uczeń opisuje ludzi i zjawiska</text:span></text:p>
            <text:p text:style-name="P6"><text:span text:style-name="T8">Reagowanie na wypowiedzi</text:span><text:span text:style-name="T9">: Uczeń przedstawia siebie, uzyskuje i przekazuje informacje</text:span></text:p>
            <text:p text:style-name="P6"><text:span text:style-name="T8">Przetwarzanie wypowiedzi</text:span><text:span text:style-name="T9">: Uczeń przekazuje w języku angielskim informacje sformułowane w języku angielskim, dokonuje samooceny i wykorzystuje techniki samodzielnej pracy nad językie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., </text:span><text:soft-page-break/><text:span text:style-name="T9">I.4., I.5., I.9., I.12.; II.1., II.5.; IV.1.; VI.1., VI.3.; VIII.2.; X; XIII; XIV</text:span></text:p>
          </table:table-cell>
          <table:table-cell table:style-name="Tabela1.C3" office:value-type="string">
            <text:p text:style-name="P6"><text:span text:style-name="T8">SB</text:span><text:span text:style-name="T9">: 1-8/14</text:span></text:p>
            <text:p text:style-name="P6"><text:soft-page-break/><text:span text:style-name="T8">WB</text:span><text:span text:style-name="T9">: 7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11</text:span></text:p>
          </table:table-cell>
          <table:table-cell table:style-name="Tabela1.B3" office:value-type="string">
            <text:p text:style-name="P11"><text:span text:style-name="T9">Time for culture</text:span></text:p>
          </table:table-cell>
          <table:table-cell table:style-name="Tabela1.C3" office:value-type="string">
            <text:p text:style-name="P6"><text:span text:style-name="T11">Why do we dance? - culture and skills. </text:span><text:span text:style-name="T9">Dlaczego tańczymy? – rozwijanie umiejętności językowych.</text:span></text:p>
          </table:table-cell>
          <table:table-cell table:style-name="Tabela1.C3" office:value-type="string">
            <text:p text:style-name="P6"><text:span text:style-name="T9">Umiejętności i zainteresowania, formy spędzania czasu wolnego</text:span></text:p>
          </table:table-cell>
          <table:table-cell table:style-name="Tabela1.C3" office:value-type="string">
            <text:p text:style-name="P6"><text:span text:style-name="T9">Czas Present Simple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 i tekstu, określa intencje nadawcy, znajduje w tekście określone informacje</text:span></text:p>
            <text:p text:style-name="P6"><text:span text:style-name="T8">Tworzenie wypowiedzi</text:span><text:span text:style-name="T9">: Uczeń opisuje ludzi i zjawiska, opisuje swoje upodobania, wyraża i uzasadnia swoje opinie, stosuje właściwy styl wypowiedzi</text:span></text:p>
            <text:p text:style-name="P6"><text:span text:style-name="T8">Reagowanie na wypowiedzi</text:span><text:span text:style-name="T9">: Uczeń przedstawia siebie i inne osoby, nawiązuje kontakty towarzyskie, uzyskuje i przekazuje informacje, wyraża swoje opinie, zgadza się lub nie zgadza z opiniami innych ludzi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przekazuje w języku angielskim informacje sformułowane w języku polskim, posiada podstawową wiedzę o krajach anglojęzycznych</text:span></text:p>
          </table:table-cell>
          <table:table-cell table:style-name="Tabela1.C3" office:value-type="string">
            <text:p text:style-name="P6"><text:span text:style-name="T9">I.1., I.5.; II.1., II.2., II.3., II.5., III.1., III.2., III.4.; IV.1., IV.5., IV.6., IV.8.; VI.1., VI.2., VI.3., VI.4.; VIII.1., VIII.2., VIII.3.; IX.1.; XI; XII; XIII; IV</text:span></text:p>
          </table:table-cell>
          <table:table-cell table:style-name="Tabela1.C3" office:value-type="string">
            <text:p text:style-name="P6"><text:span text:style-name="T8">SB</text:span><text:span text:style-name="T9">: 16, 1-10/17</text:span></text:p>
            <text:p text:style-name="P6"><text:span text:style-name="T8">WB</text:span><text:span text:style-name="T9">: –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12</text:span></text:p>
          </table:table-cell>
          <table:table-cell table:style-name="Tabela1.B3" office:value-type="string">
            <text:p text:style-name="P11"><text:span text:style-name="T9">Time for culture</text:span></text:p>
          </table:table-cell>
          <table:table-cell table:style-name="Tabela1.C3" office:value-type="string">
            <text:p text:style-name="P6"><text:span text:style-name="T9">Grammar and vocabulary test. Test gramatyczno-leksykalny z rozdziału 1.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8">Rozumienie wypowiedzi</text:span><text:span text:style-name="T9">: –</text:span></text:p>
            <text:p text:style-name="P6"><text:span text:style-name="T8">Tworzenie wypowiedzi</text:span><text:span text:style-name="T9">: –</text:span></text:p>
            <text:p text:style-name="P6"><text:span text:style-name="T8">Reagowanie na wypowiedzi</text:span><text:span text:style-name="T9">: –</text:span></text:p>
            <text:p text:style-name="P6"><text:span text:style-name="T8">Przetwarzanie wypowiedzi</text:span><text:span text:style-name="T9">: 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10">ePanel</text:span></text:p>
            <text:p text:style-name="P6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13</text:span></text:p>
          </table:table-cell>
          <table:table-cell table:style-name="Tabela1.B3" office:value-type="string">
            <text:p text:style-name="P11"><text:span text:style-name="T9">Friends and famil</text:span><text:soft-page-break/><text:span text:style-name="T9">y</text:span></text:p>
          </table:table-cell>
          <table:table-cell table:style-name="Tabela1.C3" office:value-type="string">
            <text:p text:style-name="P6"><text:span text:style-name="T9">Clothes and appearance – vocabulary. Ubrania i wygląd zewnętrzny – wprowadzenie słownictwa.</text:span></text:p>
          </table:table-cell>
          <table:table-cell table:style-name="Tabela1.C3" office:value-type="string">
            <text:p text:style-name="P6"><text:span text:style-name="T9">Wygląd zewnętrzny, rzeczy osobiste</text:span></text:p>
          </table:table-cell>
          <table:table-cell table:style-name="Tabela1.C3" office:value-type="string">
            <text:p text:style-name="P6"><text:span text:style-name="T9">Czas Present Simple do opisu przed</text:span><text:soft-page-break/><text:span text:style-name="T9">miotów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 i tekstu</text:span></text:p>
            <text:p text:style-name="P6"><text:span text:style-name="T8">Tworzenie wypowiedzi</text:span><text:span text:style-name="T9">: Uczeń opisuje ludzi oraz opisuje swoje upodobania</text:span></text:p>
            <text:p text:style-name="P6"><text:span text:style-name="T8">Reagowanie na wypowiedzi</text:span><text:span text:style-name="T9">: Uczeń uzyskuje i przekazuje informacje i wyjaśnienia oraz wyraża </text:span><text:soft-page-break/><text:span text:style-name="T9">swoje upodobania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.; II.1., II.5., III.4.; IV.1., IV.5.; VI.3., </text:span><text:soft-page-break/><text:span text:style-name="T9">VI.5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3/18, 4-8/19</text:span></text:p>
            <text:p text:style-name="P6"><text:span text:style-name="T8">WB</text:span><text:span text:style-name="T9">: 8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14</text:span></text:p>
          </table:table-cell>
          <table:table-cell table:style-name="Tabela1.B3" office:value-type="string">
            <text:p text:style-name="P11"><text:span text:style-name="T9">Friends and family</text:span></text:p>
          </table:table-cell>
          <table:table-cell table:style-name="Tabela1.C3" office:value-type="string">
            <text:p text:style-name="P6"><text:span text:style-name="T11">Present Continuous to talk about present activities. </text:span><text:span text:style-name="T9">Czas Present Continuous do opisu czynności wykonywanych w danym momencie.</text:span></text:p>
          </table:table-cell>
          <table:table-cell table:style-name="Tabela1.C3" office:value-type="string">
            <text:p text:style-name="P6"><text:span text:style-name="T9">Czynności życia codziennego</text:span></text:p>
          </table:table-cell>
          <table:table-cell table:style-name="Tabela1.C3" office:value-type="string">
            <text:p text:style-name="P6"><text:span text:style-name="T9">Czas Present Continuous do mówienia o obecnie wykonywanych czynnościach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 oraz określa kontekst wypowiedzi</text:span></text:p>
            <text:p text:style-name="P6"><text:span text:style-name="T8">Tworzenie wypowiedzi</text:span><text:span text:style-name="T9">: Uczeń opisuje czynności, które aktualnie wykonuje i opowiada o nich, wyraża i uzasadnia swoje opinie</text:span></text:p>
            <text:p text:style-name="P6"><text:span text:style-name="T8">Reagowanie na wypowiedzi</text:span><text:span text:style-name="T9">: Uczeń uzyskuje i przekazuje informacje i wyjaśnienia oraz wyraża swoje opinie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5.; II.1., II.2., II.4.; IV.1., IV.2., IV.6.; VI.3., VI.4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7/20, 123</text:span></text:p>
            <text:p text:style-name="P6"><text:span text:style-name="T8">WB</text:span><text:span text:style-name="T9">: 9</text:span></text:p>
            <text:p text:style-name="P6"><text:span text:style-name="T8">TB</text:span><text:span text:style-name="T9">: kartkówka ze słownictwa ePanel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15</text:span></text:p>
          </table:table-cell>
          <table:table-cell table:style-name="Tabela1.B3" office:value-type="string">
            <text:p text:style-name="P11"><text:span text:style-name="T9">Friends and family</text:span></text:p>
          </table:table-cell>
          <table:table-cell table:style-name="Tabela1.C3" office:value-type="string">
            <text:p text:style-name="P6"><text:span text:style-name="T11">A reader’s letter about parents – reading. </text:span><text:span text:style-name="T9">List czytelniczki o rodzicach – odbiór tekstów czytanych.</text:span></text:p>
          </table:table-cell>
          <table:table-cell table:style-name="Tabela1.C3" office:value-type="string">
            <text:p text:style-name="P6"><text:span text:style-name="T9">Uczucia i emocje, rodzina, konflikty i problemy</text:span></text:p>
          </table:table-cell>
          <table:table-cell table:style-name="Tabela1.C3" office:value-type="string">
            <text:p text:style-name="P6"><text:span text:style-name="T9">Czas Present Simple i Present Continuous, przymiotniki zakończone na -ing i -ed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intencje nadawcy tekstu, znajduje w tekście określone informacje</text:span></text:p>
            <text:p text:style-name="P6"><text:span text:style-name="T8">Tworzenie wypowiedzi</text:span><text:span text:style-name="T9">: Uczeń wyraża i uzasadnia swoje opinie, wyraża uczucia i emocje</text:span></text:p>
            <text:p text:style-name="P6"><text:span text:style-name="T8">Reagowanie na wypowiedzi</text:span><text:span text:style-name="T9">: Uczeń uzyskuje i przekazuje informacje i wyjaśnienia, wyraża swoje upodobania, pyta o upodobania innych osób, wyraża uczucia i emocje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., I.5.; II.1., III.2., III.4.; IV.6., IV.7.; VI.3., VI.4., VI.13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6/21</text:span></text:p>
            <text:p text:style-name="P6"><text:span text:style-name="T8">WB</text:span><text:span text:style-name="T9">: 10</text:span></text:p>
            <text:p text:style-name="P6"><text:span text:style-name="T8">TB</text:span><text:span text:style-name="T9">: kartkówka z gramatyki ePanel 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16</text:span></text:p>
          </table:table-cell>
          <table:table-cell table:style-name="Tabela1.B3" office:value-type="string">
            <text:p text:style-name="P11"><text:span text:style-name="T9">Friends and family</text:span></text:p>
          </table:table-cell>
          <table:table-cell table:style-name="Tabela1.C3" office:value-type="string">
            <text:p text:style-name="P6"><text:span text:style-name="T11">Present Simple and Present Continuous. Porównanie czasów Present Simple i Present Continuous.</text:span></text:p>
          </table:table-cell>
          <table:table-cell table:style-name="Tabela1.C3" office:value-type="string">
            <text:p text:style-name="P6"><text:span text:style-name="T9">Czynności życia codziennego</text:span></text:p>
          </table:table-cell>
          <table:table-cell table:style-name="Tabela1.C3" office:value-type="string">
            <text:p text:style-name="P6"><text:span text:style-name="T11">Porównanie czasu Present Simple i Prese</text:span><text:soft-page-break/><text:span text:style-name="T11">nt Continuous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znajduje w tekście określone informacje</text:span></text:p>
            <text:p text:style-name="P6"><text:span text:style-name="T8">Tworzenie wypowiedzi</text:span><text:span text:style-name="T9">: Uczeń opowiada o czynnościach życia codziennego</text:span></text:p>
            <text:p text:style-name="P6"><text:span text:style-name="T8">Reagowanie na wypowiedzi</text:span><text:span text:style-name="T9">: Uczeń uzyskuje i przekazuje informacje i wyjaśnienia</text:span></text:p>
            <text:p text:style-name="P6"><text:span text:style-name="T8">Przetwarzanie wypowiedzi</text:span><text:span text:style-name="T9">: Uczeń przekazuje w języku angielskim informacje sformułowane w </text:span><text:soft-page-break/><text:span text:style-name="T9">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5.; II.1., III.4.; IV.2.; VI.3.;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7/22, 123-124</text:span></text:p>
            <text:p text:style-name="P6"><text:span text:style-name="T8">WB</text:span><text:span text:style-name="T9">: 11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17</text:span></text:p>
          </table:table-cell>
          <table:table-cell table:style-name="Tabela1.B3" office:value-type="string">
            <text:p text:style-name="P11"><text:span text:style-name="T9">Friends and family</text:span></text:p>
          </table:table-cell>
          <table:table-cell table:style-name="Tabela1.C3" office:value-type="string">
            <text:p text:style-name="P6"><text:span text:style-name="T11">Describing a friend’s personality – listening; Giving and responding to news – speaking. </text:span><text:span text:style-name="T9">Opis osobowości przyjaciela – odbiór tekstów słuchanych; Podawanie i reagowanie na wiadomości – wypowiedzi ustne.</text:span></text:p>
          </table:table-cell>
          <table:table-cell table:style-name="Tabela1.C3" office:value-type="string">
            <text:p text:style-name="P6"><text:span text:style-name="T9">Cechy charakteru, uczucia i emocje, znajomi i przyjaciele</text:span></text:p>
          </table:table-cell>
          <table:table-cell table:style-name="Tabela1.C3" office:value-type="string">
            <text:p text:style-name="P6"><text:span text:style-name="T9">Czas Present Simple do opisu osobowości, czas Present Continuous do opisu czynności wykonywanych obecnie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kontekst wypowiedzi, znajduje w wypowiedzi i tekście określone informacje</text:span></text:p>
            <text:p text:style-name="P6"><text:span text:style-name="T8">Tworzenie wypowiedzi</text:span><text:span text:style-name="T9">: Uczeń opisuje ludzi, opowiada o czynnościach z teraźniejszości oraz wyraża i uzasadnia swoje opinie</text:span></text:p>
            <text:p text:style-name="P6"><text:span text:style-name="T8">Reagowanie na wypowiedzi</text:span><text:span text:style-name="T9">: Uczeń nawiązuje kontakty towarzyskie, uzyskuje i przekazuje informacje i wyjaśnienia, wyraża swoje opinie oraz wyraża uczucia i emocje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., I.5.; II.1., II.4., II.5., III.1.; IV.1., IV.2., IV.6.; VI.2., VI.3., VI.4., VI.13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8/23, 1-5/24</text:span></text:p>
            <text:p text:style-name="P6"><text:span text:style-name="T8">WB</text:span><text:span text:style-name="T9">: 12</text:span></text:p>
            <text:p text:style-name="P6"><text:span text:style-name="T8">TB</text:span><text:span text:style-name="T9">: kartkówka z gramatyki ePanel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18</text:span></text:p>
          </table:table-cell>
          <table:table-cell table:style-name="Tabela1.B3" office:value-type="string">
            <text:p text:style-name="P11"><text:span text:style-name="T9">Friends and family</text:span></text:p>
          </table:table-cell>
          <table:table-cell table:style-name="Tabela1.C3" office:value-type="string">
            <text:p text:style-name="P6"><text:span text:style-name="T11">English in use – prepositions of time. </text:span><text:span text:style-name="T9">Użycie okoliczników czasu.</text:span></text:p>
          </table:table-cell>
          <table:table-cell table:style-name="Tabela1.C3" office:value-type="string">
            <text:p text:style-name="P6"><text:span text:style-name="T9">Umiejętności i zainteresowania, czynności życia codziennego</text:span></text:p>
          </table:table-cell>
          <table:table-cell table:style-name="Tabela1.C3" office:value-type="string">
            <text:p text:style-name="P6"><text:span text:style-name="T9">Przyimki związane z czasem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znajduje w wypowiedzi i tekście określone informacje, określa główną myśl tekstu</text:span></text:p>
            <text:p text:style-name="P6"><text:span text:style-name="T8">Tworzenie wypowiedzi</text:span><text:span text:style-name="T9">: Uczeń opowiada o czynnościach, opisuje swoje upodobania</text:span></text:p>
            <text:p text:style-name="P6"><text:span text:style-name="T8">Reagowanie na wypowiedzi</text:span><text:span text:style-name="T9">: Uczeń uzyskuje i przekazuje informacje i wyjaśnienia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., I.3.; II.1., II.5., III.1., III.4.; IV.2., IV.5.; VI.3.; VIII.1.;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6/25</text:span></text:p>
            <text:p text:style-name="P6"><text:span text:style-name="T8">WB</text:span><text:span text:style-name="T9">: –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19</text:span></text:p>
          </table:table-cell>
          <table:table-cell table:style-name="Tabela1.B3" office:value-type="string">
            <text:p text:style-name="P11"><text:span text:style-name="T9">Friends and family</text:span></text:p>
          </table:table-cell>
          <table:table-cell table:style-name="Tabela1.C3" office:value-type="string">
            <text:p text:style-name="P6"><text:span text:style-name="T9">Revision. Powtórzenie materiału gramatyczno-leksykalnego z rozdziału 2.</text:span></text:p>
          </table:table-cell>
          <table:table-cell table:style-name="Tabela1.C3" office:value-type="string">
            <text:p text:style-name="P6"><text:span text:style-name="T9">Rzeczy osobiste, czynności życia codziennego, formy spędzania czasu wolnego</text:span></text:p>
          </table:table-cell>
          <table:table-cell table:style-name="Tabela1.C3" office:value-type="string">
            <text:p text:style-name="P6"><text:span text:style-name="T11">Czas Present Simple i Present Continuous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znajduje w wypowiedzi i tekście określone informacje</text:span></text:p>
            <text:p text:style-name="P6"><text:span text:style-name="T8">Tworzenie wypowiedzi</text:span><text:span text:style-name="T9">: Uczeń opisuje ludzi i zjawiska, opowiada o czynnościach z teraźniejszości</text:span></text:p>
            <text:p text:style-name="P6"><text:span text:style-name="T8">Reagowanie na wypowiedzi</text:span><text:span text:style-name="T9">: Uczeń przedstawia siebie i inne osoby, nawiązuje kontakty towarzyskie, uzyskuje i przekazuje informacje, wyraża swoje opinie, zgadza się lub </text:span><text:soft-page-break/><text:span text:style-name="T9">nie zgadza z opiniami innych ludzi</text:span></text:p>
            <text:p text:style-name="P6"><text:span text:style-name="T8">Przetwarzanie wypowiedzi</text:span><text:span text:style-name="T9">: Uczeń przekazuje w języku angielskim informacje sformułowane w języku angielskim, dokonuje samooceny i wykorzystuje techniki samodzielnej pracy nad językie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., I.5.; II.1., II5., III.4.; IV.1., IV.2.; VI.1., VI.2., VI.3., </text:span><text:soft-page-break/><text:span text:style-name="T9">VI.5.; VIII.2.; X; XIII; XIV</text:span></text:p>
          </table:table-cell>
          <table:table-cell table:style-name="Tabela1.C3" office:value-type="string">
            <text:p text:style-name="P6"><text:span text:style-name="T8">SB</text:span><text:span text:style-name="T9">: 1-8/26</text:span></text:p>
            <text:p text:style-name="P6"><text:span text:style-name="T8">WB</text:span><text:span text:style-name="T9">: 13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20</text:span></text:p>
          </table:table-cell>
          <table:table-cell table:style-name="Tabela1.B3" office:value-type="string">
            <text:p text:style-name="P11"><text:span text:style-name="T9">Friends and family</text:span></text:p>
          </table:table-cell>
          <table:table-cell table:style-name="Tabela1.C3" office:value-type="string">
            <text:p text:style-name="P6"><text:span text:style-name="T9">Exam Skills Revision. Rozwijanie umiejętności egzaminacyjnych.</text:span></text:p>
          </table:table-cell>
          <table:table-cell table:style-name="Tabela1.C3" office:value-type="string">
            <text:p text:style-name="P6"><text:span text:style-name="T9">Uczucia i emocje, umiejętności i zainteresowania, formy spędzania czasu wolnego</text:span></text:p>
          </table:table-cell>
          <table:table-cell table:style-name="Tabela1.C3" office:value-type="string">
            <text:p text:style-name="P6"><text:span text:style-name="T9">Czas Present Simple do opisu zainteresowań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znajduje w wypowiedzi i tekście określone informacje, określa główną myśl tekstu</text:span></text:p>
            <text:p text:style-name="P6"><text:span text:style-name="T8">Tworzenie wypowiedzi</text:span><text:span text:style-name="T9">: Uczeń przedstawia intencje na przyszłość, stosuje właściwy styl wypowiedzi</text:span></text:p>
            <text:p text:style-name="P6"><text:span text:style-name="T8">Reagowanie na wypowiedzi</text:span><text:span text:style-name="T9">: Uczeń uzyskuje i przekazuje informacje i wyjaśnienia, zaprasza znajomych, proponuje i prowadzi negocjacje, wyraża prośbę oraz wyraża uczucia i emocje</text:span></text:p>
            <text:p text:style-name="P6"><text:span text:style-name="T8">Przetwarzanie wypowiedzi</text:span><text:span text:style-name="T9">: Uczeń przekazuje w języku angielskim informacje sformułowane w języku angielskim, przekazuje w języku angielskim informacje sformułowane w języku polskim, dokonuje samooceny i wykorzystuje techniki samodzielnej pracy nad językiem, stosuje strategie komunikacyjne</text:span></text:p>
          </table:table-cell>
          <table:table-cell table:style-name="Tabela1.C3" office:value-type="string">
            <text:p text:style-name="P6"><text:span text:style-name="T9">I.1., I.5.; II.1., II5., III.1., III.4.; IV.4., V.8.; VII.3., VII.7., VII.8., VII.12., VII.14.; VIII.2., VIII.3.; X; XIII; XIV</text:span></text:p>
          </table:table-cell>
          <table:table-cell table:style-name="Tabela1.C3" office:value-type="string">
            <text:p text:style-name="P6"><text:span text:style-name="T8">SB</text:span><text:span text:style-name="T9">: 1-3/28, 4-7/29</text:span></text:p>
            <text:p text:style-name="P6"><text:span text:style-name="T8">WB</text:span><text:span text:style-name="T9">: 13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21</text:span></text:p>
          </table:table-cell>
          <table:table-cell table:style-name="Tabela1.B3" office:value-type="string">
            <text:p text:style-name="P11"><text:span text:style-name="T9">Friends and family</text:span></text:p>
          </table:table-cell>
          <table:table-cell table:style-name="Tabela1.C3" office:value-type="string">
            <text:p text:style-name="P6"><text:span text:style-name="T9">Grammar and vocabulary test. Test gramatyczno-leksykalny z rozdziału 2.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8">Rozumienie wypowiedzi</text:span><text:span text:style-name="T9">: –</text:span></text:p>
            <text:p text:style-name="P6"><text:span text:style-name="T8">Tworzenie wypowiedzi</text:span><text:span text:style-name="T9">: –</text:span></text:p>
            <text:p text:style-name="P6"><text:span text:style-name="T8">Reagowanie na wypowiedzi</text:span><text:span text:style-name="T9">: –</text:span></text:p>
            <text:p text:style-name="P6"><text:span text:style-name="T8">Przetwarzanie wypowiedzi</text:span><text:span text:style-name="T9">: 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10">ePanel</text:span></text:p>
            <text:p text:style-name="P6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22</text:span></text:p>
          </table:table-cell>
          <table:table-cell table:style-name="Tabela1.B3" office:value-type="string">
            <text:p text:style-name="P11"><text:span text:style-name="T9">Animal magic</text:span></text:p>
          </table:table-cell>
          <table:table-cell table:style-name="Tabela1.C3" office:value-type="string">
            <text:p text:style-name="P6"><text:span text:style-name="T9">Animals – vocabulary. Zwierzęta – wprowadzenie słownictwa.</text:span></text:p>
          </table:table-cell>
          <table:table-cell table:style-name="Tabela1.C3" office:value-type="string">
            <text:p text:style-name="P6"><text:span text:style-name="T9">Zwierzęta</text:span></text:p>
          </table:table-cell>
          <table:table-cell table:style-name="Tabela1.C3" office:value-type="string">
            <text:p text:style-name="P6"><text:span text:style-name="T9">Czas Present Simple do opisu zwierząt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</text:span></text:p>
            <text:p text:style-name="P6"><text:span text:style-name="T8">Tworzenie wypowiedzi</text:span><text:span text:style-name="T9">: Uczeń opisuje zwierzęta</text:span></text:p>
            <text:p text:style-name="P6"><text:span text:style-name="T8">Reagowanie na wypowiedzi</text:span><text:span text:style-name="T9">: Uczeń uzyskuje i przekazuje informacje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3.; II.1., II.2.; IV.1.; VI.3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3/30, 4-9/31</text:span></text:p>
            <text:p text:style-name="P6"><text:span text:style-name="T8">WB</text:span><text:span text:style-name="T9">: 14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23</text:span></text:p>
          </table:table-cell>
          <table:table-cell table:style-name="Tabela1.B3" office:value-type="string">
            <text:p text:style-name="P11"><text:span text:style-name="T9">Animal magic</text:span></text:p>
          </table:table-cell>
          <table:table-cell table:style-name="Tabela1.C3" office:value-type="string">
            <text:p text:style-name="P6"><text:span text:style-name="T11">Using was and were to talk about the past. </text:span><text:span text:style-name="T9">Użycie czasowników was i were do mówienia o przeszłości.</text:span></text:p>
          </table:table-cell>
          <table:table-cell table:style-name="Tabela1.C3" office:value-type="string">
            <text:p text:style-name="P6"><text:span text:style-name="T9">Formy spędzania czasu wolnego</text:span></text:p>
          </table:table-cell>
          <table:table-cell table:style-name="Tabela1.C3" office:value-type="string">
            <text:p text:style-name="P6"><text:span text:style-name="T9">Czas Past Simple do opowi</text:span><text:soft-page-break/><text:span text:style-name="T9">adania o wydarzeniach z przeszłości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znajduje w wypowiedzi określone informacje</text:span></text:p>
            <text:p text:style-name="P6"><text:span text:style-name="T8">Tworzenie wypowiedzi</text:span><text:span text:style-name="T9">: Uczeń opisuje zdarzenia, opowiada o wydarzeniach z przeszłości, </text:span><text:soft-page-break/><text:span text:style-name="T9">stosuje właściwy styl wypowiedzi</text:span></text:p>
            <text:p text:style-name="P6"><text:span text:style-name="T8">Reagowanie na wypowiedzi</text:span><text:span text:style-name="T9">: Uczeń prowadzi i kończy rozmowę, uzyskuje i przekazuje informacje i wyjaśnienia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5.; II.1., II.5.; IV.1., IV.2., </text:span><text:soft-page-break/><text:span text:style-name="T9">IV.8.; VI.2., VI.3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7/32, 124</text:span></text:p>
            <text:p text:style-name="P6"><text:span text:style-name="T8">WB</text:span><text:span text:style-name="T9">: 15</text:span></text:p>
            <text:p text:style-name="P6"><text:span text:style-name="T8">TB</text:span><text:span text:style-name="T9">: kartkówka ze słownictwa ePanel 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24</text:span></text:p>
          </table:table-cell>
          <table:table-cell table:style-name="Tabela1.B3" office:value-type="string">
            <text:p text:style-name="P11"><text:span text:style-name="T9">Animal magic</text:span></text:p>
          </table:table-cell>
          <table:table-cell table:style-name="Tabela1.C3" office:value-type="string">
            <text:p text:style-name="P6"><text:span text:style-name="T9">Personality – reading. Osobowość – odbiór tekstów czytanych.</text:span></text:p>
          </table:table-cell>
          <table:table-cell table:style-name="Tabela1.C3" office:value-type="string">
            <text:p text:style-name="P6"><text:span text:style-name="T9">Okresy życia, cechy charakteru, zwierzęta</text:span></text:p>
          </table:table-cell>
          <table:table-cell table:style-name="Tabela1.C3" office:value-type="string">
            <text:p text:style-name="P6"><text:span text:style-name="T9">Czas Past Simple do opisywania stanów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, znajduje w tekście określone informacje</text:span></text:p>
            <text:p text:style-name="P6"><text:span text:style-name="T8">Tworzenie wypowiedzi</text:span><text:span text:style-name="T9">: Uczeń opisuje cechy charakteru, wyraża i uzasadnia swoje opinie</text:span></text:p>
            <text:p text:style-name="P6"><text:span text:style-name="T8">Reagowanie na wypowiedzi</text:span><text:span text:style-name="T9">: Uczeń uzyskuje i przekazuje informacje, wyraża swoje opinie</text:span></text:p>
            <text:p text:style-name="P6"><text:span text:style-name="T8">Przetwarzanie wypowiedzi</text:span><text:span text:style-name="T9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., I.13.; II.1., III.1., III.4.; IV.1., IV.6.; VI.3., VI.4.;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5/33</text:span></text:p>
            <text:p text:style-name="P6"><text:span text:style-name="T8">WB</text:span><text:span text:style-name="T9">: 16</text:span></text:p>
            <text:p text:style-name="P6"><text:span text:style-name="T8">TB</text:span><text:span text:style-name="T9">: kartkówka z gramatyki ePanel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25</text:span></text:p>
          </table:table-cell>
          <table:table-cell table:style-name="Tabela1.B3" office:value-type="string">
            <text:p text:style-name="P11"><text:span text:style-name="T9">Animal magic</text:span></text:p>
          </table:table-cell>
          <table:table-cell table:style-name="Tabela1.C3" office:value-type="string">
            <text:p text:style-name="P6"><text:span text:style-name="T9">Past Simple – regular verbs. Czas przeszły z czasownikami regularnymi.</text:span></text:p>
          </table:table-cell>
          <table:table-cell table:style-name="Tabela1.C3" office:value-type="string">
            <text:p text:style-name="P6"><text:span text:style-name="T9">Życie prywatne, problemy</text:span></text:p>
          </table:table-cell>
          <table:table-cell table:style-name="Tabela1.C3" office:value-type="string">
            <text:p text:style-name="P6"><text:span text:style-name="T9">Czas Past Simple z czasownikami regularnymi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znajduje w wypowiedzi i tekście określone informacje</text:span></text:p>
            <text:p text:style-name="P6"><text:span text:style-name="T8">Tworzenie wypowiedzi</text:span><text:span text:style-name="T9">: Uczeń opowiada o czynnościach i doświadczeniach z przeszłości, przedstawia fakty z przeszłości</text:span></text:p>
            <text:p text:style-name="P6"><text:span text:style-name="T8">Reagowanie na wypowiedzi</text:span><text:span text:style-name="T9">: Uczeń uzyskuje i przekazuje informacje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5.; II.1., II.5., III.4.; IV.2., IV.3., V.2., V.3.; VI.3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7/34, 125</text:span></text:p>
            <text:p text:style-name="P6"><text:span text:style-name="T8">WB</text:span><text:span text:style-name="T9">: 17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26</text:span></text:p>
          </table:table-cell>
          <table:table-cell table:style-name="Tabela1.B3" office:value-type="string">
            <text:p text:style-name="P11"><text:span text:style-name="T9">Animal magic</text:span></text:p>
          </table:table-cell>
          <table:table-cell table:style-name="Tabela1.C3" office:value-type="string">
            <text:p text:style-name="P6"><text:span text:style-name="T9">Pets – listening; Apologising – speaking. Zwierzęta domowe – odbiór tekstów słuchanych; Przepraszanie – wypowiedź ustna.</text:span></text:p>
          </table:table-cell>
          <table:table-cell table:style-name="Tabela1.C3" office:value-type="string">
            <text:p text:style-name="P6"><text:span text:style-name="T9">Cechy charakteru, zwierzęta domowe</text:span></text:p>
          </table:table-cell>
          <table:table-cell table:style-name="Tabela1.C3" office:value-type="string">
            <text:p text:style-name="P6"><text:span text:style-name="T9">Czas Present Simple i Past Simple do opisywania doświadcze</text:span><text:soft-page-break/><text:span text:style-name="T9">ń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 i tekstu, określa intencje nadawcy wypowiedzi, określa kontekst wypowiedzi, znajduje w wypowiedzi i tekście określone informacje</text:span></text:p>
            <text:p text:style-name="P6"><text:span text:style-name="T8">Tworzenie wypowiedzi</text:span><text:span text:style-name="T9">: Uczeń opisuje zjawiska, opowiada o swoich doświadczeniach, wyraża uczucia i emocje oraz stosuje właściwy styl wypowiedzi</text:span></text:p>
            <text:p text:style-name="P6"><text:span text:style-name="T8">Reagowanie na wypowiedzi</text:span><text:span text:style-name="T9">: Uczeń prowadzi rozmowę, uzyskuje i przekazuje informacje i wyjaśnienia, wyraża swoje opinie, wyraża uczucia </text:span><text:soft-page-break/><text:span text:style-name="T9">i emocje, stosuje zwroty grzecznościowe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., I.13.; II.1., II.2., II.3., II.4., II.5., III.1., III.2., III.4.; IV.1., IV.2., </text:span><text:soft-page-break/><text:span text:style-name="T9">IV.7., IV.8.; VI.2., VI.3., VI.4., VI.13., VI.14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5/35, 1-5/36</text:span></text:p>
            <text:p text:style-name="P6"><text:span text:style-name="T8">WB</text:span><text:span text:style-name="T9">: 18</text:span></text:p>
            <text:p text:style-name="P6"><text:span text:style-name="T8">TB</text:span><text:span text:style-name="T9">: kartkówka z gramatyki ePanel 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27</text:span></text:p>
          </table:table-cell>
          <table:table-cell table:style-name="Tabela1.B3" office:value-type="string">
            <text:p text:style-name="P11"><text:span text:style-name="T9">Animal magic</text:span></text:p>
          </table:table-cell>
          <table:table-cell table:style-name="Tabela1.C3" office:value-type="string">
            <text:p text:style-name="P6"><text:span text:style-name="T9">A biography – writing. Biografia – wypowiedź pisemna.</text:span></text:p>
          </table:table-cell>
          <table:table-cell table:style-name="Tabela1.C3" office:value-type="string">
            <text:p text:style-name="P6"><text:span text:style-name="T9">Człowiek, zawody i czynności z nimi związane, styl życia</text:span></text:p>
          </table:table-cell>
          <table:table-cell table:style-name="Tabela1.C3" office:value-type="string">
            <text:p text:style-name="P6"><text:span text:style-name="T9">Czas Past Simple do opisywania wydarzeń z życia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, określa kontekst wypowiedzi, znajduje w tekście określone informacje, układa informacje w określonym porządku oraz rozróżnia styl tekstu</text:span></text:p>
            <text:p text:style-name="P6"><text:span text:style-name="T8">Tworzenie wypowiedzi</text:span><text:span text:style-name="T9">: Uczeń opisuje ludzi, opowiada o faktach i przedstawia fakty z przeszłości, stosuje właściwy styl wypowiedzi</text:span></text:p>
            <text:p text:style-name="P6"><text:span text:style-name="T8">Reagowanie na wypowiedzi</text:span><text:span text:style-name="T9">: Uczeń uzyskuje i przekazuje informacje, przedstawia inne osoby</text:span></text:p>
            <text:p text:style-name="P6"><text:span text:style-name="T8">Przetwarzanie wypowiedzi</text:span><text:span text:style-name="T9">: Uczeń przekazuje w języku angielskim informacje sformułowane w języku angielskim, korzysta ze źródeł informacji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., I.4., I.5.; II.1., III.1., III.3., III.4., III.6., III.7.; IV.1., IV.3., V.1., V.2., V.3., V.8.; VI.3., VII.1., VII.3.; VIII.2.; XII; XIII; XIV</text:span></text:p>
          </table:table-cell>
          <table:table-cell table:style-name="Tabela1.C3" office:value-type="string">
            <text:p text:style-name="P6"><text:span text:style-name="T8">SB</text:span><text:span text:style-name="T9">: 1-6/37</text:span></text:p>
            <text:p text:style-name="P6"><text:span text:style-name="T8">WB</text:span><text:span text:style-name="T9">: 18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28</text:span></text:p>
          </table:table-cell>
          <table:table-cell table:style-name="Tabela1.B3" office:value-type="string">
            <text:p text:style-name="P11"><text:span text:style-name="T9">Animal magic</text:span></text:p>
          </table:table-cell>
          <table:table-cell table:style-name="Tabela1.C3" office:value-type="string">
            <text:p text:style-name="P6"><text:span text:style-name="T9">Revision. Powtórzenie materiału gramatyczno-leksykalnego z rozdziału 3.</text:span></text:p>
          </table:table-cell>
          <table:table-cell table:style-name="Tabela1.C3" office:value-type="string">
            <text:p text:style-name="P6"><text:span text:style-name="T9">Cechy charakteru, zwierzęta</text:span></text:p>
          </table:table-cell>
          <table:table-cell table:style-name="Tabela1.C3" office:value-type="string">
            <text:p text:style-name="P6"><text:span text:style-name="T9">Czas Present Simple i Past Simple do opisywania doświadczeń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</text:span></text:p>
            <text:p text:style-name="P6"><text:span text:style-name="T8">Tworzenie wypowiedzi</text:span><text:span text:style-name="T9">: Uczeń przedstawia fakty z przeszłości i teraźniejszości, wyraża uczucia i emocje , stosuje właściwy styl wypowiedzi</text:span></text:p>
            <text:p text:style-name="P6"><text:span text:style-name="T8">Reagowanie na wypowiedzi</text:span><text:span text:style-name="T9">: Uczeń uzyskuje i przekazuje informacje, wyraża uczucia i emocje</text:span></text:p>
            <text:p text:style-name="P6"><text:span text:style-name="T8">Przetwarzanie wypowiedzi</text:span><text:span text:style-name="T9">: Uczeń przekazuje w języku angielskim informacje sformułowane w języku angielskim, dokonuje samooceny i wykorzystuje techniki samodzielnej pracy nad językie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., I.13.; II.1., III.1.; IV.3., IV.7., IV.8.; VI.3., VI.13.; VIII.2.; X; XIII; XIV</text:span></text:p>
          </table:table-cell>
          <table:table-cell table:style-name="Tabela1.C3" office:value-type="string">
            <text:p text:style-name="P6"><text:span text:style-name="T8">SB</text:span><text:span text:style-name="T9">: 1-7/38</text:span></text:p>
            <text:p text:style-name="P6"><text:span text:style-name="T8">WB</text:span><text:span text:style-name="T9">: 19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29</text:span></text:p>
          </table:table-cell>
          <table:table-cell table:style-name="Tabela1.B3" office:value-type="string">
            <text:p text:style-name="P11"><text:span text:style-name="T9">Ani</text:span><text:soft-page-break/><text:span text:style-name="T9">mal magic</text:span></text:p>
          </table:table-cell>
          <table:table-cell table:style-name="Tabela1.C3" office:value-type="string">
            <text:p text:style-name="P6"><text:span text:style-name="T11">Hi! I’m from Poland – </text:span><text:soft-page-break/><text:span text:style-name="T11">Where the white-tailed eagle rules – project. </text:span><text:span text:style-name="T9">Jestem z Polski – Gdzie króluje orzeł bielik – projekt klasowy.</text:span></text:p>
          </table:table-cell>
          <table:table-cell table:style-name="Tabela1.C3" office:value-type="string">
            <text:p text:style-name="P6"><text:span text:style-name="T9">Książki, świat przyrody</text:span></text:p>
          </table:table-cell>
          <table:table-cell table:style-name="Tabela1.C3" office:value-type="string">
            <text:p text:style-name="P6"><text:span text:style-name="T9">Czas </text:span><text:soft-page-break/><text:span text:style-name="T9">Present Simple i Past Simple do opisywania wydarzeń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</text:span><text:soft-page-break/><text:span text:style-name="T9">polecenia, określa główną myśl wypowiedzi i tekstu, znajduje w wypowiedzi i tekście określone informacje, układa informacje w określonym porządku</text:span></text:p>
            <text:p text:style-name="P6"><text:span text:style-name="T8">Tworzenie wypowiedzi</text:span><text:span text:style-name="T9">: Uczeń opisuje zdarzenia, stosuje właściwy styl wypowiedzi</text:span></text:p>
            <text:p text:style-name="P6"><text:span text:style-name="T8">Reagowanie na wypowiedzi</text:span><text:span text:style-name="T9">: Uczeń uzyskuje i przekazuje informacje i wyjaśnienia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posiada podstawową wiedzę o kraju ojczystym z uwzględnieniem kontekstu europejskiego, posiada świadomość związku pomiędzy ku</text:span></text:p>
          </table:table-cell>
          <table:table-cell table:style-name="Tabela1.C3" office:value-type="string">
            <text:p text:style-name="P6"><text:span text:style-name="T9">I.9., </text:span><text:soft-page-break/><text:span text:style-name="T9">I.13.; II.1., II.2., II.5., III.1., III.4., III.6.; IV.1., V.1., V.8.; VI.3., VII.3.; VIII.1., VIII.2.; IX.1., IX.2.; X; XI; XII; XIII; XXIV</text:span></text:p>
          </table:table-cell>
          <table:table-cell table:style-name="Tabela1.C3" office:value-type="string">
            <text:p text:style-name="P6"><text:span text:style-name="T8">SB</text:span><text:span text:style-name="T9">: 1-4/40, 5-10/41</text:span></text:p>
            <text:p text:style-name="P6"><text:soft-page-break/><text:span text:style-name="T8">WB</text:span><text:span text:style-name="T9">: –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30</text:span></text:p>
          </table:table-cell>
          <table:table-cell table:style-name="Tabela1.B3" office:value-type="string">
            <text:p text:style-name="P11"><text:span text:style-name="T9">Animal magic</text:span></text:p>
          </table:table-cell>
          <table:table-cell table:style-name="Tabela1.C3" office:value-type="string">
            <text:p text:style-name="P6"><text:span text:style-name="T11">Why do parrots talk? - culture and skills. </text:span><text:span text:style-name="T9">Dlaczego papugi mówią? - rozwijanie umiejętności językowych.</text:span></text:p>
          </table:table-cell>
          <table:table-cell table:style-name="Tabela1.C3" office:value-type="string">
            <text:p text:style-name="P6"><text:span text:style-name="T9">Zwierzęta domowe</text:span></text:p>
          </table:table-cell>
          <table:table-cell table:style-name="Tabela1.C3" office:value-type="string">
            <text:p text:style-name="P6"><text:span text:style-name="T9">Czas Present Simple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 i tekstu, znajduje w wypowiedzi i tekście określone informacje</text:span></text:p>
            <text:p text:style-name="P6"><text:span text:style-name="T8">Tworzenie wypowiedzi</text:span><text:span text:style-name="T9">: Uczeń opisuje zjawiska, wyraża i uzasadnia swoje opinie, stosuje właściwy styl wypowiedzi</text:span></text:p>
            <text:p text:style-name="P6"><text:span text:style-name="T8">Reagowanie na wypowiedzi</text:span><text:span text:style-name="T9">: Uczeń uzyskuje i przekazuje informacje, wyraża swoje opinie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posiada podstawową wiedzę o kraju ojczystym z uwzględnieniem kontekstu globalnego, współdziała w grupie, korzysta ze źródeł</text:span></text:p>
          </table:table-cell>
          <table:table-cell table:style-name="Tabela1.C3" office:value-type="string">
            <text:p text:style-name="P6"><text:span text:style-name="T9">I.13.; II.1., II.2., II.5., III.1., III.4.; IV.1., IV.6., IV.8.; VI.3., VI.4.; VIII.1., VIII.2.; IX.1.; XI; XII; XIII; XIV</text:span></text:p>
          </table:table-cell>
          <table:table-cell table:style-name="Tabela1.C3" office:value-type="string">
            <text:p text:style-name="P6"><text:span text:style-name="T8">SB</text:span><text:span text:style-name="T9">: 42, 1-12/43</text:span></text:p>
            <text:p text:style-name="P6"><text:span text:style-name="T8">WB</text:span><text:span text:style-name="T9">: –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31</text:span></text:p>
          </table:table-cell>
          <table:table-cell table:style-name="Tabela1.B3" office:value-type="string">
            <text:p text:style-name="P11"><text:span text:style-name="T9">Animal magic</text:span></text:p>
          </table:table-cell>
          <table:table-cell table:style-name="Tabela1.C3" office:value-type="string">
            <text:p text:style-name="P6"><text:span text:style-name="T9">Grammar and vocabulary test. Test gramatyczno-leksykalny z rozdziału 3.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8">Rozumienie wypowiedzi</text:span><text:span text:style-name="T9">: –</text:span></text:p>
            <text:p text:style-name="P6"><text:span text:style-name="T8">Tworzenie wypowiedzi</text:span><text:span text:style-name="T9">: –</text:span></text:p>
            <text:p text:style-name="P6"><text:span text:style-name="T8">Reagowanie na wypowiedzi</text:span><text:span text:style-name="T9">: –</text:span></text:p>
            <text:p text:style-name="P6"><text:span text:style-name="T8">Przetwarzanie wypowiedzi</text:span><text:span text:style-name="T9">: 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10">ePanel</text:span></text:p>
            <text:p text:style-name="P6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32</text:span></text:p>
          </table:table-cell>
          <table:table-cell table:style-name="Tabela1.B3" office:value-type="string">
            <text:p text:style-name="P11"><text:span text:style-name="T9">New technology</text:span></text:p>
          </table:table-cell>
          <table:table-cell table:style-name="Tabela1.C3" office:value-type="string">
            <text:p text:style-name="P6"><text:span text:style-name="T9">Technology – vocabulary. Technologia – wprowadzenie słownictwa.</text:span></text:p>
          </table:table-cell>
          <table:table-cell table:style-name="Tabela1.C3" office:value-type="string">
            <text:p text:style-name="P6"><text:span text:style-name="T9">Formy spędzania czasu wolnego, korzystanie z podstawowych urządzeń technicznych i technologii informacyjno-komunikacyjnych</text:span></text:p>
          </table:table-cell>
          <table:table-cell table:style-name="Tabela1.C3" office:value-type="string">
            <text:p text:style-name="P6"><text:span text:style-name="T9">Czas Past Simple do opisywania doświ</text:span><text:soft-page-break/><text:span text:style-name="T9">adczeń i wyrażania opinii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 i tekstu</text:span></text:p>
            <text:p text:style-name="P6"><text:span text:style-name="T8">Tworzenie wypowiedzi</text:span><text:span text:style-name="T9">: Uczeń opisuje zjawiska i doświadczenia, opisuje swoje upodobania</text:span></text:p>
            <text:p text:style-name="P6"><text:span text:style-name="T8">Reagowanie na wypowiedzi</text:span><text:span text:style-name="T9">: Uczeń uzyskuje i przekazuje informacje i wyjaśnienia, wyraża swoje </text:span><text:soft-page-break/><text:span text:style-name="T9">opinie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5., I.12.; II.1., III.1., III.4.; IV.1., IV.5.; </text:span><text:soft-page-break/><text:span text:style-name="T9">VI.3., VI.4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44, 1-9/45</text:span></text:p>
            <text:p text:style-name="P6"><text:span text:style-name="T8">WB</text:span><text:span text:style-name="T9">: 20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33</text:span></text:p>
          </table:table-cell>
          <table:table-cell table:style-name="Tabela1.B3" office:value-type="string">
            <text:p text:style-name="P11"><text:span text:style-name="T9">New technology</text:span></text:p>
          </table:table-cell>
          <table:table-cell table:style-name="Tabela1.C3" office:value-type="string">
            <text:p text:style-name="P6"><text:span text:style-name="T9">Past Simple – irregular verbs. Czas przeszły z czasownikami nieregularnymi.</text:span></text:p>
          </table:table-cell>
          <table:table-cell table:style-name="Tabela1.C3" office:value-type="string">
            <text:p text:style-name="P6"><text:span text:style-name="T9">Konflikty i problemy</text:span></text:p>
          </table:table-cell>
          <table:table-cell table:style-name="Tabela1.C3" office:value-type="string">
            <text:p text:style-name="P6"><text:span text:style-name="T9">Czas Past Simple z czasownikami nieregularnymi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znajduje w wypowiedzi określone informacje, określa główną myśl tekstu, kontekst wypowiedzi, znajduje w tekście określone informacje</text:span></text:p>
            <text:p text:style-name="P6"><text:span text:style-name="T8">Tworzenie wypowiedzi</text:span><text:span text:style-name="T9">: Uczeń opowiada o wydarzeniach z przeszłości</text:span></text:p>
            <text:p text:style-name="P6"><text:span text:style-name="T8">Reagowanie na wypowiedzi</text:span><text:span text:style-name="T9">: Uczeń uzyskuje i przekazuje informacje i wyjaśnienia, wyraża uczucia i emocje</text:span></text:p>
            <text:p text:style-name="P6"><text:span text:style-name="T8">Przetwarzanie wypowiedzi</text:span><text:span text:style-name="T9">: Uczeń przekazuje w języku angielskim informacje zawarte w materiałach wizualnych,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5.; II.1., II.5., III.1., III.3., III.4.; IV.2.; VI.3., VI.13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7/46, 125-126</text:span></text:p>
            <text:p text:style-name="P6"><text:span text:style-name="T8">WB</text:span><text:span text:style-name="T9">: 21</text:span></text:p>
            <text:p text:style-name="P6"><text:span text:style-name="T8">TB</text:span><text:span text:style-name="T9">: kartkówka ze słownictwa ePanel 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34</text:span></text:p>
          </table:table-cell>
          <table:table-cell table:style-name="Tabela1.B3" office:value-type="string">
            <text:p text:style-name="P11"><text:span text:style-name="T9">New technology</text:span></text:p>
          </table:table-cell>
          <table:table-cell table:style-name="Tabela1.C3" office:value-type="string">
            <text:p text:style-name="P6"><text:span text:style-name="T11">A diary entry and a blog – reading. </text:span><text:span text:style-name="T9">Kartka z pamiętnika i blog – odbiór tekstów czytanych.</text:span></text:p>
          </table:table-cell>
          <table:table-cell table:style-name="Tabela1.C3" office:value-type="string">
            <text:p text:style-name="P6"><text:span text:style-name="T9">Wynalazki, korzystanie z urządzeń technicznych i technologii informacyjno-komunikacyjnych</text:span></text:p>
          </table:table-cell>
          <table:table-cell table:style-name="Tabela1.C3" office:value-type="string">
            <text:p text:style-name="P6"><text:span text:style-name="T9">Czas Past Simple do opisywania doświadczeń i przedstawiania wydarzeń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kontekst wypowiedzi oraz określa główną myśl tekstu</text:span></text:p>
            <text:p text:style-name="P6"><text:span text:style-name="T8">Tworzenie wypowiedzi</text:span><text:span text:style-name="T9">: Uczeń przedstawia fakty z przeszłości</text:span></text:p>
            <text:p text:style-name="P6"><text:span text:style-name="T8">Reagowanie na wypowiedzi</text:span><text:span text:style-name="T9">: Uczeń uzyskuje i przekazuje informacje i wyjaśnienia</text:span></text:p>
            <text:p text:style-name="P6"><text:span text:style-name="T8">Przetwarzanie wypowiedzi</text:span><text:span text:style-name="T9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2.; II.1., III.3., III.4.; IV.3.; VI.3.;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6/47</text:span></text:p>
            <text:p text:style-name="P6"><text:span text:style-name="T8">WB</text:span><text:span text:style-name="T9">: 22</text:span></text:p>
            <text:p text:style-name="P6"><text:span text:style-name="T8">TB</text:span><text:span text:style-name="T9">: kartkówka z gramatyki ePanel 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35</text:span></text:p>
          </table:table-cell>
          <table:table-cell table:style-name="Tabela1.B3" office:value-type="string">
            <text:p text:style-name="P11"><text:span text:style-name="T9">New technology</text:span></text:p>
          </table:table-cell>
          <table:table-cell table:style-name="Tabela1.C3" office:value-type="string">
            <text:p text:style-name="P6"><text:span text:style-name="T9">Verb patterns. Właściwe formy czasowników.</text:span></text:p>
          </table:table-cell>
          <table:table-cell table:style-name="Tabela1.C3" office:value-type="string">
            <text:p text:style-name="P6"><text:span text:style-name="T9">Wynalazki, korzystanie z urządzeń technicznych i technologii informacyjno-komunikacyjnych</text:span></text:p>
          </table:table-cell>
          <table:table-cell table:style-name="Tabela1.C3" office:value-type="string">
            <text:p text:style-name="P6"><text:span text:style-name="T9">Różne formy czasowników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</text:span></text:p>
            <text:p text:style-name="P6"><text:span text:style-name="T8">Tworzenie wypowiedzi</text:span><text:span text:style-name="T9">: Uczeń opisuje zjawiska, opisuje swoje upodobania</text:span></text:p>
            <text:p text:style-name="P6"><text:span text:style-name="T8">Reagowanie na wypowiedzi</text:span><text:span text:style-name="T9">: Uczeń uzyskuje i przekazuje informacje i wyjaśnienia</text:span></text:p>
            <text:p text:style-name="P6"><text:span text:style-name="T8">Przetwarzanie wypowiedzi</text:span><text:span text:style-name="T9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2.; II.1., III.4.; IV.1., IV.5.; VI.3.;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8/48, 126</text:span></text:p>
            <text:p text:style-name="P6"><text:span text:style-name="T8">WB</text:span><text:span text:style-name="T9">: 23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ext:soft-page-break/>
        <table:table-row table:style-name="Tabela1.1">
          <table:table-cell table:style-name="Tabela1.A3" office:value-type="string">
            <text:p text:style-name="P10"><text:span text:style-name="T9">36</text:span></text:p>
          </table:table-cell>
          <table:table-cell table:style-name="Tabela1.B3" office:value-type="string">
            <text:p text:style-name="P11"><text:span text:style-name="T9">New technology</text:span></text:p>
          </table:table-cell>
          <table:table-cell table:style-name="Tabela1.C3" office:value-type="string">
            <text:p text:style-name="P6"><text:span text:style-name="T11">Favourite websites – listening; Putting events in order. </text:span><text:span text:style-name="T9">Ulubione strony internetowe – odbiór tekstów słuchanych; Podawanie kolejności wydarzeń.</text:span></text:p>
          </table:table-cell>
          <table:table-cell table:style-name="Tabela1.C3" office:value-type="string">
            <text:p text:style-name="P6"><text:span text:style-name="T9">Wynalazki, korzystanie z urządzeń technicznych i technologii informacyjno-komunikacyjnych</text:span></text:p>
          </table:table-cell>
          <table:table-cell table:style-name="Tabela1.C3" office:value-type="string">
            <text:p text:style-name="P6"><text:span text:style-name="T9">Czas Past Simple do opisywania doświadczeń i przedstawiania wydarzeń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znajduje w wypowiedzi określone informacje, określa główną myśl tekstu</text:span></text:p>
            <text:p text:style-name="P6"><text:span text:style-name="T8">Tworzenie wypowiedzi</text:span><text:span text:style-name="T9">: Uczeń opisuje zjawiska i doświadczenia z przeszłości, przedstawia fakty z przeszłości, stosuje właściwy styl wypowiedzi</text:span></text:p>
            <text:p text:style-name="P6"><text:span text:style-name="T8">Reagowanie na wypowiedzi</text:span><text:span text:style-name="T9">: Uczeń uzyskuje i przekazuje informacje i wyjaśnienia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2.; II.1., II.5., III.1.; IV.1., IV.2., IV.3., IV.8.; VI.3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6/49, 1-6/50</text:span></text:p>
            <text:p text:style-name="P6"><text:span text:style-name="T8">WB</text:span><text:span text:style-name="T9">: 24</text:span></text:p>
            <text:p text:style-name="P6"><text:span text:style-name="T8">TB</text:span><text:span text:style-name="T9">: kartkówka z gramatyki ePanel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37</text:span></text:p>
          </table:table-cell>
          <table:table-cell table:style-name="Tabela1.B3" office:value-type="string">
            <text:p text:style-name="P11"><text:span text:style-name="T9">New technology</text:span></text:p>
          </table:table-cell>
          <table:table-cell table:style-name="Tabela1.C3" office:value-type="string">
            <text:p text:style-name="P6"><text:span text:style-name="T11">English in use – relative clauses. </text:span><text:span text:style-name="T9">Zdania przydawkowe.</text:span></text:p>
          </table:table-cell>
          <table:table-cell table:style-name="Tabela1.C3" office:value-type="string">
            <text:p text:style-name="P6"><text:span text:style-name="T9">Wynalazki, korzystanie z urządzeń technicznych i technologii informacyjno-komunikacyjnych</text:span></text:p>
          </table:table-cell>
          <table:table-cell table:style-name="Tabela1.C3" office:value-type="string">
            <text:p text:style-name="P6"><text:span text:style-name="T9">Zdania przydawkowe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znajduje w wypowiedzi określone informacje</text:span></text:p>
            <text:p text:style-name="P6"><text:span text:style-name="T8">Tworzenie wypowiedzi</text:span><text:span text:style-name="T9">: Uczeń opisuje ludzi, przedmioty i miejsca</text:span></text:p>
            <text:p text:style-name="P6"><text:span text:style-name="T8">Reagowanie na wypowiedzi</text:span><text:span text:style-name="T9">: Uczeń uzyskuje i przekazuje informacje i wyjaśnienia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2.; II.1., II.5.; V.1.; VI.3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7/51</text:span></text:p>
            <text:p text:style-name="P6"><text:span text:style-name="T8">WB</text:span><text:span text:style-name="T9">: –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38</text:span></text:p>
          </table:table-cell>
          <table:table-cell table:style-name="Tabela1.B3" office:value-type="string">
            <text:p text:style-name="P11"><text:span text:style-name="T9">New technology</text:span></text:p>
          </table:table-cell>
          <table:table-cell table:style-name="Tabela1.C3" office:value-type="string">
            <text:p text:style-name="P6"><text:span text:style-name="T9">Revision. Powtórzenie materiału gramatyczno-leksykalnego z rozdziału 4.</text:span></text:p>
          </table:table-cell>
          <table:table-cell table:style-name="Tabela1.C3" office:value-type="string">
            <text:p text:style-name="P6"><text:span text:style-name="T9">Wynalazki, korzystanie z urządzeń technicznych i technologii informacyjno-komunikacyjnych</text:span></text:p>
          </table:table-cell>
          <table:table-cell table:style-name="Tabela1.C3" office:value-type="string">
            <text:p text:style-name="P6"><text:span text:style-name="T9">Czas Past Simple, właściwe formy czasowników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, znajduje w tekście określone informacje</text:span></text:p>
            <text:p text:style-name="P6"><text:span text:style-name="T8">Tworzenie wypowiedzi</text:span><text:span text:style-name="T9">: Uczeń opisuje ludzi, przedmioty i miejsca</text:span></text:p>
            <text:p text:style-name="P6"><text:span text:style-name="T8">Reagowanie na wypowiedzi</text:span><text:span text:style-name="T9">: Uczeń uzyskuje i przekazuje informacje i wyjaśnienia</text:span></text:p>
            <text:p text:style-name="P6"><text:span text:style-name="T8">Przetwarzanie wypowiedzi</text:span><text:span text:style-name="T9">: Uczeń przekazuje w języku angielskim informacje sformułowane w języku angielskim, dokonuje samooceny i wykorzystuje techniki samodzielnej pracy nad językie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2.; II.1., III.1., III.4.; IV.1.; VI.3.; VIII.2.; X; XIII; XIV</text:span></text:p>
          </table:table-cell>
          <table:table-cell table:style-name="Tabela1.C3" office:value-type="string">
            <text:p text:style-name="P6"><text:span text:style-name="T8">SB</text:span><text:span text:style-name="T9">: 1-8/52</text:span></text:p>
            <text:p text:style-name="P6"><text:span text:style-name="T8">WB</text:span><text:span text:style-name="T9">: 25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39</text:span></text:p>
          </table:table-cell>
          <table:table-cell table:style-name="Tabela1.B3" office:value-type="string">
            <text:p text:style-name="P11"><text:span text:style-name="T9">New technology</text:span></text:p>
          </table:table-cell>
          <table:table-cell table:style-name="Tabela1.C3" office:value-type="string">
            <text:p text:style-name="P6"><text:span text:style-name="T9">Exam Skills Revision. Rozwijanie umiejętności egzaminacyjnych.</text:span></text:p>
          </table:table-cell>
          <table:table-cell table:style-name="Tabela1.C3" office:value-type="string">
            <text:p text:style-name="P6"><text:span text:style-name="T9">Wynalazki, korzystanie z urządzeń technicznych i technologii informacyjno-komunikacyjnych</text:span></text:p>
          </table:table-cell>
          <table:table-cell table:style-name="Tabela1.C3" office:value-type="string">
            <text:p text:style-name="P6"><text:span text:style-name="T9">Czas Past Simple, właściwe formy czaso</text:span><text:soft-page-break/><text:span text:style-name="T9">wników, zdania przydawkowe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</text:span></text:p>
            <text:p text:style-name="P6"><text:span text:style-name="T8">Tworzenie wypowiedzi</text:span><text:span text:style-name="T9">: Uczeń przedstawia fakty z przeszłości, wyraża uczucia i emocje, stosuje właściwy styl wypowiedzi</text:span></text:p>
            <text:p text:style-name="P6"><text:span text:style-name="T8">Reagowanie na wypowiedzi</text:span><text:span text:style-name="T9">: Uczeń uzyskuje i przekazuje informacje i wyjaśnienia, wyraża uczucia i emocje, stosuje zwroty grzecznościowe</text:span></text:p>
            <text:p text:style-name="P6"><text:soft-page-break/><text:span text:style-name="T8">Przetwarzanie wypowiedzi</text:span><text:span text:style-name="T9">: Uczeń przekazuje w języku angielskim informacje sformułowane w języku angielskim, przekazuje w języku angielskim informacje sformułowane w języku polskim, dokonuje samooceny i wykorzystuje techniki samodzielnej pracy nad językiem, stosuje strategie komunikacyjne</text:span></text:p>
          </table:table-cell>
          <table:table-cell table:style-name="Tabela1.C3" office:value-type="string">
            <text:p text:style-name="P6"><text:span text:style-name="T9">I.12.; II.1., III.4.; V.3., V.7., V.8.; VII.3., VII.13., </text:span><text:soft-page-break/><text:span text:style-name="T9">VII.14.; VIII.2., VIII.3.; X; XIII; XIV</text:span></text:p>
          </table:table-cell>
          <table:table-cell table:style-name="Tabela1.C3" office:value-type="string">
            <text:p text:style-name="P6"><text:span text:style-name="T8">SB</text:span><text:span text:style-name="T9">: 1-4/54, 5-7/55</text:span></text:p>
            <text:p text:style-name="P6"><text:span text:style-name="T8">WB</text:span><text:span text:style-name="T9">: 25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40</text:span></text:p>
          </table:table-cell>
          <table:table-cell table:style-name="Tabela1.B3" office:value-type="string">
            <text:p text:style-name="P11"><text:span text:style-name="T9">New technology</text:span></text:p>
          </table:table-cell>
          <table:table-cell table:style-name="Tabela1.C3" office:value-type="string">
            <text:p text:style-name="P6"><text:span text:style-name="T9">Grammar and vocabulary test. Test gramatyczno-leksykalny z rozdziału 4.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8">Rozumienie wypowiedzi</text:span><text:span text:style-name="T9">: –</text:span></text:p>
            <text:p text:style-name="P6"><text:span text:style-name="T8">Tworzenie wypowiedzi</text:span><text:span text:style-name="T9">: –</text:span></text:p>
            <text:p text:style-name="P6"><text:span text:style-name="T8">Reagowanie na wypowiedzi</text:span><text:span text:style-name="T9">: –</text:span></text:p>
            <text:p text:style-name="P6"><text:span text:style-name="T8">Przetwarzanie wypowiedzi</text:span><text:span text:style-name="T9">: 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10">ePanel</text:span></text:p>
            <text:p text:style-name="P6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41</text:span></text:p>
          </table:table-cell>
          <table:table-cell table:style-name="Tabela1.B3" office:value-type="string">
            <text:p text:style-name="P11"><text:span text:style-name="T9">–</text:span></text:p>
          </table:table-cell>
          <table:table-cell table:style-name="Tabela1.C3" office:value-type="string">
            <text:p text:style-name="P6"><text:span text:style-name="T11">End of term test. Test na koniec I semestru.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8">Rozumienie wypowiedzi</text:span><text:span text:style-name="T9">: –</text:span></text:p>
            <text:p text:style-name="P6"><text:span text:style-name="T8">Tworzenie wypowiedzi</text:span><text:span text:style-name="T9">: –</text:span></text:p>
            <text:p text:style-name="P6"><text:span text:style-name="T8">Reagowanie na wypowiedzi</text:span><text:span text:style-name="T9">: –</text:span></text:p>
            <text:p text:style-name="P6"><text:span text:style-name="T8">Przetwarzanie wypowiedzi</text:span><text:span text:style-name="T9">: 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8">ePanel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42</text:span></text:p>
          </table:table-cell>
          <table:table-cell table:style-name="Tabela1.B3" office:value-type="string">
            <text:p text:style-name="P11"><text:span text:style-name="T9">My home, my town</text:span></text:p>
          </table:table-cell>
          <table:table-cell table:style-name="Tabela1.C3" office:value-type="string">
            <text:p text:style-name="P6"><text:span text:style-name="T11">Things in the house – vocabulary. </text:span><text:span text:style-name="T9">Przedmioty w domu – wprowadzenie słownictwa.</text:span></text:p>
          </table:table-cell>
          <table:table-cell table:style-name="Tabela1.C3" office:value-type="string">
            <text:p text:style-name="P6"><text:span text:style-name="T9">Pomieszczenia i wyposażenie domu</text:span></text:p>
          </table:table-cell>
          <table:table-cell table:style-name="Tabela1.C3" office:value-type="string">
            <text:p text:style-name="P6"><text:span text:style-name="T9">Przyimki miejsca, czas Present Simple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</text:span></text:p>
            <text:p text:style-name="P6"><text:span text:style-name="T8">Tworzenie wypowiedzi</text:span><text:span text:style-name="T9">: Uczeń opisuje miejsca</text:span></text:p>
            <text:p text:style-name="P6"><text:span text:style-name="T8">Reagowanie na wypowiedzi</text:span><text:span text:style-name="T9">: Uczeń uzyskuje i przekazuje informacje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2.; II.1., III.1.; IV.1.; VI.3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4/56, 5-8/57</text:span></text:p>
            <text:p text:style-name="P6"><text:span text:style-name="T8">WB</text:span><text:span text:style-name="T9">: 26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43</text:span></text:p>
          </table:table-cell>
          <table:table-cell table:style-name="Tabela1.B3" office:value-type="string">
            <text:p text:style-name="P11"><text:span text:style-name="T9">My home, my town</text:span></text:p>
          </table:table-cell>
          <table:table-cell table:style-name="Tabela1.C3" office:value-type="string">
            <text:p text:style-name="P6"><text:span text:style-name="T9">Adverbs of manner. Przysłówki sposobu.</text:span></text:p>
          </table:table-cell>
          <table:table-cell table:style-name="Tabela1.C3" office:value-type="string">
            <text:p text:style-name="P6"><text:span text:style-name="T9">Obowiązki domowe</text:span></text:p>
          </table:table-cell>
          <table:table-cell table:style-name="Tabela1.C3" office:value-type="string">
            <text:p text:style-name="P6"><text:span text:style-name="T9">Czas Past Simple do opisywania obowiązków domowych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</text:span></text:p>
            <text:p text:style-name="P6"><text:span text:style-name="T8">Tworzenie wypowiedzi</text:span><text:span text:style-name="T9">: Uczeń opisuje obowiązki i opowiada o nich</text:span></text:p>
            <text:p text:style-name="P6"><text:span text:style-name="T8">Reagowanie na wypowiedzi</text:span><text:span text:style-name="T9">: Uczeń uzyskuje i przekazuje informacje</text:span></text:p>
            <text:p text:style-name="P6"><text:span text:style-name="T8">Przetwarzanie wypowiedzi</text:span><text:span text:style-name="T9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2.; II.1., III.1.; IV.1., IV.2., V.2.; VI.3., VII.3.;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8/58, 126</text:span></text:p>
            <text:p text:style-name="P6"><text:span text:style-name="T8">WB</text:span><text:span text:style-name="T9">: 27</text:span></text:p>
            <text:p text:style-name="P6"><text:span text:style-name="T8">TB</text:span><text:span text:style-name="T9">: kartkówka ze słownictwa ePanel 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44</text:span></text:p>
          </table:table-cell>
          <table:table-cell table:style-name="Tabela1.B3" office:value-type="string">
            <text:p text:style-name="P11"><text:span text:style-name="T9">My home, my town</text:span></text:p>
          </table:table-cell>
          <table:table-cell table:style-name="Tabela1.C3" office:value-type="string">
            <text:p text:style-name="P6"><text:span text:style-name="T9">A ghost story – reading. Historie z duchami – odbiór tekstów czytanych.</text:span></text:p>
          </table:table-cell>
          <table:table-cell table:style-name="Tabela1.C3" office:value-type="string">
            <text:p text:style-name="P6"><text:span text:style-name="T9">Dom, pomieszczenia</text:span></text:p>
          </table:table-cell>
          <table:table-cell table:style-name="Tabela1.C3" office:value-type="string">
            <text:p text:style-name="P6"><text:span text:style-name="T9">Czas Present Simple do opisywania miejsc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 oraz znajduje w tekście określone informacje</text:span></text:p>
            <text:p text:style-name="P6"><text:span text:style-name="T8">Tworzenie wypowiedzi</text:span><text:span text:style-name="T9">: Uczeń opisuje miejsca, wyraża i uzasadnia swoje opinie</text:span></text:p>
            <text:p text:style-name="P6"><text:span text:style-name="T8">Reagowanie na wypowiedzi</text:span><text:span text:style-name="T9">: Uczeń uzyskuje i przekazuje informacje i wyjaśnienia, wyraża swoje opinie</text:span></text:p>
            <text:p text:style-name="P6"><text:span text:style-name="T8">Przetwarzanie wypowiedzi</text:span><text:span text:style-name="T9">: Uczeń przekazuje </text:span><text:soft-page-break/><text:span text:style-name="T9">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2.; II.1., III.1., III.4.; IV.1., IV.6.; VI.3., VI.4.; VIII.2.; </text:span><text:soft-page-break/><text:span text:style-name="T9">XIII; XIV</text:span></text:p>
          </table:table-cell>
          <table:table-cell table:style-name="Tabela1.C3" office:value-type="string">
            <text:p text:style-name="P6"><text:span text:style-name="T8">SB</text:span><text:span text:style-name="T9">: 1-8/59</text:span></text:p>
            <text:p text:style-name="P6"><text:span text:style-name="T8">WB</text:span><text:span text:style-name="T9">: 28</text:span></text:p>
            <text:p text:style-name="P6"><text:span text:style-name="T8">TB</text:span><text:span text:style-name="T9">: kartkówka z gramatyki ePanel 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45</text:span></text:p>
          </table:table-cell>
          <table:table-cell table:style-name="Tabela1.B3" office:value-type="string">
            <text:p text:style-name="P11"><text:span text:style-name="T9">My home, my town</text:span></text:p>
          </table:table-cell>
          <table:table-cell table:style-name="Tabela1.C3" office:value-type="string">
            <text:p text:style-name="P6"><text:span text:style-name="T11">Modal verbs: can, have to and must. Czasowniki modalne can, have to and must.</text:span></text:p>
          </table:table-cell>
          <table:table-cell table:style-name="Tabela1.C3" office:value-type="string">
            <text:p text:style-name="P6"><text:span text:style-name="T9">Obowiązki domowe, konflikty i problemy</text:span></text:p>
          </table:table-cell>
          <table:table-cell table:style-name="Tabela1.C3" office:value-type="string">
            <text:p text:style-name="P6"><text:span text:style-name="T11">Czasowniki modalne can, have to and must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, określa intencje nadawcy tekstu, znajduje w tekście określone informacje</text:span></text:p>
            <text:p text:style-name="P6"><text:span text:style-name="T8">Tworzenie wypowiedzi</text:span><text:span text:style-name="T9">: Uczeń przedstawia fakty z teraźniejszości, wyraża i uzasadnia swoje opinie, stosuje właściwy styl wypowiedzi</text:span></text:p>
            <text:p text:style-name="P6"><text:span text:style-name="T8">Reagowanie na wypowiedzi</text:span><text:span text:style-name="T9">: Uczeń uzyskuje i przekazuje informacje i wyjaśnienia, wyraża swoje opinie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2., I.5.; II.1., III.1., III.2., III.4.; IV.3., IV.6., IV.7.; VI.3., VI.4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6/60, 127</text:span></text:p>
            <text:p text:style-name="P6"><text:span text:style-name="T8">WB</text:span><text:span text:style-name="T9">: 29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46</text:span></text:p>
          </table:table-cell>
          <table:table-cell table:style-name="Tabela1.B3" office:value-type="string">
            <text:p text:style-name="P11"><text:span text:style-name="T9">My home, my town</text:span></text:p>
          </table:table-cell>
          <table:table-cell table:style-name="Tabela1.C3" office:value-type="string">
            <text:p text:style-name="P6"><text:span text:style-name="T11">Describing your town – listening; Advice – speaking. </text:span><text:span text:style-name="T9">Opis miasta – odbiór tekstów słuchanych; Udzielanie rad – wypowiedzi ustne.</text:span></text:p>
          </table:table-cell>
          <table:table-cell table:style-name="Tabela1.C3" office:value-type="string">
            <text:p text:style-name="P6"><text:span text:style-name="T9">Uczucia i emocje, zwiedzanie, miejsca w mieście</text:span></text:p>
          </table:table-cell>
          <table:table-cell table:style-name="Tabela1.C3" office:value-type="string">
            <text:p text:style-name="P6"><text:span text:style-name="T9">Czas Present Simple do opisu miejscowości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 i tekstu, znajduje w wypowiedzi i tekście określone informacje, określa intencje nadawcy tekstu</text:span></text:p>
            <text:p text:style-name="P6"><text:span text:style-name="T8">Tworzenie wypowiedzi</text:span><text:span text:style-name="T9">: Uczeń opisuje miejsca</text:span></text:p>
            <text:p text:style-name="P6"><text:span text:style-name="T8">Reagowanie na wypowiedzi</text:span><text:span text:style-name="T9">: Uczeń uzyskuje i przekazuje informacje, proponuje, przyjmuje i odrzuca propozycje, prowadzi proste negocjacje, prosi o radę i udziela rady, stosuje zwroty grzecznościowe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., I.8.; II.1., II.2., II.5., III.1., III.2., IV.1.; VI.3., VI.8., VI.9., VI.14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8/61, 1-6/62</text:span></text:p>
            <text:p text:style-name="P6"><text:span text:style-name="T8">WB</text:span><text:span text:style-name="T9">: 30</text:span></text:p>
            <text:p text:style-name="P6"><text:span text:style-name="T8">TB</text:span><text:span text:style-name="T9">: kartkówka z gramatyki ePanel 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47</text:span></text:p>
          </table:table-cell>
          <table:table-cell table:style-name="Tabela1.B3" office:value-type="string">
            <text:p text:style-name="P11"><text:span text:style-name="T9">My home, my town</text:span></text:p>
          </table:table-cell>
          <table:table-cell table:style-name="Tabela1.C3" office:value-type="string">
            <text:p text:style-name="P6"><text:span text:style-name="T9">A personal email – writing. Osobisty email – wypowiedź pisemna.</text:span></text:p>
          </table:table-cell>
          <table:table-cell table:style-name="Tabela1.C3" office:value-type="string">
            <text:p text:style-name="P6"><text:span text:style-name="T9">Podróżowanie</text:span></text:p>
          </table:table-cell>
          <table:table-cell table:style-name="Tabela1.C3" office:value-type="string">
            <text:p text:style-name="P6"><text:span text:style-name="T9">Czas Present Simple do opisu miejscowości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, określa intencje nadawcy tekstu, określa kontekst wypowiedzi, układa informacje w określonym porządku, rozróżnia formalny styl wypowiedzi</text:span></text:p>
            <text:p text:style-name="P6"><text:span text:style-name="T8">Tworzenie wypowiedzi</text:span><text:span text:style-name="T9">: Uczeń opisuje miejsca, wyraża i uzasadnia swoje opinie, stosuje właściwy styl wypowiedzi</text:span></text:p>
            <text:p text:style-name="P6"><text:span text:style-name="T8">Reagowanie na wypowiedzi</text:span><text:span text:style-name="T9">: Uczeń nawiązuje kontakty towarzyskie, uzyskuje i przekazuje informacje i wyjaśnienia, stosuje zwroty grzecznościowe</text:span></text:p>
            <text:p text:style-name="P6"><text:soft-page-break/><text:span text:style-name="T8">Przetwarzanie wypowiedzi</text:span><text:span text:style-name="T9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8.; II.1., III.1., III.2., III.3., III.6., III.7.; V.1., V.6., V.8.; VII.2., VII.3., </text:span><text:soft-page-break/><text:span text:style-name="T9">VII.14.;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5/63</text:span></text:p>
            <text:p text:style-name="P6"><text:span text:style-name="T8">WB</text:span><text:span text:style-name="T9">: 30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48</text:span></text:p>
          </table:table-cell>
          <table:table-cell table:style-name="Tabela1.B3" office:value-type="string">
            <text:p text:style-name="P11"><text:span text:style-name="T9">My home, my town</text:span></text:p>
          </table:table-cell>
          <table:table-cell table:style-name="Tabela1.C3" office:value-type="string">
            <text:p text:style-name="P6"><text:span text:style-name="T9">Revision. Powtórzenie materiału gramatyczno-leksykalnego z rozdziału 5.</text:span></text:p>
          </table:table-cell>
          <table:table-cell table:style-name="Tabela1.C3" office:value-type="string">
            <text:p text:style-name="P6"><text:span text:style-name="T9">Miejsce zamieszkania</text:span></text:p>
          </table:table-cell>
          <table:table-cell table:style-name="Tabela1.C3" office:value-type="string">
            <text:p text:style-name="P6"><text:span text:style-name="T11">Czasowniki modalne can, have to and must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</text:span></text:p>
            <text:p text:style-name="P6"><text:span text:style-name="T8">Tworzenie wypowiedzi</text:span><text:span text:style-name="T9">: Uczeń wyraża i uzasadnia swoje opinie</text:span></text:p>
            <text:p text:style-name="P6"><text:span text:style-name="T8">Reagowanie na wypowiedzi</text:span><text:span text:style-name="T9">: Uczeń uzyskuje i przekazuje informacje, prosi o radę i udziela rady</text:span></text:p>
            <text:p text:style-name="P6"><text:span text:style-name="T8">Przetwarzanie wypowiedzi</text:span><text:span text:style-name="T9">: Uczeń przekazuje w języku angielskim informacje sformułowane w języku angielskim, dokonuje samooceny i wykorzystuje techniki samodzielnej pracy nad językie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2.; II.1., III.1.; IV.6.; VI.3., VI.9.; VIII.2.; X; XIII; XIV</text:span></text:p>
          </table:table-cell>
          <table:table-cell table:style-name="Tabela1.C3" office:value-type="string">
            <text:p text:style-name="P6"><text:span text:style-name="T8">SB</text:span><text:span text:style-name="T9">: 1-7/64</text:span></text:p>
            <text:p text:style-name="P6"><text:span text:style-name="T8">WB</text:span><text:span text:style-name="T9">: 31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49</text:span></text:p>
          </table:table-cell>
          <table:table-cell table:style-name="Tabela1.B3" office:value-type="string">
            <text:p text:style-name="P11"><text:span text:style-name="T9">My home, my town</text:span></text:p>
          </table:table-cell>
          <table:table-cell table:style-name="Tabela1.C3" office:value-type="string">
            <text:p text:style-name="P6"><text:span text:style-name="T11">Why are there houses on stilts? - culture and skills. </text:span><text:span text:style-name="T9">Dlaczego buduje się domy na palach? - rozwijanie umiejętności językowych.</text:span></text:p>
          </table:table-cell>
          <table:table-cell table:style-name="Tabela1.C3" office:value-type="string">
            <text:p text:style-name="P6"><text:span text:style-name="T9">Miejsce zamieszkania</text:span></text:p>
          </table:table-cell>
          <table:table-cell table:style-name="Tabela1.C3" office:value-type="string">
            <text:p text:style-name="P6"><text:span text:style-name="T9">Czas Present Simple do opisu miejsc zamieszkania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 i tekstu, znajduje w wypowiedzi i tekście określone informacje</text:span></text:p>
            <text:p text:style-name="P6"><text:span text:style-name="T8">Tworzenie wypowiedzi</text:span><text:span text:style-name="T9">: Uczeń opisuje miejsca, wyraża i uzasadnia swoje opinie</text:span></text:p>
            <text:p text:style-name="P6"><text:span text:style-name="T8">Reagowanie na wypowiedzi</text:span><text:span text:style-name="T9">: Uczeń uzyskuje i przekazuje informacje i wyjaśnienia, wyraża swoje opinie i upodobania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posiada podstawową wiedzę o kraju ojczystym z uwzględnieniem kontekstu globalnego</text:span></text:p>
          </table:table-cell>
          <table:table-cell table:style-name="Tabela1.C3" office:value-type="string">
            <text:p text:style-name="P6"><text:span text:style-name="T9">I.2.; II.1., II.2., II.5., III.1., III.4.; IV.1., IV.6.; VI.3., VI.4., VI.5.; VIII.1., VIII.2.; IX.1., IX.2.; XI; XII; XIII; XIV</text:span></text:p>
          </table:table-cell>
          <table:table-cell table:style-name="Tabela1.C3" office:value-type="string">
            <text:p text:style-name="P6"><text:span text:style-name="T8">SB</text:span><text:span text:style-name="T9">: 66, 1-11/67</text:span></text:p>
            <text:p text:style-name="P6"><text:span text:style-name="T8">WB</text:span><text:span text:style-name="T9">: –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50</text:span></text:p>
          </table:table-cell>
          <table:table-cell table:style-name="Tabela1.B3" office:value-type="string">
            <text:p text:style-name="P11"><text:span text:style-name="T9">My home, my town</text:span></text:p>
          </table:table-cell>
          <table:table-cell table:style-name="Tabela1.C3" office:value-type="string">
            <text:p text:style-name="P6"><text:span text:style-name="T9">Grammar and vocabulary test. Test gramatyczno-leksykalny z rozdziału 5.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8">Rozumienie wypowiedzi</text:span><text:span text:style-name="T9">: –</text:span></text:p>
            <text:p text:style-name="P6"><text:span text:style-name="T8">Tworzenie wypowiedzi</text:span><text:span text:style-name="T9">: –</text:span></text:p>
            <text:p text:style-name="P6"><text:span text:style-name="T8">Reagowanie na wypowiedzi</text:span><text:span text:style-name="T9">: –</text:span></text:p>
            <text:p text:style-name="P6"><text:span text:style-name="T8">Przetwarzanie wypowiedzi</text:span><text:span text:style-name="T9">: 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10">ePanel</text:span></text:p>
            <text:p text:style-name="P6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51</text:span></text:p>
          </table:table-cell>
          <table:table-cell table:style-name="Tabela1.B3" office:value-type="string">
            <text:p text:style-name="P11"><text:span text:style-name="T9">Take care</text:span></text:p>
          </table:table-cell>
          <table:table-cell table:style-name="Tabela1.C3" office:value-type="string">
            <text:p text:style-name="P6"><text:span text:style-name="T9">The body – vocabulary. Ciało ludzkie – wprowadzenie słownictwa.</text:span></text:p>
          </table:table-cell>
          <table:table-cell table:style-name="Tabela1.C3" office:value-type="string">
            <text:p text:style-name="P6"><text:span text:style-name="T9">Części ciała, drobne urazy</text:span></text:p>
          </table:table-cell>
          <table:table-cell table:style-name="Tabela1.C3" office:value-type="string">
            <text:p text:style-name="P6"><text:span text:style-name="T9">Czas Present Simple i Past </text:span><text:soft-page-break/><text:span text:style-name="T9">Simple do opisywania doświadczeń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 i tekstu, znajduje w wypowiedzi określone informacje</text:span></text:p>
            <text:p text:style-name="P6"><text:span text:style-name="T8">Tworzenie wypowiedzi</text:span><text:span text:style-name="T9">: Uczeń opowiada o wydarzeniach z teraźniejszości i przeszłości</text:span></text:p>
            <text:p text:style-name="P6"><text:soft-page-break/><text:span text:style-name="T8">Reagowanie na wypowiedzi</text:span><text:span text:style-name="T9">: Uczeń uzyskuje i przekazuje informacje i wyjaśnienia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1.; II.1., II.2., II.5., III.1.; IV.2.; </text:span><text:soft-page-break/><text:span text:style-name="T9">VI.3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68, 1-11/69</text:span></text:p>
            <text:p text:style-name="P6"><text:span text:style-name="T8">WB</text:span><text:span text:style-name="T9">: 32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52</text:span></text:p>
          </table:table-cell>
          <table:table-cell table:style-name="Tabela1.B3" office:value-type="string">
            <text:p text:style-name="P11"><text:span text:style-name="T9">Take care</text:span></text:p>
          </table:table-cell>
          <table:table-cell table:style-name="Tabela1.C3" office:value-type="string">
            <text:p text:style-name="P6"><text:span text:style-name="T9">Countable and uncountable nouns. Rzeczowniki policzalne i niepoliczalne.</text:span></text:p>
          </table:table-cell>
          <table:table-cell table:style-name="Tabela1.C3" office:value-type="string">
            <text:p text:style-name="P6"><text:span text:style-name="T9">Artykuły spożywcze</text:span></text:p>
          </table:table-cell>
          <table:table-cell table:style-name="Tabela1.C3" office:value-type="string">
            <text:p text:style-name="P6"><text:span text:style-name="T9">Rzeczowniki policzalne i niepoliczalne, określenia ilości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 i tekstu</text:span></text:p>
            <text:p text:style-name="P6"><text:span text:style-name="T8">Tworzenie wypowiedzi</text:span><text:span text:style-name="T9">: Uczeń opisuje nawyki żywieniowe, opisuje swoje upodobania, wyraża i uzasadnia swoje opinie</text:span></text:p>
            <text:p text:style-name="P6"><text:span text:style-name="T8">Reagowanie na wypowiedzi</text:span><text:span text:style-name="T9">: Uczeń uzyskuje i przekazuje informacje, wyraża swoje opinie i upodobania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6.; II.1., II.2., III.1.; IV.1., IV.5., IV.6.; VI.3., VI.4., VI.5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7/70, 127-128</text:span></text:p>
            <text:p text:style-name="P6"><text:span text:style-name="T8">WB</text:span><text:span text:style-name="T9">: 33</text:span></text:p>
            <text:p text:style-name="P6"><text:span text:style-name="T8">TB</text:span><text:span text:style-name="T9">: kartkówka ze słownictwa ePanel 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53</text:span></text:p>
          </table:table-cell>
          <table:table-cell table:style-name="Tabela1.B3" office:value-type="string">
            <text:p text:style-name="P11"><text:span text:style-name="T9">Take care</text:span></text:p>
          </table:table-cell>
          <table:table-cell table:style-name="Tabela1.C3" office:value-type="string">
            <text:p text:style-name="P6"><text:span text:style-name="T9">Sleep problems – reading. Problemy ze snem – odbiór tekstów czytanych.</text:span></text:p>
          </table:table-cell>
          <table:table-cell table:style-name="Tabela1.C3" office:value-type="string">
            <text:p text:style-name="P6"><text:span text:style-name="T9">Zdrowie</text:span></text:p>
          </table:table-cell>
          <table:table-cell table:style-name="Tabela1.C3" office:value-type="string">
            <text:p text:style-name="P6"><text:span text:style-name="T9">Czas Present Simple i Past Simple do opisywania doświadczeń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intencje nadawcy wypowiedzi, określa główną myśl tekstu, określa kontekst wypowiedzi</text:span></text:p>
            <text:p text:style-name="P6"><text:span text:style-name="T8">Tworzenie wypowiedzi</text:span><text:span text:style-name="T9">: Uczeń opowiada o swoich doświadczeniach</text:span></text:p>
            <text:p text:style-name="P6"><text:span text:style-name="T8">Reagowanie na wypowiedzi</text:span><text:span text:style-name="T9">: Uczeń uzyskuje i przekazuje informacje i wyjaśnienia</text:span></text:p>
            <text:p text:style-name="P6"><text:span text:style-name="T8">Przetwarzanie wypowiedzi</text:span><text:span text:style-name="T9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1.; II.1., II.3., II.5., III.1., III.3.; IV.2.; VI.3.;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7/71</text:span></text:p>
            <text:p text:style-name="P6"><text:span text:style-name="T8">WB</text:span><text:span text:style-name="T9">: 34</text:span></text:p>
            <text:p text:style-name="P6"><text:span text:style-name="T8">TB</text:span><text:span text:style-name="T9">: kartkówka z gramatyki ePanel 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54</text:span></text:p>
          </table:table-cell>
          <table:table-cell table:style-name="Tabela1.B3" office:value-type="string">
            <text:p text:style-name="P11"><text:span text:style-name="T9">Take care</text:span></text:p>
          </table:table-cell>
          <table:table-cell table:style-name="Tabela1.C3" office:value-type="string">
            <text:p text:style-name="P6"><text:span text:style-name="T11">Past Continuous and Past Simple. Czas Past Continuous and Past Simple.</text:span></text:p>
          </table:table-cell>
          <table:table-cell table:style-name="Tabela1.C3" office:value-type="string">
            <text:p text:style-name="P6"><text:span text:style-name="T9">Choroby i urazy</text:span></text:p>
          </table:table-cell>
          <table:table-cell table:style-name="Tabela1.C3" office:value-type="string">
            <text:p text:style-name="P6"><text:span text:style-name="T9">Czas Past Simple i Past Continuous do opisu wydarzeń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, określa kontekst wypowiedzi, znajduje w tekście określone informacje</text:span></text:p>
            <text:p text:style-name="P6"><text:span text:style-name="T8">Tworzenie wypowiedzi</text:span><text:span text:style-name="T9">: Uczeń przedstawia fakty z przeszłości</text:span></text:p>
            <text:p text:style-name="P6"><text:span text:style-name="T8">Reagowanie na wypowiedzi</text:span><text:span text:style-name="T9">: Uczeń uzyskuje i przekazuje informacje i wyjaśnienia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stosuje </text:span><text:soft-page-break/><text:span text:style-name="T9">strategie komunikacyjne oraz posiada świadomość językową</text:span></text:p>
          </table:table-cell>
          <table:table-cell table:style-name="Tabela1.C3" office:value-type="string">
            <text:p text:style-name="P6"><text:span text:style-name="T9">I.11.; II.1., III.1., III.3., III.4.; IV.3.; VI.3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7/72, 128</text:span></text:p>
            <text:p text:style-name="P6"><text:span text:style-name="T8">WB</text:span><text:span text:style-name="T9">: 35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55</text:span></text:p>
          </table:table-cell>
          <table:table-cell table:style-name="Tabela1.B3" office:value-type="string">
            <text:p text:style-name="P11"><text:span text:style-name="T9">Take care</text:span></text:p>
          </table:table-cell>
          <table:table-cell table:style-name="Tabela1.C3" office:value-type="string">
            <text:p text:style-name="P6"><text:span text:style-name="T11">Symptoms and illnesses – listening; Talking about health and illnesses. </text:span><text:span text:style-name="T9">Objawy i choroby – odbiór tekstów słuchanych; Rozmowy o zdrowiu i chorobach.</text:span></text:p>
          </table:table-cell>
          <table:table-cell table:style-name="Tabela1.C3" office:value-type="string">
            <text:p text:style-name="P6"><text:span text:style-name="T9">Choroby i urazy</text:span></text:p>
          </table:table-cell>
          <table:table-cell table:style-name="Tabela1.C3" office:value-type="string">
            <text:p text:style-name="P6"><text:span text:style-name="T9">Czas Present Simple i Past Simple do opisywania problemów zdrowotnych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 i tekstu, znajduje w wypowiedzi określone informacje</text:span></text:p>
            <text:p text:style-name="P6"><text:span text:style-name="T8">Tworzenie wypowiedzi</text:span><text:span text:style-name="T9">: Uczeń opisuje choroby i urazy, stosuje właściwy styl wypowiedzi</text:span></text:p>
            <text:p text:style-name="P6"><text:span text:style-name="T8">Reagowanie na wypowiedzi</text:span><text:span text:style-name="T9">: Uczeń prowadzi i kończy rozmowę, uzyskuje i przekazuje informacje i wyjaśnienia, prosi o radę i udziela rady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1.; II.1., II.2., II.5., III.1.; IV.1., IV.8.; VI.2., VI.3., VI.9., VI.14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8/73, 1-7/74</text:span></text:p>
            <text:p text:style-name="P6"><text:span text:style-name="T8">WB</text:span><text:span text:style-name="T9">: 36</text:span></text:p>
            <text:p text:style-name="P6"><text:span text:style-name="T8">TB</text:span><text:span text:style-name="T9">: kartkówka z gramatyki ePanel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56</text:span></text:p>
          </table:table-cell>
          <table:table-cell table:style-name="Tabela1.B3" office:value-type="string">
            <text:p text:style-name="P11"><text:span text:style-name="T9">Take care</text:span></text:p>
          </table:table-cell>
          <table:table-cell table:style-name="Tabela1.C3" office:value-type="string">
            <text:p text:style-name="P6"><text:span text:style-name="T11">English in use – phrasal verbs. </text:span><text:span text:style-name="T9">Użycie czasowników frazowych.</text:span></text:p>
          </table:table-cell>
          <table:table-cell table:style-name="Tabela1.C3" office:value-type="string">
            <text:p text:style-name="P6"><text:span text:style-name="T9">Zdrowie, choroby i urazy</text:span></text:p>
          </table:table-cell>
          <table:table-cell table:style-name="Tabela1.C3" office:value-type="string">
            <text:p text:style-name="P6"><text:span text:style-name="T9">Czasowniki frazowe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</text:span></text:p>
            <text:p text:style-name="P6"><text:span text:style-name="T8">Tworzenie wypowiedzi</text:span><text:span text:style-name="T9">: Uczeń opowiada o czynnościach i doświadczeniach z przeszłości</text:span></text:p>
            <text:p text:style-name="P6"><text:span text:style-name="T8">Reagowanie na wypowiedzi</text:span><text:span text:style-name="T9">: Uczeń uzyskuje i przekazuje informacje i wyjaśnienia</text:span></text:p>
            <text:p text:style-name="P6"><text:span text:style-name="T8">Przetwarzanie wypowiedzi</text:span><text:span text:style-name="T9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1.; II.1., III.1.; IV.2.; VI.3.;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5/75</text:span></text:p>
            <text:p text:style-name="P6"><text:span text:style-name="T8">WB</text:span><text:span text:style-name="T9">: –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57</text:span></text:p>
          </table:table-cell>
          <table:table-cell table:style-name="Tabela1.B3" office:value-type="string">
            <text:p text:style-name="P11"><text:span text:style-name="T9">Take care</text:span></text:p>
          </table:table-cell>
          <table:table-cell table:style-name="Tabela1.C3" office:value-type="string">
            <text:p text:style-name="P6"><text:span text:style-name="T9">Revision. Powtórzenie materiału gramatyczno-leksykalnego z rozdziału 6.</text:span></text:p>
          </table:table-cell>
          <table:table-cell table:style-name="Tabela1.C3" office:value-type="string">
            <text:p text:style-name="P6"><text:span text:style-name="T9">Zdrowie</text:span></text:p>
          </table:table-cell>
          <table:table-cell table:style-name="Tabela1.C3" office:value-type="string">
            <text:p text:style-name="P6"><text:span text:style-name="T11">Czas Past Simple i Past Continuous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</text:span></text:p>
            <text:p text:style-name="P6"><text:span text:style-name="T8">Tworzenie wypowiedzi</text:span><text:span text:style-name="T9">: Uczeń opisuje choroby i urazy, stosuje właściwy styl wypowiedzi</text:span></text:p>
            <text:p text:style-name="P6"><text:span text:style-name="T8">Reagowanie na wypowiedzi</text:span><text:span text:style-name="T9">: Uczeń uzyskuje i przekazuje informacje i wyjaśnienia, prosi o radę i udziela rady</text:span></text:p>
            <text:p text:style-name="P6"><text:span text:style-name="T8">Przetwarzanie wypowiedzi</text:span><text:span text:style-name="T9">: Uczeń przekazuje w języku angielskim informacje sformułowane w języku angielskim, dokonuje samooceny i wykorzystuje techniki samodzielnej pracy nad językie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1.; II.1., III.1.; IV.1., IV.8.; VI.3., VI.9.; VIII.2.; X; XIII; XIV</text:span></text:p>
          </table:table-cell>
          <table:table-cell table:style-name="Tabela1.C3" office:value-type="string">
            <text:p text:style-name="P6"><text:span text:style-name="T8">SB</text:span><text:span text:style-name="T9">: 1-7/76</text:span></text:p>
            <text:p text:style-name="P6"><text:span text:style-name="T8">WB</text:span><text:span text:style-name="T9">: 37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58</text:span></text:p>
          </table:table-cell>
          <table:table-cell table:style-name="Tabela1.B3" office:value-type="string">
            <text:p text:style-name="P11"><text:span text:style-name="T9">Take care</text:span></text:p>
          </table:table-cell>
          <table:table-cell table:style-name="Tabela1.C3" office:value-type="string">
            <text:p text:style-name="P6"><text:span text:style-name="T11">Hi! I’m from Poland – My heart beats for beets – project. </text:span><text:span text:style-name="T9">Jestem z Polski – Moje serce bije dla buraczków – projekt klasowy.</text:span></text:p>
          </table:table-cell>
          <table:table-cell table:style-name="Tabela1.C3" office:value-type="string">
            <text:p text:style-name="P6"><text:span text:style-name="T9">Artykuły spożywcze, posiłki i ich przygotowanie, nawyki żywieniowe</text:span></text:p>
          </table:table-cell>
          <table:table-cell table:style-name="Tabela1.C3" office:value-type="string">
            <text:p text:style-name="P6"><text:span text:style-name="T9">Czas Present Simple i Past Simpl</text:span><text:soft-page-break/><text:span text:style-name="T9">e do opisywania doświadczeń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intencje nadawcy wypowiedzi, określa główną myśl tekstu, znajduje w tekście określone informacje</text:span></text:p>
            <text:p text:style-name="P6"><text:span text:style-name="T8">Tworzenie wypowiedzi</text:span><text:span text:style-name="T9">: Uczeń przedstawia fakty z teraźniejszości i przeszłości, wyraża i uzasadnia swoje opinie, przedstawia opinie innych</text:span></text:p>
            <text:p text:style-name="P6"><text:soft-page-break/><text:span text:style-name="T8">Reagowanie na wypowiedzi</text:span><text:span text:style-name="T9">: Uczeń uzyskuje i przekazuje informacje i wyjaśnienia, wyraża swoje opinie, pyta o opinie, wyraża swoje upodobania, pyta o upodobania innych</text:span></text:p>
            <text:p text:style-name="P6"><text:span text:style-name="T8">Przetwarzanie wypowiedzi</text:span><text:span text:style-name="T9">: Uczeń przekazuje w języku angielskim informacje sformułowane w języku angielskim, posiada podstawową wiedzę o kraju ojczystym, posiada świadomość związku pomiędzy kulturą własną i obcą, współdziała w grupie, korzysta ze źródeł informacji w języku angielskim</text:span></text:p>
          </table:table-cell>
          <table:table-cell table:style-name="Tabela1.C3" office:value-type="string">
            <text:p text:style-name="P6"><text:span text:style-name="T9">I.6.; II.1., II.3., II.5., III.1., III.4.; IV.3., </text:span><text:soft-page-break/><text:span text:style-name="T9">IV.6.; VI.3., VI.4., VI.5.; VIII.2.; IX.1., IX.2.; XI; XII; XIII; XIV</text:span></text:p>
          </table:table-cell>
          <table:table-cell table:style-name="Tabela1.C3" office:value-type="string">
            <text:p text:style-name="P6"><text:span text:style-name="T8">SB</text:span><text:span text:style-name="T9">: 1-5/78, 6-10/79</text:span></text:p>
            <text:p text:style-name="P6"><text:span text:style-name="T8">WB</text:span><text:span text:style-name="T9">: –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59</text:span></text:p>
          </table:table-cell>
          <table:table-cell table:style-name="Tabela1.B3" office:value-type="string">
            <text:p text:style-name="P11"><text:span text:style-name="T9">Take care</text:span></text:p>
          </table:table-cell>
          <table:table-cell table:style-name="Tabela1.C3" office:value-type="string">
            <text:p text:style-name="P6"><text:span text:style-name="T9">Exam Skills Revision. Rozwijanie umiejętności egzaminacyjnych.</text:span></text:p>
          </table:table-cell>
          <table:table-cell table:style-name="Tabela1.C3" office:value-type="string">
            <text:p text:style-name="P6"><text:span text:style-name="T9">Miejsce zamieszkania, zdrowie</text:span></text:p>
          </table:table-cell>
          <table:table-cell table:style-name="Tabela1.C3" office:value-type="string">
            <text:p text:style-name="P6"><text:span text:style-name="T9">Rzeczowniki policzalne i niepoliczalne, określenia ilości, słowotwórstwo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, znajduje w wypowiedzi i tekście określone informacje</text:span></text:p>
            <text:p text:style-name="P6"><text:span text:style-name="T8">Tworzenie wypowiedzi</text:span><text:span text:style-name="T9">: Uczeń opisuje ludzi i zjawiska, stosuje właściwy styl wypowiedzi</text:span></text:p>
            <text:p text:style-name="P6"><text:span text:style-name="T8">Reagowanie na wypowiedzi</text:span><text:span text:style-name="T9">: Uczeń uzyskuje i przekazuje informacje i wyjaśnienia, prosi o radę i udziela rady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przekazuje w języku angielskim informacje sformułowane w języku polskim, dokonuje samooceny </text:span></text:p>
          </table:table-cell>
          <table:table-cell table:style-name="Tabela1.C3" office:value-type="string">
            <text:p text:style-name="P6"><text:span text:style-name="T9">I.2., I.11.; II.1., II.5., III.1., III.4.; V.1., V.8.; VII.3., VII.9.; VIII.1., VIII.2., VIII.3.; X; XIII; XIV</text:span></text:p>
          </table:table-cell>
          <table:table-cell table:style-name="Tabela1.C3" office:value-type="string">
            <text:p text:style-name="P6"><text:span text:style-name="T8">SB</text:span><text:span text:style-name="T9">: 1-2/80, 3-7/81</text:span></text:p>
            <text:p text:style-name="P6"><text:span text:style-name="T8">WB</text:span><text:span text:style-name="T9">: –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60</text:span></text:p>
          </table:table-cell>
          <table:table-cell table:style-name="Tabela1.B3" office:value-type="string">
            <text:p text:style-name="P11"><text:span text:style-name="T9">Take care</text:span></text:p>
          </table:table-cell>
          <table:table-cell table:style-name="Tabela1.C3" office:value-type="string">
            <text:p text:style-name="P6"><text:span text:style-name="T9">Grammar and vocabulary test. Test gramatyczno-leksykalny z rozdziału 6.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8">Rozumienie wypowiedzi</text:span><text:span text:style-name="T9">: –</text:span></text:p>
            <text:p text:style-name="P6"><text:span text:style-name="T8">Tworzenie wypowiedzi</text:span><text:span text:style-name="T9">: –</text:span></text:p>
            <text:p text:style-name="P6"><text:span text:style-name="T8">Reagowanie na wypowiedzi</text:span><text:span text:style-name="T9">: –</text:span></text:p>
            <text:p text:style-name="P6"><text:span text:style-name="T8">Przetwarzanie wypowiedzi</text:span><text:span text:style-name="T9">: 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10">ePanel</text:span></text:p>
            <text:p text:style-name="P6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61</text:span></text:p>
          </table:table-cell>
          <table:table-cell table:style-name="Tabela1.B3" office:value-type="string">
            <text:p text:style-name="P11"><text:span text:style-name="T9">Shopping around</text:span></text:p>
          </table:table-cell>
          <table:table-cell table:style-name="Tabela1.C3" office:value-type="string">
            <text:p text:style-name="P6"><text:span text:style-name="T9">Shopping around – vocabulary. Zakupy – wprowadzenie słownictwa.</text:span></text:p>
          </table:table-cell>
          <table:table-cell table:style-name="Tabela1.C3" office:value-type="string">
            <text:p text:style-name="P6"><text:span text:style-name="T9">Zakupy i usługi, rodzaje sklepów, towary</text:span></text:p>
          </table:table-cell>
          <table:table-cell table:style-name="Tabela1.C3" office:value-type="string">
            <text:p text:style-name="P6"><text:span text:style-name="T9">Czas Present Simple do opisu sklepów i produktów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</text:span></text:p>
            <text:p text:style-name="P6"><text:span text:style-name="T8">Tworzenie wypowiedzi</text:span><text:span text:style-name="T9">: Uczeń opisuje sklepy i produkty w nich sprzedawane</text:span></text:p>
            <text:p text:style-name="P6"><text:span text:style-name="T8">Reagowanie na wypowiedzi</text:span><text:span text:style-name="T9">: Uczeń uzyskuje i przekazuje informacje</text:span></text:p>
            <text:p text:style-name="P6"><text:span text:style-name="T8">Przetwarzanie wypowiedzi</text:span><text:span text:style-name="T9">: Uczeń przekazuje w języku angielskim informacje zawarte w materiałach wizualnych,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7.; II.1., III.1.; IV.1.; VI.3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2/82, 3-9/83</text:span></text:p>
            <text:p text:style-name="P6"><text:span text:style-name="T8">WB</text:span><text:span text:style-name="T9">: 38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62</text:span></text:p>
          </table:table-cell>
          <table:table-cell table:style-name="Tabela1.B3" office:value-type="string">
            <text:p text:style-name="P11"><text:span text:style-name="T9">Shopping aroun</text:span><text:soft-page-break/><text:span text:style-name="T9">d</text:span></text:p>
          </table:table-cell>
          <table:table-cell table:style-name="Tabela1.C3" office:value-type="string">
            <text:p text:style-name="P6"><text:span text:style-name="T11">Comparatives and superlatives of adjectives. </text:span><text:span text:style-name="T9">Stopień wyższy i najwyższy przymiotników.</text:span></text:p>
          </table:table-cell>
          <table:table-cell table:style-name="Tabela1.C3" office:value-type="string">
            <text:p text:style-name="P6"><text:span text:style-name="T9">Towary i ich cechy</text:span></text:p>
          </table:table-cell>
          <table:table-cell table:style-name="Tabela1.C3" office:value-type="string">
            <text:p text:style-name="P6"><text:span text:style-name="T9">Stopniowanie przymiotników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</text:span></text:p>
            <text:p text:style-name="P6"><text:span text:style-name="T8">Tworzenie wypowiedzi</text:span><text:span text:style-name="T9">: Uczeń opisuje towary</text:span></text:p>
            <text:p text:style-name="P6"><text:span text:style-name="T8">Reagowanie na wypowiedzi</text:span><text:span text:style-name="T9">: Uczeń uzyskuje i przekazuje informacje</text:span></text:p>
            <text:p text:style-name="P6"><text:span text:style-name="T8">Przetwarzanie wypowiedzi</text:span><text:span text:style-name="T9">: Uczeń przekazuje </text:span><text:soft-page-break/><text:span text:style-name="T9">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7.; II.1., III.1.; IV.1.; VI.3.; VIII.2.; </text:span><text:soft-page-break/><text:span text:style-name="T9">XIII; XIV</text:span></text:p>
          </table:table-cell>
          <table:table-cell table:style-name="Tabela1.C3" office:value-type="string">
            <text:p text:style-name="P6"><text:span text:style-name="T8">SB</text:span><text:span text:style-name="T9">: 1-8/84, 129</text:span></text:p>
            <text:p text:style-name="P6"><text:span text:style-name="T8">WB</text:span><text:span text:style-name="T9">: 39</text:span></text:p>
            <text:p text:style-name="P6"><text:span text:style-name="T8">TB</text:span><text:span text:style-name="T9">: kartkówka ze słownictwa ePanel 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63</text:span></text:p>
          </table:table-cell>
          <table:table-cell table:style-name="Tabela1.B3" office:value-type="string">
            <text:p text:style-name="P11"><text:span text:style-name="T9">Shopping around</text:span></text:p>
          </table:table-cell>
          <table:table-cell table:style-name="Tabela1.C3" office:value-type="string">
            <text:p text:style-name="P6"><text:span text:style-name="T11">The history of shopping centres – reading. </text:span><text:span text:style-name="T9">Historia centrów handlowych – odbiór tekstów czytanych.</text:span></text:p>
          </table:table-cell>
          <table:table-cell table:style-name="Tabela1.C3" office:value-type="string">
            <text:p text:style-name="P6"><text:span text:style-name="T9">Rodzaje sklepów</text:span></text:p>
          </table:table-cell>
          <table:table-cell table:style-name="Tabela1.C3" office:value-type="string">
            <text:p text:style-name="P6"><text:span text:style-name="T9">Czas Past Simple do przedstawiania wydarzeń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, znajduje w tekście określone informacje</text:span></text:p>
            <text:p text:style-name="P6"><text:span text:style-name="T8">Tworzenie wypowiedzi</text:span><text:span text:style-name="T9">: Uczeń opisuje miejsca, wyraża i uzasadnia swoje opinie</text:span></text:p>
            <text:p text:style-name="P6"><text:span text:style-name="T8">Reagowanie na wypowiedzi</text:span><text:span text:style-name="T9">: Uczeń uzyskuje i przekazuje informacje i wyjaśnienia, wyraża swoje opinie</text:span></text:p>
            <text:p text:style-name="P6"><text:span text:style-name="T8">Przetwarzanie wypowiedzi</text:span><text:span text:style-name="T9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7.; II.1., III.1., III.4.; IV.1., IV.6.; VI.3., VI.4.;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7/85</text:span></text:p>
            <text:p text:style-name="P6"><text:span text:style-name="T8">WB</text:span><text:span text:style-name="T9">: 40</text:span></text:p>
            <text:p text:style-name="P6"><text:span text:style-name="T8">TB</text:span><text:span text:style-name="T9">: kartkówka z gramatyki ePanel 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64</text:span></text:p>
          </table:table-cell>
          <table:table-cell table:style-name="Tabela1.B3" office:value-type="string">
            <text:p text:style-name="P11"><text:span text:style-name="T9">Shopping around</text:span></text:p>
          </table:table-cell>
          <table:table-cell table:style-name="Tabela1.C3" office:value-type="string">
            <text:p text:style-name="P6"><text:span text:style-name="T11">Going to and the Present Continuous to talk about intentions and arrangements. </text:span><text:span text:style-name="T9">Czas Present Continuous i konstrukcja going to do wyrażania planów i intencji.</text:span></text:p>
          </table:table-cell>
          <table:table-cell table:style-name="Tabela1.C3" office:value-type="string">
            <text:p text:style-name="P6"><text:span text:style-name="T9">Formy spędzania czasu wolnego</text:span></text:p>
          </table:table-cell>
          <table:table-cell table:style-name="Tabela1.C3" office:value-type="string">
            <text:p text:style-name="P6"><text:span text:style-name="T9">Czas Present Continuous i konstrukcja going to do wyrażania planów i intencji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 i tekstu, określa intencje nadawcy wypowiedzi, znajduje w wypowiedzi określone informacje</text:span></text:p>
            <text:p text:style-name="P6"><text:span text:style-name="T8">Tworzenie wypowiedzi</text:span><text:span text:style-name="T9">: Uczeń przedstawia intencje i plany na przyszłość</text:span></text:p>
            <text:p text:style-name="P6"><text:span text:style-name="T8">Reagowanie na wypowiedzi</text:span><text:span text:style-name="T9">: Uczeń uzyskuje i przekazuje informacje, proponuje, przyjmuje i odrzuca propozycje</text:span></text:p>
            <text:p text:style-name="P6"><text:span text:style-name="T8">Przetwarzanie wypowiedzi</text:span><text:span text:style-name="T9">: Uczeń przekazuje w języku angielskim informacje zawarte w materiałach wizualnych,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5.; II.1., II.2., II.3., II.5., III.1.; IV.4.; VI.3., VI.8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6/86, 129-130</text:span></text:p>
            <text:p text:style-name="P6"><text:span text:style-name="T8">WB</text:span><text:span text:style-name="T9">: 41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65</text:span></text:p>
          </table:table-cell>
          <table:table-cell table:style-name="Tabela1.B3" office:value-type="string">
            <text:p text:style-name="P11"><text:span text:style-name="T9">Shopping around</text:span></text:p>
          </table:table-cell>
          <table:table-cell table:style-name="Tabela1.C3" office:value-type="string">
            <text:p text:style-name="P6"><text:span text:style-name="T11">A radio interview about how to save money – listening; Shopping for clothes – speaking. </text:span><text:span text:style-name="T9">Program radiowy na temat oszczędzania pieniędzy – odbiór tekstów słuchanych; Kupowanie ubrań – wypowiedzi ustne.</text:span></text:p>
          </table:table-cell>
          <table:table-cell table:style-name="Tabela1.C3" office:value-type="string">
            <text:p text:style-name="P6"><text:span text:style-name="T9">Zakupy i usługi, środki płatnicze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 i tekstu, znajduje w wypowiedzi i tekście określone informacje</text:span></text:p>
            <text:p text:style-name="P6"><text:span text:style-name="T8">Tworzenie wypowiedzi</text:span><text:span text:style-name="T9">: Uczeń opisuje zagadnienia związane z kieszonkowym, wyraża i uzasadnia swoje opinie, przedstawia opinie innych osób, stosuje właściwy styl wypowiedz</text:span></text:p>
            <text:p text:style-name="P6"><text:span text:style-name="T8">Reagowanie na wypowiedzi</text:span><text:span text:style-name="T9">: Uczeń uzyskuje i przekazuje informacje i wyjaśnienia, proponuje, przyjmuje propozycje, prowadzi proste negocjacje, stosuje zwroty grzecznościowe</text:span></text:p>
            <text:p text:style-name="P6"><text:span text:style-name="T8">Przetwarzanie wypowiedzi</text:span><text:span text:style-name="T9">: Uczeń przekazuje w języku angielskim informacje zawarte w materiałach wizualnych, przekazuje w języku </text:span><text:soft-page-break/><text:span text:style-name="T9">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7.; II.1., II.2., II.5., III.1., III.4.; IV.1., IV.6., IV.8.; VI.3., VI.8., VI.14.; VIII.1., VIII.2.; 13; 14</text:span></text:p>
          </table:table-cell>
          <table:table-cell table:style-name="Tabela1.C3" office:value-type="string">
            <text:p text:style-name="P6"><text:span text:style-name="T8">SB</text:span><text:span text:style-name="T9">: 1-8/87, 1-5/88</text:span></text:p>
            <text:p text:style-name="P6"><text:span text:style-name="T8">WB</text:span><text:span text:style-name="T9">: 42</text:span></text:p>
            <text:p text:style-name="P6"><text:span text:style-name="T8">TB</text:span><text:span text:style-name="T9">: kartkówka z gramatyki ePanel 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66</text:span></text:p>
          </table:table-cell>
          <table:table-cell table:style-name="Tabela1.B3" office:value-type="string">
            <text:p text:style-name="P11"><text:span text:style-name="T9">Shopping around</text:span></text:p>
          </table:table-cell>
          <table:table-cell table:style-name="Tabela1.C3" office:value-type="string">
            <text:p text:style-name="P6"><text:span text:style-name="T11">Taking notes to make arrangements – writing. </text:span><text:span text:style-name="T9">Robienie notatek w celu umówienia spotkania – wypowiedź pisemna.</text:span></text:p>
          </table:table-cell>
          <table:table-cell table:style-name="Tabela1.C3" office:value-type="string">
            <text:p text:style-name="P6"><text:span text:style-name="T9">Formy spędzania czasu wolnego</text:span></text:p>
          </table:table-cell>
          <table:table-cell table:style-name="Tabela1.C3" office:value-type="string">
            <text:p text:style-name="P6"><text:span text:style-name="T9">Czas Present Continuous i konstrukcja going to do wyrażania planów i intencji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, określa intencje nadawcy tekstu, określa kontekst wypowiedzi, znajduje w tekście określone informacje, rozróżnia formalny styl wypowiedzi</text:span></text:p>
            <text:p text:style-name="P6"><text:span text:style-name="T8">Tworzenie wypowiedzi</text:span><text:span text:style-name="T9">: Uczeń przedstawia intencje i plany na przyszłość, stosuje właściwy styl wypowiedzi</text:span></text:p>
            <text:p text:style-name="P6"><text:span text:style-name="T8">Reagowanie na wypowiedzi</text:span><text:span text:style-name="T9">: Uczeń uzyskuje i przekazuje informacje i wyjaśnienia, zaprasza i odpowiada na zaproszenie</text:span></text:p>
            <text:p text:style-name="P6"><text:span text:style-name="T8">Przetwarzanie wypowiedzi</text:span><text:span text:style-name="T9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 1.5.; II 2.1., 3.1., 3.2., 3.3., 3.4., 3.7.; III 5.4., 5.8.; IV 7.3., 7.7.; V 8.2.; 13; 14</text:span></text:p>
          </table:table-cell>
          <table:table-cell table:style-name="Tabela1.C3" office:value-type="string">
            <text:p text:style-name="P6"><text:span text:style-name="T8">SB</text:span><text:span text:style-name="T9">: 1-5/89</text:span></text:p>
            <text:p text:style-name="P6"><text:span text:style-name="T8">WB</text:span><text:span text:style-name="T9">: 42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67</text:span></text:p>
          </table:table-cell>
          <table:table-cell table:style-name="Tabela1.B3" office:value-type="string">
            <text:p text:style-name="P11"><text:span text:style-name="T9">Shopping around</text:span></text:p>
          </table:table-cell>
          <table:table-cell table:style-name="Tabela1.C3" office:value-type="string">
            <text:p text:style-name="P6"><text:span text:style-name="T9">Revision. Powtórzenie materiału gramatyczno-leksykalnego z rozdziału 7.</text:span></text:p>
          </table:table-cell>
          <table:table-cell table:style-name="Tabela1.C3" office:value-type="string">
            <text:p text:style-name="P6"><text:span text:style-name="T9">Zakupy i usługi, miejsca w mieście</text:span></text:p>
          </table:table-cell>
          <table:table-cell table:style-name="Tabela1.C3" office:value-type="string">
            <text:p text:style-name="P6"><text:span text:style-name="T9">Stopniowanie przymiotników, czas Present Continuous i konstrukcja going to do wyrażania planów i intencji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</text:span></text:p>
            <text:p text:style-name="P6"><text:span text:style-name="T8">Tworzenie wypowiedzi</text:span><text:span text:style-name="T9">: Uczeń opisuje zjawiska, wyraża i uzasadnia swoje opinie, stosuje właściwy styl wypowiedzi</text:span></text:p>
            <text:p text:style-name="P6"><text:span text:style-name="T8">Reagowanie na wypowiedzi</text:span><text:span text:style-name="T9">: Uczeń uzyskuje i przekazuje informacje i wyjaśnienia, wyraża swoje opinie, proponuje, przyjmuje i odrzuca propozycje, prowadzi proste negocjacje, stosuje zwroty grzecznościowe</text:span></text:p>
            <text:p text:style-name="P6"><text:span text:style-name="T8">Przetwarzanie wypowiedzi</text:span><text:span text:style-name="T9">: Uczeń przekazuje w języku angielskim informacje sformułowane w języku angielskim, dokonuje samooceny i wykorzystuje techniki samodzielnej pracy nad językie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7., I.8.; II.1., III.1., IV.1., IV.6., IV.8.; VI.3., VI.4., VI.8., VI.14.; VIII.2.; X; XIII; XIV</text:span></text:p>
          </table:table-cell>
          <table:table-cell table:style-name="Tabela1.C3" office:value-type="string">
            <text:p text:style-name="P6"><text:span text:style-name="T8">SB</text:span><text:span text:style-name="T9">: 1-9/90</text:span></text:p>
            <text:p text:style-name="P6"><text:span text:style-name="T8">WB</text:span><text:span text:style-name="T9">: 43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68</text:span></text:p>
          </table:table-cell>
          <table:table-cell table:style-name="Tabela1.B3" office:value-type="string">
            <text:p text:style-name="P11"><text:span text:style-name="T9">Shopping around</text:span></text:p>
          </table:table-cell>
          <table:table-cell table:style-name="Tabela1.C3" office:value-type="string">
            <text:p text:style-name="P6"><text:span text:style-name="T11">Where can you buy a town? - culture and skills. </text:span><text:span text:style-name="T9">Gdzie można kupić miasto? - rozwijanie umiejętności językowych.</text:span></text:p>
          </table:table-cell>
          <table:table-cell table:style-name="Tabela1.C3" office:value-type="string">
            <text:p text:style-name="P6"><text:span text:style-name="T9">Zakupy i usługi</text:span></text:p>
          </table:table-cell>
          <table:table-cell table:style-name="Tabela1.C3" office:value-type="string">
            <text:p text:style-name="P6"><text:span text:style-name="T9">Czas Past Simple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 i tekstu, znajduje w wypowiedzi i tekście określone informacje</text:span></text:p>
            <text:p text:style-name="P6"><text:span text:style-name="T8">Tworzenie wypowiedzi</text:span><text:span text:style-name="T9">: Uczeń przedstawia intencje i plany na przyszłość, wyraża i uzasadnia swoje opinie, stosuje właściwy styl wypowiedzi</text:span></text:p>
            <text:p text:style-name="P6"><text:soft-page-break/><text:span text:style-name="T8">Reagowanie na wypowiedzi</text:span><text:span text:style-name="T9">: Uczeń uzyskuje i przekazuje informacje i wyjaśnienia, wyraża swoje upodobania, pyta o upodobania innych osób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posiada podstawową wiedzę o kraju ojczystym z uwzględnieniem kontekstu globalnego</text:span></text:p>
          </table:table-cell>
          <table:table-cell table:style-name="Tabela1.C3" office:value-type="string">
            <text:p text:style-name="P6"><text:span text:style-name="T9">I.7.; II.1., II.2, II.5., III.1., III.4.; IV.4., </text:span><text:soft-page-break/><text:span text:style-name="T9">IV.6., V.6., V.8.; VI.3., VI.5., VII.3.; VIII.1., VIII.2.; IX.1., IX.2.; XI; XII; XIII; XIV</text:span></text:p>
          </table:table-cell>
          <table:table-cell table:style-name="Tabela1.C3" office:value-type="string">
            <text:p text:style-name="P6"><text:span text:style-name="T8">SB</text:span><text:span text:style-name="T9">: 92, 1-9/93</text:span></text:p>
            <text:p text:style-name="P6"><text:span text:style-name="T8">WB</text:span><text:span text:style-name="T9">: –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69</text:span></text:p>
          </table:table-cell>
          <table:table-cell table:style-name="Tabela1.B3" office:value-type="string">
            <text:p text:style-name="P11"><text:span text:style-name="T9">Shopping around</text:span></text:p>
          </table:table-cell>
          <table:table-cell table:style-name="Tabela1.C3" office:value-type="string">
            <text:p text:style-name="P6"><text:span text:style-name="T9">Grammar and vocabulary test. Test gramatyczno-leksykalny z rozdziału 7.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8">Rozumienie wypowiedzi</text:span><text:span text:style-name="T9">: –</text:span></text:p>
            <text:p text:style-name="P6"><text:span text:style-name="T8">Tworzenie wypowiedzi</text:span><text:span text:style-name="T9">: –</text:span></text:p>
            <text:p text:style-name="P6"><text:span text:style-name="T8">Reagowanie na wypowiedzi</text:span><text:span text:style-name="T9">: –</text:span></text:p>
            <text:p text:style-name="P6"><text:span text:style-name="T8">Przetwarzanie wypowiedzi</text:span><text:span text:style-name="T9">: 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10">ePanel</text:span></text:p>
            <text:p text:style-name="P6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70</text:span></text:p>
          </table:table-cell>
          <table:table-cell table:style-name="Tabela1.B3" office:value-type="string">
            <text:p text:style-name="P11"><text:span text:style-name="T9">Learning to work</text:span></text:p>
          </table:table-cell>
          <table:table-cell table:style-name="Tabela1.C3" office:value-type="string">
            <text:p text:style-name="P6"><text:span text:style-name="T9">Jobs – vocabulary. Praca – wprowadzenie słownictwa.</text:span></text:p>
          </table:table-cell>
          <table:table-cell table:style-name="Tabela1.C3" office:value-type="string">
            <text:p text:style-name="P6"><text:span text:style-name="T9">Popularne zawody i związane z nimi czynności i obowiązki, wybór zawodu</text:span></text:p>
          </table:table-cell>
          <table:table-cell table:style-name="Tabela1.C3" office:value-type="string">
            <text:p text:style-name="P6"><text:span text:style-name="T9">Czas Present Simple do opisu czynności związanych z wykonywanym zawodem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 i tekstu, określa intencje nadawcy wypowiedzi, znajduje w wypowiedzi i tekście określone informacje</text:span></text:p>
            <text:p text:style-name="P6"><text:span text:style-name="T8">Tworzenie wypowiedzi</text:span><text:span text:style-name="T9">: Uczeń opisuje popularne zawody, przedstawia marzenia i plany na przyszłość, opisuje swoje upodobania, wyraża i uzasadnia swoje opinie</text:span></text:p>
            <text:p text:style-name="P6"><text:span text:style-name="T8">Reagowanie na wypowiedzi</text:span><text:span text:style-name="T9">: Uczeń przedstawia siebie, uzyskuje i przekazuje informacje, wyraża swoje upodobania</text:span></text:p>
            <text:p text:style-name="P6"><text:span text:style-name="T8">Przetwarzanie wypowiedzi</text:span><text:span text:style-name="T9">: Uczeń przekazuje w języku angielskim informacje zawarte w materiałach wizualnych,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4.; II.1., II.2., II.3., II.5., III.1., III.4.; IV.1., IV.4., IV.5., IV.6.; VI.1., VI.3., VI.5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/94, 2-10/95</text:span></text:p>
            <text:p text:style-name="P6"><text:span text:style-name="T8">WB</text:span><text:span text:style-name="T9">: 44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71</text:span></text:p>
          </table:table-cell>
          <table:table-cell table:style-name="Tabela1.B3" office:value-type="string">
            <text:p text:style-name="P11"><text:span text:style-name="T9">Learning to work</text:span></text:p>
          </table:table-cell>
          <table:table-cell table:style-name="Tabela1.C3" office:value-type="string">
            <text:p text:style-name="P6"><text:span text:style-name="T9">Will for future predictions. Użycie czasu przyszłego do wyrażania przewidywań.</text:span></text:p>
          </table:table-cell>
          <table:table-cell table:style-name="Tabela1.C3" office:value-type="string">
            <text:p text:style-name="P6"><text:span text:style-name="T9">Szkoła, uczenie się</text:span></text:p>
          </table:table-cell>
          <table:table-cell table:style-name="Tabela1.C3" office:value-type="string">
            <text:p text:style-name="P6"><text:span text:style-name="T9">Użycie czasu przyszłego do wyrażania przewidywa</text:span><text:soft-page-break/><text:span text:style-name="T9">ń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, znajduje w tekście określone informacje</text:span></text:p>
            <text:p text:style-name="P6"><text:span text:style-name="T8">Tworzenie wypowiedzi</text:span><text:span text:style-name="T9">: Uczeń przedstawia przewidywania na przyszłość, wyraża i uzasadnia swoje opinie, przedstawia opinie innych osób</text:span></text:p>
            <text:p text:style-name="P6"><text:span text:style-name="T8">Reagowanie na wypowiedzi</text:span><text:span text:style-name="T9">: Uczeń uzyskuje i przekazuje informacje, wyraża swoje opinie</text:span></text:p>
            <text:p text:style-name="P6"><text:span text:style-name="T8">Przetwarzanie wypowiedzi</text:span><text:span text:style-name="T9">: Uczeń przekazuje w języku angielskim informacje sformułowane w </text:span><text:soft-page-break/><text:span text:style-name="T9">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 1.3.; II 2.1., 3.1., 3.4.; III 4.4., 4.6.; IV 6.3., 6.4.; V 8.2.; 13; 14</text:span></text:p>
          </table:table-cell>
          <table:table-cell table:style-name="Tabela1.C3" office:value-type="string">
            <text:p text:style-name="P6"><text:span text:style-name="T8">SB</text:span><text:span text:style-name="T9">: 1-7/96, 130</text:span></text:p>
            <text:p text:style-name="P6"><text:span text:style-name="T8">WB</text:span><text:span text:style-name="T9">: 45</text:span></text:p>
            <text:p text:style-name="P6"><text:span text:style-name="T8">TB</text:span><text:span text:style-name="T9">: kartkówka ze słownictwa ePanel 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72</text:span></text:p>
          </table:table-cell>
          <table:table-cell table:style-name="Tabela1.B3" office:value-type="string">
            <text:p text:style-name="P11"><text:span text:style-name="T9">Learning to work</text:span></text:p>
          </table:table-cell>
          <table:table-cell table:style-name="Tabela1.C3" office:value-type="string">
            <text:p text:style-name="P6"><text:span text:style-name="T9">First job – reading. Pierwsza praca – odbiór tekstów czytanych.</text:span></text:p>
          </table:table-cell>
          <table:table-cell table:style-name="Tabela1.C3" office:value-type="string">
            <text:p text:style-name="P6"><text:span text:style-name="T9">Zawody i związane z nimi czynności</text:span></text:p>
          </table:table-cell>
          <table:table-cell table:style-name="Tabela1.C3" office:value-type="string">
            <text:p text:style-name="P6"><text:span text:style-name="T9">Czas Past Simple do przedstawiania wydarzeń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, znajduje w tekście określone informacje</text:span></text:p>
            <text:p text:style-name="P6"><text:span text:style-name="T8">Tworzenie wypowiedzi</text:span><text:span text:style-name="T9">: Uczeń przedstawia plany na przyszłość</text:span></text:p>
            <text:p text:style-name="P6"><text:span text:style-name="T8">Reagowanie na wypowiedzi</text:span><text:span text:style-name="T9">: Uczeń uzyskuje i przekazuje informacje</text:span></text:p>
            <text:p text:style-name="P6"><text:span text:style-name="T8">Przetwarzanie wypowiedzi</text:span><text:span text:style-name="T9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4.; II.1., III.1., III.4.; IV.4.; VI.3.;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6/97</text:span></text:p>
            <text:p text:style-name="P6"><text:span text:style-name="T8">WB</text:span><text:span text:style-name="T9">: 46</text:span></text:p>
            <text:p text:style-name="P6"><text:span text:style-name="T8">TB</text:span><text:span text:style-name="T9">: kartkówka z gramatyki ePanel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73</text:span></text:p>
          </table:table-cell>
          <table:table-cell table:style-name="Tabela1.B3" office:value-type="string">
            <text:p text:style-name="P11"><text:span text:style-name="T9">Learning to work</text:span></text:p>
          </table:table-cell>
          <table:table-cell table:style-name="Tabela1.C3" office:value-type="string">
            <text:p text:style-name="P6"><text:span text:style-name="T11">First conditional to talk about probability. </text:span><text:span text:style-name="T9">Użycie pierwszego trybu warunkowego do wyrażania prawdopodobieństwa.</text:span></text:p>
          </table:table-cell>
          <table:table-cell table:style-name="Tabela1.C3" office:value-type="string">
            <text:p text:style-name="P6"><text:span text:style-name="T9">Uczenie się, oceny szkolne</text:span></text:p>
          </table:table-cell>
          <table:table-cell table:style-name="Tabela1.C3" office:value-type="string">
            <text:p text:style-name="P6"><text:span text:style-name="T9">Pierwszy tryb warunkowy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 i tekstu, znajduje w tekście określone informacje</text:span></text:p>
            <text:p text:style-name="P6"><text:span text:style-name="T8">Tworzenie wypowiedzi</text:span><text:span text:style-name="T9">: Uczeń przedstawia plany na przyszłość</text:span></text:p>
            <text:p text:style-name="P6"><text:span text:style-name="T8">Reagowanie na wypowiedzi</text:span><text:span text:style-name="T9">: Uczeń uzyskuje i przekazuje informacje</text:span></text:p>
            <text:p text:style-name="P6"><text:span text:style-name="T8">Przetwarzanie wypowiedzi</text:span><text:span text:style-name="T9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3.; II.1., II2, III.1., III.4.; IV.4.; VI.3.;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8/98, 131</text:span></text:p>
            <text:p text:style-name="P6"><text:span text:style-name="T8">WB</text:span><text:span text:style-name="T9">: 47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74</text:span></text:p>
          </table:table-cell>
          <table:table-cell table:style-name="Tabela1.B3" office:value-type="string">
            <text:p text:style-name="P11"><text:span text:style-name="T9">Learning to work</text:span></text:p>
          </table:table-cell>
          <table:table-cell table:style-name="Tabela1.C3" office:value-type="string">
            <text:p text:style-name="P6"><text:span text:style-name="T11">An unusual school – listening; Probability – speaking. </text:span><text:span text:style-name="T9">Niezwykła szkoła – odbiór tekstów słuchanych; Prawdopodobieństwo – wypowiedzi ustne.</text:span></text:p>
          </table:table-cell>
          <table:table-cell table:style-name="Tabela1.C3" office:value-type="string">
            <text:p text:style-name="P6"><text:span text:style-name="T9">Edukacja</text:span></text:p>
          </table:table-cell>
          <table:table-cell table:style-name="Tabela1.C3" office:value-type="string">
            <text:p text:style-name="P6"><text:span text:style-name="T9">Użycie czasu przyszłego do wyrażania przewidywań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 i tekstu, znajduje w wypowiedzi określone informacje</text:span></text:p>
            <text:p text:style-name="P6"><text:span text:style-name="T8">Tworzenie wypowiedzi</text:span><text:span text:style-name="T9">: Uczeń opisuje zagadnienia związane ze szkołą, przedstawia intencje i plany na przyszłość, wyraża i uzasadnia swoje opinie</text:span></text:p>
            <text:p text:style-name="P6"><text:span text:style-name="T8">Reagowanie na wypowiedzi</text:span><text:span text:style-name="T9">: Uczeń uzyskuje i przekazuje informacje i wyjaśnienia, wyraża swoje opinie</text:span></text:p>
            <text:p text:style-name="P6"><text:span text:style-name="T8">Przetwarzanie wypowiedzi</text:span><text:span text:style-name="T9">: Uczeń przekazuje w języku angielskim informacje zawarte w materiałach wizualnych,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3.; II.1., II.2., II.5., III.1.; IV.1., IV.4., IV.6.; VI.3., VI.4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8/99, 1-8/100</text:span></text:p>
            <text:p text:style-name="P6"><text:span text:style-name="T8">WB</text:span><text:span text:style-name="T9">: 48</text:span></text:p>
            <text:p text:style-name="P6"><text:span text:style-name="T8">TB</text:span><text:span text:style-name="T9">: kartkówka z gramatyki ePanel 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75</text:span></text:p>
          </table:table-cell>
          <table:table-cell table:style-name="Tabela1.B3" office:value-type="string">
            <text:p text:style-name="P11"><text:span text:style-name="T9">Learning to </text:span><text:soft-page-break/><text:span text:style-name="T9">work</text:span></text:p>
          </table:table-cell>
          <table:table-cell table:style-name="Tabela1.C3" office:value-type="string">
            <text:p text:style-name="P6"><text:span text:style-name="T11">English in use – adjectives with prepositions. </text:span><text:span text:style-name="T9">Związki przymiotników z </text:span><text:soft-page-break/><text:span text:style-name="T9">przyimkami.</text:span></text:p>
          </table:table-cell>
          <table:table-cell table:style-name="Tabela1.C3" office:value-type="string">
            <text:p text:style-name="P6"><text:span text:style-name="T9">Uczucia i emocje, rodzina, edukacja, wybór zawodu</text:span></text:p>
          </table:table-cell>
          <table:table-cell table:style-name="Tabela1.C3" office:value-type="string">
            <text:p text:style-name="P6"><text:span text:style-name="T9">Związki przymiotnik</text:span><text:soft-page-break/><text:span text:style-name="T9">ów z przyimkami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 i tekstu</text:span></text:p>
            <text:p text:style-name="P6"><text:span text:style-name="T8">Tworzenie wypowiedzi</text:span><text:span text:style-name="T9">: Uczeń opisuje ludzi, </text:span><text:soft-page-break/><text:span text:style-name="T9">przedstawia plany na przyszłość, opisuje swoje upodobania, stosuje właściwy styl wypowiedzi</text:span></text:p>
            <text:p text:style-name="P6"><text:span text:style-name="T8">Reagowanie na wypowiedzi</text:span><text:span text:style-name="T9">: Uczeń przedstawia siebie i inne osoby, uzyskuje i przekazuje informacje</text:span></text:p>
            <text:p text:style-name="P6"><text:span text:style-name="T8">Przetwarzanie wypowiedzi</text:span><text:span text:style-name="T9">: Uczeń przekazuje w języku angielskim informacje zawarte w materiałach wizualnych,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1., I.3., I.4.; II.1., </text:span><text:soft-page-break/><text:span text:style-name="T9">III.1., III.4.; IV.1., IV.4., V.1., V.5., V.8.; VI.3., VII.1., VII.3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7/101</text:span></text:p>
            <text:p text:style-name="P6"><text:span text:style-name="T8">WB</text:span><text:span text:style-name="T9">: –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76</text:span></text:p>
          </table:table-cell>
          <table:table-cell table:style-name="Tabela1.B3" office:value-type="string">
            <text:p text:style-name="P11"><text:span text:style-name="T9">Learning to work</text:span></text:p>
          </table:table-cell>
          <table:table-cell table:style-name="Tabela1.C3" office:value-type="string">
            <text:p text:style-name="P6"><text:span text:style-name="T9">Revision. Powtórzenie materiału gramatyczno-leksykalnego z rozdziału 8.</text:span></text:p>
          </table:table-cell>
          <table:table-cell table:style-name="Tabela1.C3" office:value-type="string">
            <text:p text:style-name="P6"><text:span text:style-name="T9">Edukacja, praca</text:span></text:p>
          </table:table-cell>
          <table:table-cell table:style-name="Tabela1.C3" office:value-type="string">
            <text:p text:style-name="P6"><text:span text:style-name="T9">Użycie czasu przyszłego do wyrażania przewidywań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</text:span></text:p>
            <text:p text:style-name="P6"><text:span text:style-name="T8">Tworzenie wypowiedzi</text:span><text:span text:style-name="T9">: Uczeń przedstawia plany na przyszłość</text:span></text:p>
            <text:p text:style-name="P6"><text:span text:style-name="T8">Reagowanie na wypowiedzi</text:span><text:span text:style-name="T9">: Uczeń uzyskuje i przekazuje informacje, wyraża swoje opinie i upodobania, prosi o radę i udziela rady</text:span></text:p>
            <text:p text:style-name="P6"><text:span text:style-name="T8">Przetwarzanie wypowiedzi</text:span><text:span text:style-name="T9">: Uczeń przekazuje w języku angielskim informacje sformułowane w języku angielskim, dokonuje samooceny i wykorzystuje techniki samodzielnej pracy nad językie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3., I.4.; II.1., III.1.; IV.4; VI.3., VI.5., VI.9.; VIII.2.; X; XIII; XIV</text:span></text:p>
          </table:table-cell>
          <table:table-cell table:style-name="Tabela1.C3" office:value-type="string">
            <text:p text:style-name="P6"><text:span text:style-name="T8">SB</text:span><text:span text:style-name="T9">: 1-8/102</text:span></text:p>
            <text:p text:style-name="P6"><text:span text:style-name="T8">WB</text:span><text:span text:style-name="T9">: 49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77</text:span></text:p>
          </table:table-cell>
          <table:table-cell table:style-name="Tabela1.B3" office:value-type="string">
            <text:p text:style-name="P11"><text:span text:style-name="T9">Learning to work</text:span></text:p>
          </table:table-cell>
          <table:table-cell table:style-name="Tabela1.C3" office:value-type="string">
            <text:p text:style-name="P6"><text:span text:style-name="T9">Exam Skills Revision. Rozwijanie umiejętności egzaminacyjnych.</text:span></text:p>
          </table:table-cell>
          <table:table-cell table:style-name="Tabela1.C3" office:value-type="string">
            <text:p text:style-name="P6"><text:span text:style-name="T9">Zakupy i usługi</text:span></text:p>
          </table:table-cell>
          <table:table-cell table:style-name="Tabela1.C3" office:value-type="string">
            <text:p text:style-name="P6"><text:span text:style-name="T9">Czas Present Continuous i konstrukcja going to do wyrażania planów i intencji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znajduje określone informacje w wypowiedzi i tekście, określa główną myśl tekstu, określa intencje nadawcy tekstu</text:span></text:p>
            <text:p text:style-name="P6"><text:span text:style-name="T8">Tworzenie wypowiedzi</text:span><text:span text:style-name="T9">: Uczeń opowiada o czynnościach z teraźniejszości, przedstawia intencje i plany na przyszłość, stosuje właściwy styl wypowiedzi</text:span></text:p>
            <text:p text:style-name="P6"><text:span text:style-name="T8">Reagowanie na wypowiedzi</text:span><text:span text:style-name="T9">: Uczeń uzyskuje i przekazuje informacje i wyjaśnienia, zaprasza i odpowiada na zaproszenie, stosuje zwroty i formy grzecznościowe</text:span></text:p>
            <text:p text:style-name="P6"><text:span text:style-name="T8">Przetwarzanie wypowiedzi</text:span><text:span text:style-name="T9">: Uczeń przekazuje w języku angielskim informacje sformułowane w języku angielskim, przekazuje w języku angielskim informacje sformułowane w języku polskim, dokonuje samooceny i wykorzystuje techniki samodzielnej pracy nad językiem, stosuje strategie komunikacyjne</text:span></text:p>
          </table:table-cell>
          <table:table-cell table:style-name="Tabela1.C3" office:value-type="string">
            <text:p text:style-name="P6"><text:span text:style-name="T9">I.7.; II.1., II.5., III.1., III.2., III.4.; V.2., V.4., V.8.; VII.3., VII.7., VII.14.; VIII.2., VIII.3.; X; XIII; XIV</text:span></text:p>
          </table:table-cell>
          <table:table-cell table:style-name="Tabela1.C3" office:value-type="string">
            <text:p text:style-name="P6"><text:span text:style-name="T8">SB</text:span><text:span text:style-name="T9">: 1-3/104, 4-7/105</text:span></text:p>
            <text:p text:style-name="P6"><text:span text:style-name="T8">WB</text:span><text:span text:style-name="T9">: 49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78</text:span></text:p>
          </table:table-cell>
          <table:table-cell table:style-name="Tabela1.B3" office:value-type="string">
            <text:p text:style-name="P11"><text:span text:style-name="T9">Learn</text:span><text:soft-page-break/><text:span text:style-name="T9">ing to work</text:span></text:p>
          </table:table-cell>
          <table:table-cell table:style-name="Tabela1.C3" office:value-type="string">
            <text:p text:style-name="P6"><text:span text:style-name="T9">Grammar and vocabulary test. Test </text:span><text:soft-page-break/><text:span text:style-name="T9">gramatyczno-leksykalny z rozdziału 8.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8">Rozumienie wypowiedzi</text:span><text:span text:style-name="T9">: –</text:span></text:p>
            <text:p text:style-name="P6"><text:span text:style-name="T8">Tworzenie wypowiedzi</text:span><text:span text:style-name="T9">: –</text:span></text:p>
            <text:p text:style-name="P6"><text:soft-page-break/><text:span text:style-name="T8">Reagowanie na wypowiedzi</text:span><text:span text:style-name="T9">: –</text:span></text:p>
            <text:p text:style-name="P6"><text:span text:style-name="T8">Przetwarzanie wypowiedzi</text:span><text:span text:style-name="T9">: 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10">ePanel</text:span></text:p>
            <text:p text:style-name="P6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79</text:span></text:p>
          </table:table-cell>
          <table:table-cell table:style-name="Tabela1.B3" office:value-type="string">
            <text:p text:style-name="P11"><text:span text:style-name="T9">Close to nature</text:span></text:p>
          </table:table-cell>
          <table:table-cell table:style-name="Tabela1.C3" office:value-type="string">
            <text:p text:style-name="P6"><text:span text:style-name="T9">Landscapes and countries – vocabulary. Krajobrazy i kraje – wprowadzenie słownictwa.</text:span></text:p>
          </table:table-cell>
          <table:table-cell table:style-name="Tabela1.C3" office:value-type="string">
            <text:p text:style-name="P6"><text:span text:style-name="T9">Podróżowanie i turystyka, świat przyrody, krajobraz</text:span></text:p>
          </table:table-cell>
          <table:table-cell table:style-name="Tabela1.C3" office:value-type="string">
            <text:p text:style-name="P6"><text:span text:style-name="T9">Czas Present Simple do opisu miejsc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znajduje w wypowiedzi określone informacje, określa główną myśl tekstu</text:span></text:p>
            <text:p text:style-name="P6"><text:span text:style-name="T8">Tworzenie wypowiedzi</text:span><text:span text:style-name="T9">: Uczeń opisuje miejsca, przedstawia fakty z teraźniejszości</text:span></text:p>
            <text:p text:style-name="P6"><text:span text:style-name="T8">Reagowanie na wypowiedzi</text:span><text:span text:style-name="T9">: Uczeń uzyskuje i przekazuje informacje i wyjaśnienia</text:span></text:p>
            <text:p text:style-name="P6"><text:span text:style-name="T8">Przetwarzanie wypowiedzi</text:span><text:span text:style-name="T9">: Uczeń przekazuje w języku angielskim informacje zawarte w materiałach wizualnych oraz informacje sformułowane w języku angielskim, posiada podstawową wiedzę o kraju ojczystym z uwzględnieniem kontekstu europejskiego, korzysta ze źródeł informacji w języku angielskim</text:span></text:p>
          </table:table-cell>
          <table:table-cell table:style-name="Tabela1.C3" office:value-type="string">
            <text:p text:style-name="P6"><text:span text:style-name="T9">I.8., I.13.; II.1., II.5., III.1.; IV.1., IV.3.; VI.3.; VIII.1., VIII.2.; IX.1.; XII; XIII; XIV</text:span></text:p>
          </table:table-cell>
          <table:table-cell table:style-name="Tabela1.C3" office:value-type="string">
            <text:p text:style-name="P6"><text:span text:style-name="T8">SB</text:span><text:span text:style-name="T9">: 1-6/106, 7-12/107</text:span></text:p>
            <text:p text:style-name="P6"><text:span text:style-name="T8">WB</text:span><text:span text:style-name="T9">: 50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80</text:span></text:p>
          </table:table-cell>
          <table:table-cell table:style-name="Tabela1.B3" office:value-type="string">
            <text:p text:style-name="P11"><text:span text:style-name="T9">Close to nature</text:span></text:p>
          </table:table-cell>
          <table:table-cell table:style-name="Tabela1.C3" office:value-type="string">
            <text:p text:style-name="P6"><text:span text:style-name="T11">Present Perfect to talk about experience. </text:span><text:span text:style-name="T9">Czas Present Perfect do opisywania doświadczeń.</text:span></text:p>
          </table:table-cell>
          <table:table-cell table:style-name="Tabela1.C3" office:value-type="string">
            <text:p text:style-name="P6"><text:span text:style-name="T9">Podróżowanie i turystyka</text:span></text:p>
          </table:table-cell>
          <table:table-cell table:style-name="Tabela1.C3" office:value-type="string">
            <text:p text:style-name="P6"><text:span text:style-name="T9">Czas Present Perfect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</text:span></text:p>
            <text:p text:style-name="P6"><text:span text:style-name="T8">Tworzenie wypowiedzi</text:span><text:span text:style-name="T9">: Uczeń opisuje miejsca i swoje doświadczenia związane z podróżowaniem</text:span></text:p>
            <text:p text:style-name="P6"><text:span text:style-name="T8">Reagowanie na wypowiedzi</text:span><text:span text:style-name="T9">: Uczeń uzyskuje i przekazuje informacje i wyjaśnienia</text:span></text:p>
            <text:p text:style-name="P6"><text:span text:style-name="T8">Przetwarzanie wypowiedzi</text:span><text:span text:style-name="T9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8.; II.1., III.1.; IV.1., IV.2.; VI.3.;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8/108, 131-132</text:span></text:p>
            <text:p text:style-name="P6"><text:span text:style-name="T8">WB</text:span><text:span text:style-name="T9">: 51</text:span></text:p>
            <text:p text:style-name="P6"><text:span text:style-name="T8">TB</text:span><text:span text:style-name="T9">: kartkówka ze słownictwa ePanel 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81</text:span></text:p>
          </table:table-cell>
          <table:table-cell table:style-name="Tabela1.B3" office:value-type="string">
            <text:p text:style-name="P11"><text:span text:style-name="T9">Close to nature</text:span></text:p>
          </table:table-cell>
          <table:table-cell table:style-name="Tabela1.C3" office:value-type="string">
            <text:p text:style-name="P6"><text:span text:style-name="T9">A true story – reading. Prawdziwa historia – odbiór tekstów czytanych.</text:span></text:p>
          </table:table-cell>
          <table:table-cell table:style-name="Tabela1.C3" office:value-type="string">
            <text:p text:style-name="P6"><text:span text:style-name="T9">Podróżowanie i turystyka</text:span></text:p>
          </table:table-cell>
          <table:table-cell table:style-name="Tabela1.C3" office:value-type="string">
            <text:p text:style-name="P6"><text:span text:style-name="T9">Czas Past Simple do opisywania doświadczeń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, określa intencje nadawcy tekstu, określa kontekst wypowiedzi, znajduje w tekście określone informacje</text:span></text:p>
            <text:p text:style-name="P6"><text:span text:style-name="T8">Tworzenie wypowiedzi</text:span><text:span text:style-name="T9">: Uczeń opowiada o swoich doświadczeniach związanych z podróżowaniem, przedstawia fakty z przeszłości, wyraża i uzasadnia swoje opinie</text:span></text:p>
            <text:p text:style-name="P6"><text:span text:style-name="T8">Reagowanie na wypowiedzi</text:span><text:span text:style-name="T9">: Uczeń uzyskuje i przekazuje informacje i wyjaśnienia</text:span></text:p>
            <text:p text:style-name="P6"><text:span text:style-name="T8">Przetwarzanie wypowiedzi</text:span><text:span text:style-name="T9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8.; II.1., III.1., III.2., III.3., III.4.; IV.2., IV.3., IV.6.; VI.3.;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5/109</text:span></text:p>
            <text:p text:style-name="P6"><text:span text:style-name="T8">WB</text:span><text:span text:style-name="T9">: 52</text:span></text:p>
            <text:p text:style-name="P6"><text:span text:style-name="T8">TB</text:span><text:span text:style-name="T9">: kartkówka z gramatyki ePanel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82</text:span></text:p>
          </table:table-cell>
          <table:table-cell table:style-name="Tabela1.B3" office:value-type="string">
            <text:p text:style-name="P11"><text:span text:style-name="T9">Close to </text:span><text:soft-page-break/><text:span text:style-name="T9">nature</text:span></text:p>
          </table:table-cell>
          <table:table-cell table:style-name="Tabela1.C3" office:value-type="string">
            <text:p text:style-name="P6"><text:span text:style-name="T11">Present Perfect with already / just / yet. Czas Present Perfect z </text:span><text:soft-page-break/><text:span text:style-name="T11">already / just / yet.</text:span></text:p>
          </table:table-cell>
          <table:table-cell table:style-name="Tabela1.C3" office:value-type="string">
            <text:p text:style-name="P6"><text:span text:style-name="T9">Podróżowanie i turystyka</text:span></text:p>
          </table:table-cell>
          <table:table-cell table:style-name="Tabela1.C3" office:value-type="string">
            <text:p text:style-name="P6"><text:span text:style-name="T9">Czas Present </text:span><text:soft-page-break/><text:span text:style-name="T9">Perfect do mówienia o ostatnich wydarzeniach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znajduje w wypowiedzi określone informacje, określa główną myśl tekstu</text:span></text:p>
            <text:p text:style-name="P6"><text:soft-page-break/><text:span text:style-name="T8">Tworzenie wypowiedzi</text:span><text:span text:style-name="T9">: Uczeń opowiada o doświadczeniach z przeszłości</text:span></text:p>
            <text:p text:style-name="P6"><text:span text:style-name="T8">Reagowanie na wypowiedzi</text:span><text:span text:style-name="T9">: Uczeń uzyskuje i przekazuje informacje i wyjaśnienia</text:span></text:p>
            <text:p text:style-name="P6"><text:span text:style-name="T8">Przetwarzanie wypowiedzi</text:span><text:span text:style-name="T9">: Uczeń przekazuje w języku angielskim informacje zawarte w materiałach wizualnych,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8.; II.1., II.5., </text:span><text:soft-page-break/><text:span text:style-name="T9">III.1.; IV.2.; VI.3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7/110, 132</text:span></text:p>
            <text:p text:style-name="P6"><text:span text:style-name="T8">WB</text:span><text:span text:style-name="T9">: 53</text:span></text:p>
            <text:p text:style-name="P6"><text:span text:style-name="T8">TB</text:span><text:span text:style-name="T9">: -</text:span></text:p>
            <text:p text:style-name="P6"><text:soft-page-break/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83</text:span></text:p>
          </table:table-cell>
          <table:table-cell table:style-name="Tabela1.B3" office:value-type="string">
            <text:p text:style-name="P11"><text:span text:style-name="T9">Close to nature</text:span></text:p>
          </table:table-cell>
          <table:table-cell table:style-name="Tabela1.C3" office:value-type="string">
            <text:p text:style-name="P6"><text:span text:style-name="T11">Outdoor activities – listening; Asking for, giving and refusing permission – speaking. </text:span><text:span text:style-name="T9">Uprawianie sportów – odbiór tekstów słuchanych; Prośba o pozwolenie, zezwolenie i odmawianie – wypowiedzi ustne.</text:span></text:p>
          </table:table-cell>
          <table:table-cell table:style-name="Tabela1.C3" office:value-type="string">
            <text:p text:style-name="P6"><text:span text:style-name="T9">Podróżowanie i turystyka, dyscypliny sportu, sprzęt i uprawianie sportu</text:span></text:p>
          </table:table-cell>
          <table:table-cell table:style-name="Tabela1.C3" office:value-type="string">
            <text:p text:style-name="P6"><text:span text:style-name="T9">Czas Past Simple i Present Perfect do opisu doświadczeń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 i tekstu, określa intencje nadawcy wypowiedzi, znajduje w wypowiedzi określone informacje</text:span></text:p>
            <text:p text:style-name="P6"><text:span text:style-name="T8">Tworzenie wypowiedzi</text:span><text:span text:style-name="T9">: Uczeń opowiada o doświadczeniach z przeszłości, stosuje właściwy styl wypowiedzi</text:span></text:p>
            <text:p text:style-name="P6"><text:span text:style-name="T8">Reagowanie na wypowiedzi</text:span><text:span text:style-name="T9">: Uczeń uzyskuje i przekazuje informacje i wyjaśnienia, wyraża swoje opinie, pyta o opinie, pyta o pozwolenie, udziela i odmawia pozwolenia, wyraża prośbę oraz zgodę oraz odmawia spełnienia prośby, stosuje zwroty grzecznościowe</text:span></text:p>
            <text:p text:style-name="P6"><text:span text:style-name="T8">Przetwarzanie wypowiedzi</text:span><text:span text:style-name="T9">: Uczeń przekazuje w języku angielskim informacje zawarte w materiałach wizualnych,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8., I.10.; II.1., II.2., II.3., II.5., III.1.; IV.2., IV.8.; VI.3., VI.4.,VI.10., VI.12., VI.14.; VIII.1.,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9/111, 1-7/112</text:span></text:p>
            <text:p text:style-name="P6"><text:span text:style-name="T8">WB</text:span><text:span text:style-name="T9">: 54</text:span></text:p>
            <text:p text:style-name="P6"><text:span text:style-name="T8">TB</text:span><text:span text:style-name="T9">: kartkówka z gramatyki ePanel 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84</text:span></text:p>
          </table:table-cell>
          <table:table-cell table:style-name="Tabela1.B3" office:value-type="string">
            <text:p text:style-name="P11"><text:span text:style-name="T9">Close to nature</text:span></text:p>
          </table:table-cell>
          <table:table-cell table:style-name="Tabela1.C3" office:value-type="string">
            <text:p text:style-name="P6"><text:span text:style-name="T9">A postcard – writing. Pocztówka – wypowiedź pisemna.</text:span></text:p>
          </table:table-cell>
          <table:table-cell table:style-name="Tabela1.C3" office:value-type="string">
            <text:p text:style-name="P6"><text:span text:style-name="T9">Podróżowanie i turystyka</text:span></text:p>
          </table:table-cell>
          <table:table-cell table:style-name="Tabela1.C3" office:value-type="string">
            <text:p text:style-name="P6"><text:span text:style-name="T9">Czas Past Simple i Present Perfect do opisu doświadczeń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, określa intencje nadawcy tekstu, określa kontekst wypowiedzi, znajduje w tekście określone informacje, rozróżnia formalny styl wypowiedzi</text:span></text:p>
            <text:p text:style-name="P6"><text:span text:style-name="T8">Tworzenie wypowiedzi</text:span><text:span text:style-name="T9">: Uczeń opisuje miejsca, opowiada o doświadczeniach z przeszłości, wyraża uczucia i emocje, stosuje właściwy styl wypowiedzi</text:span></text:p>
            <text:p text:style-name="P6"><text:span text:style-name="T8">Reagowanie na wypowiedzi</text:span><text:span text:style-name="T9">: Uczeń uzyskuje i przekazuje informacje i wyjaśnienia, stosuje zwroty i formy grzecznościowe</text:span></text:p>
            <text:p text:style-name="P6"><text:span text:style-name="T8">Przetwarzanie wypowiedzi</text:span><text:span text:style-name="T9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8.; II.1., III.1., III.2., III.3., III.4., III.7.; V.1., V.2., V.7., V.8.; VII.3., VII.14.; VIII.2.; XIII; XIV</text:span></text:p>
          </table:table-cell>
          <table:table-cell table:style-name="Tabela1.C3" office:value-type="string">
            <text:p text:style-name="P6"><text:span text:style-name="T8">SB</text:span><text:span text:style-name="T9">: 1-7/113</text:span></text:p>
            <text:p text:style-name="P6"><text:span text:style-name="T8">WB</text:span><text:span text:style-name="T9">: 54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85</text:span></text:p>
          </table:table-cell>
          <table:table-cell table:style-name="Tabela1.B3" office:value-type="string">
            <text:p text:style-name="P11"><text:span text:style-name="T9">Close to </text:span><text:soft-page-break/><text:span text:style-name="T9">nature</text:span></text:p>
          </table:table-cell>
          <table:table-cell table:style-name="Tabela1.C3" office:value-type="string">
            <text:p text:style-name="P6"><text:span text:style-name="T9">Revision. Powtórzenie materiału gramatyczno-leksykalnego z rozdziału </text:span><text:soft-page-break/><text:span text:style-name="T9">9.</text:span></text:p>
          </table:table-cell>
          <table:table-cell table:style-name="Tabela1.C3" office:value-type="string">
            <text:p text:style-name="P6"><text:span text:style-name="T9">Podróżowanie i turystyka, uprawianie sportu</text:span></text:p>
          </table:table-cell>
          <table:table-cell table:style-name="Tabela1.C3" office:value-type="string">
            <text:p text:style-name="P6"><text:span text:style-name="T9">Czas Past Simpl</text:span><text:soft-page-break/><text:span text:style-name="T9">e i Present Perfect do opisu doświadczeń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tekstu</text:span></text:p>
            <text:p text:style-name="P6"><text:span text:style-name="T8">Tworzenie wypowiedzi</text:span><text:span text:style-name="T9">: Uczeń opisuje miejsca, </text:span><text:soft-page-break/><text:span text:style-name="T9">stosuje właściwy styl wypowiedzi</text:span></text:p>
            <text:p text:style-name="P6"><text:span text:style-name="T8">Reagowanie na wypowiedzi</text:span><text:span text:style-name="T9">: Uczeń uzyskuje i przekazuje informacje i wyjaśnienia, pyta o pozwolenie, udziela i odmawia pozwolenia, wyraża prośbę oraz zgodę lub odmowę spełnienia prośby</text:span></text:p>
            <text:p text:style-name="P6"><text:span text:style-name="T8">Przetwarzanie wypowiedzi</text:span><text:span text:style-name="T9">: Uczeń przekazuje w języku angielskim informacje sformułowane w języku angielskim, dokonuje samooceny i wykorzystuje techniki samodzielnej pracy nad językiem, stosuje strategie komunikacyjne oraz posiada świadomość językową</text:span></text:p>
          </table:table-cell>
          <table:table-cell table:style-name="Tabela1.C3" office:value-type="string">
            <text:p text:style-name="P6"><text:span text:style-name="T9">I.8., I.10.; II.1., </text:span><text:soft-page-break/><text:span text:style-name="T9">III.1.; IV.1., IV.8.; VI.3., VI.10., VI.12.; VIII.2.; X; XIII; XIV</text:span></text:p>
          </table:table-cell>
          <table:table-cell table:style-name="Tabela1.C3" office:value-type="string">
            <text:p text:style-name="P6"><text:span text:style-name="T8">SB</text:span><text:span text:style-name="T9">: 1-7/114</text:span></text:p>
            <text:p text:style-name="P6"><text:span text:style-name="T8">WB</text:span><text:span text:style-name="T9">: 55</text:span></text:p>
            <text:p text:style-name="P6"><text:span text:style-name="T8">TB</text:span><text:span text:style-name="T9">: -</text:span></text:p>
            <text:p text:style-name="P6"><text:soft-page-break/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86</text:span></text:p>
          </table:table-cell>
          <table:table-cell table:style-name="Tabela1.B3" office:value-type="string">
            <text:p text:style-name="P11"><text:span text:style-name="T9">Close to nature</text:span></text:p>
          </table:table-cell>
          <table:table-cell table:style-name="Tabela1.C3" office:value-type="string">
            <text:p text:style-name="P6"><text:span text:style-name="T11">Hi! I’m from Poland – Across Poland – project. </text:span><text:span text:style-name="T9">Jestem z Polski – Podróż przez Polskę – projekt klasowy.</text:span></text:p>
          </table:table-cell>
          <table:table-cell table:style-name="Tabela1.C3" office:value-type="string">
            <text:p text:style-name="P6"><text:span text:style-name="T9">Podróżowanie i turystyka, wydarzenia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 i tekstu, określa intencje nadawcy tekstu, znajduje w wypowiedzi i tekście określone informacje</text:span></text:p>
            <text:p text:style-name="P6"><text:span text:style-name="T8">Tworzenie wypowiedzi</text:span><text:span text:style-name="T9">: Uczeń opisuje miejsca, wyraża i uzasadnia swoje opinie, stosuje właściwy styl wypowiedzi</text:span></text:p>
            <text:p text:style-name="P6"><text:span text:style-name="T8">Reagowanie na wypowiedzi</text:span><text:span text:style-name="T9">: Uczeń uzyskuje i przekazuje informacje i wyjaśnienia, wyraża swoje opinie, pyta o opinie, wyraża swoje upodobania, pyta o upodobania innych, zaprasza</text:span></text:p>
            <text:p text:style-name="P6"><text:span text:style-name="T8">Przetwarzanie wypowiedzi</text:span><text:span text:style-name="T9">: Uczeń przekazuje w języku angielskim informacje zawarte w materiałach wizualnych, przekazuje w języku angielskim informacje sformułowane w języku angielskim, posiada podstawową wiedzę o kraju ojczystym z uwzględnieniem kontekstu europejskiego</text:span></text:p>
          </table:table-cell>
          <table:table-cell table:style-name="Tabela1.C3" office:value-type="string">
            <text:p text:style-name="P6"><text:span text:style-name="T9">I.8., I.14.; II.1., II.5., III.1., III.2., III.4.; IV.1., IV.6., V.1., V.6., V.8.; VI.3., VI.4., VI.5., VII.3., VII.4., VII.5., VII.7.; VIII.1., VIII.2.; IX.1., IX.2.; XI; XII; XIII; XIV</text:span></text:p>
          </table:table-cell>
          <table:table-cell table:style-name="Tabela1.C3" office:value-type="string">
            <text:p text:style-name="P6"><text:span text:style-name="T8">SB</text:span><text:span text:style-name="T9">: 1-5/116, 6-10/117</text:span></text:p>
            <text:p text:style-name="P6"><text:span text:style-name="T8">WB</text:span><text:span text:style-name="T9">: –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87</text:span></text:p>
          </table:table-cell>
          <table:table-cell table:style-name="Tabela1.B3" office:value-type="string">
            <text:p text:style-name="P11"><text:span text:style-name="T9">Close to nature</text:span></text:p>
          </table:table-cell>
          <table:table-cell table:style-name="Tabela1.C3" office:value-type="string">
            <text:p text:style-name="P6"><text:span text:style-name="T11">How many fish? - culture and skills. </text:span><text:span text:style-name="T9">Ile ryb? - rozwijanie umiejętności językowych.</text:span></text:p>
          </table:table-cell>
          <table:table-cell table:style-name="Tabela1.C3" office:value-type="string">
            <text:p text:style-name="P6"><text:span text:style-name="T9">Świat przyrody</text:span></text:p>
          </table:table-cell>
          <table:table-cell table:style-name="Tabela1.C3" office:value-type="string">
            <text:p text:style-name="P6"><text:span text:style-name="T9">Czas Present Simple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 i tekstu, znajduje w wypowiedzi i tekście określone informacje, rozróżnia styl wypowiedzi</text:span></text:p>
            <text:p text:style-name="P6"><text:span text:style-name="T8">Tworzenie wypowiedzi</text:span><text:span text:style-name="T9">: Uczeń opisuje problemy związane z ochroną środowiska, wyraża i uzasadnia swoje opinie, stosuje właściwy styl wypowiedzi</text:span></text:p>
            <text:p text:style-name="P6"><text:span text:style-name="T8">Reagowanie na wypowiedzi</text:span><text:span text:style-name="T9">: Uczeń uzyskuje i przekazuje informacje i wyjaśnienia, wyraża swoje opinie</text:span></text:p>
            <text:p text:style-name="P6"><text:span text:style-name="T8">Przetwarzanie wypowiedzi</text:span><text:span text:style-name="T9">: Uczeń przekazuje </text:span><text:soft-page-break/><text:span text:style-name="T9">w języku angielskim informacje zawarte w materiałach wizualnych, przekazuje w języku angielskim informacje sformułowane w języku angielskim, posiada podstawową wiedzę o kraju ojczystym z uwzględnieniem kontekstu globalnego</text:span></text:p>
          </table:table-cell>
          <table:table-cell table:style-name="Tabela1.C3" office:value-type="string">
            <text:p text:style-name="P6"><text:span text:style-name="T9">I.13.; II.1., II.2, II.5., II.6., III.1., III.4.; IV.1., IV.6., V.1., V.6., V.8.; </text:span><text:soft-page-break/><text:span text:style-name="T9">VI.3., VII.3., VII.4.; VIII.1., VIII.2.; IX.1., IX.2.; XI; XII; XIII; XXIV</text:span></text:p>
          </table:table-cell>
          <table:table-cell table:style-name="Tabela1.C3" office:value-type="string">
            <text:p text:style-name="P6"><text:span text:style-name="T8">SB</text:span><text:span text:style-name="T9">: 118, 1-12/119</text:span></text:p>
            <text:p text:style-name="P6"><text:span text:style-name="T8">WB</text:span><text:span text:style-name="T9">: –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88</text:span></text:p>
          </table:table-cell>
          <table:table-cell table:style-name="Tabela1.B3" office:value-type="string">
            <text:p text:style-name="P11"><text:span text:style-name="T9">Close to nature</text:span></text:p>
          </table:table-cell>
          <table:table-cell table:style-name="Tabela1.C3" office:value-type="string">
            <text:p text:style-name="P6"><text:span text:style-name="T9">Exam Skills Revision. Rozwijanie umiejętności egzaminacyjnych.</text:span></text:p>
          </table:table-cell>
          <table:table-cell table:style-name="Tabela1.C3" office:value-type="string">
            <text:p text:style-name="P6"><text:span text:style-name="T9">Podróżowanie i turystyka</text:span></text:p>
          </table:table-cell>
          <table:table-cell table:style-name="Tabela1.C3" office:value-type="string">
            <text:p text:style-name="P6"><text:span text:style-name="T9">Czas Past Simple i Present Perfect do opisu doświadczeń, czas Present Continuous i konstrukcja going to do wyrażania planów na przyszłość</text:span></text:p>
          </table:table-cell>
          <table:table-cell table:style-name="Tabela1.C3" office:value-type="string">
            <text:p text:style-name="P6"><text:span text:style-name="T8">Rozumienie wypowiedzi</text:span><text:span text:style-name="T9">: Uczeń reaguje na polecenia, określa główną myśl wypowiedzi i tekstu, określa intencje nadawcy tekstu, znajduje w wypowiedzi i tekście określone informacje</text:span></text:p>
            <text:p text:style-name="P6"><text:span text:style-name="T8">Tworzenie wypowiedzi</text:span><text:span text:style-name="T9">: Uczeń przedstawia plany na przyszłość, stosuje właściwy styl wypowiedzi</text:span></text:p>
            <text:p text:style-name="P6"><text:span text:style-name="T8">Reagowanie na wypowiedzi</text:span><text:span text:style-name="T9">: Uczeń uzyskuje i przekazuje informacje i wyjaśnienia, proponuje, przyjmuje propozycje, wyraża prośbę, stosuje zwroty grzecznościowe</text:span></text:p>
            <text:p text:style-name="P6"><text:span text:style-name="T8">Przetwarzanie wypowiedzi</text:span><text:span text:style-name="T9">: Uczeń przekazuje w języku angielskim informacje sformułowane w języku angielskim, przekazuje w języku angielskim informacje sformułowane w języku polskim, dokonuje samooceny i wykorzystuje techniki samodzielnej pracy nad językiem, stosuje strategie komunikacyjne</text:span></text:p>
          </table:table-cell>
          <table:table-cell table:style-name="Tabela1.C3" office:value-type="string">
            <text:p text:style-name="P6"><text:span text:style-name="T9">I.8.; II.1., II.2., II.5., III.1., III.2., III.4.; V.4., V.8.; VII.3., VII.8., VII.12., VII.14.; VIII.2., VIII.3.; X; XIII; XIV</text:span></text:p>
          </table:table-cell>
          <table:table-cell table:style-name="Tabela1.C3" office:value-type="string">
            <text:p text:style-name="P6"><text:span text:style-name="T8">SB</text:span><text:span text:style-name="T9">: 1-3/120, 4-7/121</text:span></text:p>
            <text:p text:style-name="P6"><text:span text:style-name="T8">WB</text:span><text:span text:style-name="T9">: –</text:span></text:p>
            <text:p text:style-name="P6"><text:span text:style-name="T8">TB</text:span><text:span text:style-name="T9">: -</text:span></text:p>
            <text:p text:style-name="P6"><text:span text:style-name="T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89</text:span></text:p>
          </table:table-cell>
          <table:table-cell table:style-name="Tabela1.B3" office:value-type="string">
            <text:p text:style-name="P11"><text:span text:style-name="T9">Close to nature</text:span></text:p>
          </table:table-cell>
          <table:table-cell table:style-name="Tabela1.C3" office:value-type="string">
            <text:p text:style-name="P6"><text:span text:style-name="T9">Grammar and vocabulary test. Test gramatyczno-leksykalny z rozdziału 9.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8">Rozumienie wypowiedzi</text:span><text:span text:style-name="T9">: –</text:span></text:p>
            <text:p text:style-name="P6"><text:span text:style-name="T8">Tworzenie wypowiedzi</text:span><text:span text:style-name="T9">: –</text:span></text:p>
            <text:p text:style-name="P6"><text:span text:style-name="T8">Reagowanie na wypowiedzi</text:span><text:span text:style-name="T9">: –</text:span></text:p>
            <text:p text:style-name="P6"><text:span text:style-name="T8">Przetwarzanie wypowiedzi</text:span><text:span text:style-name="T9">: 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10">ePanel</text:span></text:p>
            <text:p text:style-name="P6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9">90</text:span></text:p>
          </table:table-cell>
          <table:table-cell table:style-name="Tabela1.B3" office:value-type="string">
            <text:p text:style-name="P11"><text:span text:style-name="T9">–</text:span></text:p>
          </table:table-cell>
          <table:table-cell table:style-name="Tabela1.C3" office:value-type="string">
            <text:p text:style-name="P6"><text:span text:style-name="T9">Podsumowanie pracy w klasie VII.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8">Rozumienie wypowiedzi</text:span><text:span text:style-name="T9">: –</text:span></text:p>
            <text:p text:style-name="P6"><text:span text:style-name="T8">Tworzenie wypowiedzi</text:span><text:span text:style-name="T9">: –</text:span></text:p>
            <text:p text:style-name="P6"><text:span text:style-name="T8">Reagowanie na wypowiedzi</text:span><text:span text:style-name="T9">: –</text:span></text:p>
            <text:p text:style-name="P6"><text:span text:style-name="T8">Przetwarzanie wypowiedzi</text:span><text:span text:style-name="T9">: –</text:span></text:p>
          </table:table-cell>
          <table:table-cell table:style-name="Tabela1.C3" office:value-type="string">
            <text:p text:style-name="P6"><text:span text:style-name="T9">–</text:span></text:p>
          </table:table-cell>
          <table:table-cell table:style-name="Tabela1.C3" office:value-type="string">
            <text:p text:style-name="P6"><text:span text:style-name="T8">ePanel</text:span></text:p>
            <text:p text:style-name="P6"><text:span text:style-name="T9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Krawczuk</meta:initial-creator>
    <meta:creation-date>2018-09-10T22:28:10.84</meta:creation-date>
    <meta:document-statistic meta:table-count="1" meta:image-count="0" meta:object-count="0" meta:page-count="29" meta:paragraph-count="1253" meta:word-count="9905" meta:character-count="74117"/>
    <dc:date>2018-09-10T22:29:12.81</dc:date>
    <dc:creator>Marta Krawczuk</dc:creator>
    <meta:editing-duration>PT1M2S</meta:editing-duration>
    <meta:editing-cycles>1</meta:editing-cycles>
    <meta:generator>OpenOffice/4.1.1$Win32 OpenOffice.org_project/411m6$Build-9775</meta:generator>
  </office:meta>
</office:document-meta>
</file>