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zkolny konkurs plastyczny</text:span></text:p>
      <text:p text:style-name="P1"><text:span text:style-name="T1">„CZYM DLA CIEBIE </text:span><text:bookmark text:name="_GoBack"/><text:span text:style-name="T1">JEST TOLERANCJA ?” </text:span></text:p>
      <text:p text:style-name="Standard"><text:span text:style-name="T1">REGULAMIN</text:span></text:p>
      <text:p text:style-name="Standard"><text:span text:style-name="T1">1. Cele konkursu:</text:span></text:p>
      <text:p text:style-name="Standard"><text:span text:style-name="T1"><text:s/>- zachęcenie uczniów naszej szkoły do prezentowania własnych poglądów;</text:span></text:p>
      <text:p text:style-name="Standard"><text:span text:style-name="T1">- rozwijanie wrażliwości i wyobraźni;</text:span></text:p>
      <text:p text:style-name="Standard"><text:span text:style-name="T1">- pobudzenie do refleksji i oceny współczesnego świata;</text:span></text:p>
      <text:p text:style-name="Standard"><text:span text:style-name="T1">- kształtowanie u uczniów postaw akceptacji i tolerancji oraz poszanowania praw innych;</text:span></text:p>
      <text:p text:style-name="Standard"><text:span text:style-name="T1">- odwołanie się do wartości: miłość, przyjaźń, szacunek do drugiego człowieka jego rasy, religii, pochodzenia i poglądów.</text:span></text:p>
      <text:p text:style-name="Standard"><text:span text:style-name="T1">2. Zasady uczestnictwa w konkursie:</text:span></text:p>
      <text:p text:style-name="Standard"><text:span text:style-name="T1">- Konkurs adresowany jest do uczniów klas 1-8</text:span></text:p>
      <text:p text:style-name="Standard"><text:span text:style-name="T1">- kategoria praca plastyczna- format A3, praca plastyczna techniką dowolną</text:span></text:p>
      <text:p text:style-name="Standard"><text:span text:style-name="T1"><text:s/>3. Prace będą oceniane przez jury w dwóch kategoriach wiekowych:</text:span></text:p>
      <text:p text:style-name="Standard"><text:span text:style-name="T1">- 1 klasa - 4 klasa</text:span></text:p>
      <text:p text:style-name="Standard"><text:span text:style-name="T1">- 5 klasa - 8 klasa- III gimnazjum</text:span></text:p>
      <text:p text:style-name="Standard"><text:span text:style-name="T1">4. Prace dostarczone na konkurs muszą być pracami własnoręcznie wykonanymi.</text:span></text:p>
      <text:p text:style-name="Standard"><text:span text:style-name="T1">5. Pracę konkursową należy podpisać imieniem i nazwiskiem.</text:span></text:p>
      <text:p text:style-name="Standard"><text:span text:style-name="T1">6. Termin i miejsce składania prac:</text:span></text:p>
      <text:p text:style-name="Standard"><text:span text:style-name="T1">Prace należy składać do dnia 30.11.2018 r. do wychowawcy swojej klasy.</text:span></text:p>
      <text:p text:style-name="Standard"><text:span text:style-name="T1">Jury Konkursu, w skład którego wejdą nauczyciele naszej szkoły, zostanie powołane przez Organizatora Konkursu.</text:span></text:p>
      <text:p text:style-name="Standard"><text:span text:style-name="T1">7. Nagrody:</text:span></text:p>
      <text:p text:style-name="Standard"><text:soft-page-break/><text:span text:style-name="T1">Dla zwycięzców konkursu przewidziane są nagrody oraz dyplomy.</text:span></text:p>
      <text:p text:style-name="Standard"><text:span text:style-name="T1">8. Postanowienia końcowe:</text:span></text:p>
      <text:p text:style-name="Standard"><text:span text:style-name="T1">- składając pracę na konkurs, autor zgadza się na jej upublicznienie przez szkołę.</text:span></text:p>
      <text:p text:style-name="Standard"><text:span text:style-name="T1">- biorąc udział w konkursie, uczestnik akceptuje jego Regulamin.</text:span></text:p>
      <text:p text:style-name="P2"/>
      <text:p text:style-name="P3"><text:span text:style-name="T1">Organizator </text:span></text:p>
      <text:p text:style-name="P3"><text:span text:style-name="T1">Anna Skibniewska </text:span></text:p>
      <text:p text:style-name="P3"><text:span text:style-name="T1">Psycholo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axis</meta:initial-creator>
    <meta:editing-cycles>15</meta:editing-cycles>
    <meta:print-date>2018-11-13T08:41:00</meta:print-date>
    <meta:creation-date>2018-11-13T08:00:00</meta:creation-date>
    <dc:date>2018-11-16T08:33:54.22</dc:date>
    <meta:editing-duration>PT1M42S</meta:editing-duration>
    <meta:generator>OpenOffice/4.1.1$Win32 OpenOffice.org_project/411m6$Build-9775</meta:generator>
    <meta:document-statistic meta:table-count="0" meta:image-count="0" meta:object-count="0" meta:page-count="2" meta:paragraph-count="28" meta:word-count="200" meta:character-count="13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