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2" style:family="paragraph">
      <style:text-properties fo:font-size="14pt" style:font-size-asian="14pt" style:font-size-complex="14pt"/>
    </style:style>
    <style:style style:name="P8" style:parent-style-name="Standard" style:list-style-name="LFO2" style:family="paragraph">
      <style:text-properties fo:font-size="14pt" style:font-size-asian="14pt" style:font-size-complex="14pt"/>
    </style:style>
    <style:style style:name="P9" style:parent-style-name="Standard" style:list-style-name="LFO3" style:family="paragraph">
      <style:text-properties fo:font-size="14pt" style:font-size-asian="14pt" style:font-size-complex="14pt"/>
    </style:style>
    <style:style style:name="P10" style:parent-style-name="Standard" style:list-style-name="LFO3" style:family="paragraph">
      <style:text-properties fo:font-size="14pt" style:font-size-asian="14pt" style:font-size-complex="14pt"/>
    </style:style>
    <style:style style:name="P11" style:parent-style-name="Standard" style:list-style-name="LFO3" style:family="paragraph">
      <style:text-properties fo:font-size="14pt" style:font-size-asian="14pt" style:font-size-complex="14pt"/>
    </style:style>
    <style:style style:name="P12" style:parent-style-name="Standard" style:list-style-name="LFO3" style:family="paragraph"/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list-style-name="LFO4" style:family="paragraph">
      <style:text-properties fo:font-size="14pt" style:font-size-asian="14pt" style:font-size-complex="14pt"/>
    </style:style>
    <style:style style:name="P16" style:parent-style-name="Standard" style:list-style-name="LFO4" style:family="paragraph">
      <style:text-properties fo:font-size="14pt" style:font-size-asian="14pt" style:font-size-complex="14pt"/>
    </style:style>
    <style:style style:name="P17" style:parent-style-name="Standard" style:list-style-name="LFO4" style:family="paragraph">
      <style:text-properties fo:font-size="14pt" style:font-size-asian="14pt" style:font-size-complex="14pt"/>
    </style:style>
    <style:style style:name="P18" style:parent-style-name="Standard" style:list-style-name="LFO4" style:family="paragraph">
      <style:text-properties fo:font-size="14pt" style:font-size-asian="14pt" style:font-size-complex="14pt"/>
    </style:style>
    <style:style style:name="P19" style:parent-style-name="Standard" style:list-style-name="LFO4" style:family="paragraph">
      <style:text-properties fo:font-size="14pt" style:font-size-asian="14pt" style:font-size-complex="14pt"/>
    </style:style>
    <style:style style:name="P20" style:parent-style-name="Standard" style:list-style-name="LFO4" style:family="paragraph">
      <style:text-properties fo:font-size="14pt" style:font-size-asian="14pt" style:font-size-complex="14pt"/>
    </style:style>
    <style:style style:name="P21" style:parent-style-name="Standard" style:list-style-name="LFO4" style:family="paragraph">
      <style:text-properties fo:font-size="14pt" style:font-size-asian="14pt" style:font-size-complex="14pt"/>
    </style:style>
    <style:style style:name="P22" style:parent-style-name="Standard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5" style:family="paragraph">
      <style:text-properties fo:font-size="14pt" style:font-size-asian="14pt" style:font-size-complex="14pt"/>
    </style:style>
    <style:style style:name="P24" style:parent-style-name="Standard" style:list-style-name="LFO5" style:family="paragraph">
      <style:text-properties fo:font-size="14pt" style:font-size-asian="14pt" style:font-size-complex="14pt"/>
    </style:style>
    <style:style style:name="P25" style:parent-style-name="Standard" style:list-style-name="LFO5" style:family="paragraph">
      <style:text-properties fo:font-size="14pt" style:font-size-asian="14pt" style:font-size-complex="14pt"/>
    </style:style>
    <style:style style:name="P26" style:parent-style-name="Standard" style:list-style-name="LFO5" style:family="paragraph">
      <style:text-properties fo:font-size="14pt" style:font-size-asian="14pt" style:font-size-complex="14pt"/>
    </style:style>
    <style:style style:name="P27" style:parent-style-name="Standard" style:list-style-name="LFO5" style:family="paragraph">
      <style:text-properties fo:font-size="14pt" style:font-size-asian="14pt" style:font-size-complex="14pt"/>
    </style:style>
    <style:style style:name="P28" style:parent-style-name="Standard" style:list-style-name="LFO5" style:family="paragraph">
      <style:text-properties fo:font-size="14pt" style:font-size-asian="14pt" style:font-size-complex="14pt"/>
    </style:style>
    <style:style style:name="P29" style:parent-style-name="Standard" style:list-style-name="LFO5" style:family="paragraph">
      <style:text-properties fo:font-size="14pt" style:font-size-asian="14pt" style:font-size-complex="14pt"/>
    </style:style>
    <style:style style:name="P30" style:parent-style-name="Standard" style:list-style-name="LFO5" style:family="paragraph">
      <style:text-properties fo:font-size="14pt" style:font-size-asian="14pt" style:font-size-complex="14pt"/>
    </style:style>
    <style:style style:name="P31" style:parent-style-name="Standard" style:list-style-name="LFO5" style:family="paragraph">
      <style:text-properties fo:font-size="14pt" style:font-size-asian="14pt" style:font-size-complex="14pt"/>
    </style:style>
    <style:style style:name="P32" style:parent-style-name="Standard" style:list-style-name="LFO5" style:family="paragraph">
      <style:text-properties fo:font-size="14pt" style:font-size-asian="14pt" style:font-size-complex="14pt"/>
    </style:style>
    <style:style style:name="P33" style:parent-style-name="Standard" style:list-style-name="LFO5" style:family="paragraph">
      <style:text-properties fo:font-size="14pt" style:font-size-asian="14pt" style:font-size-complex="14pt"/>
    </style:style>
    <style:style style:name="P34" style:parent-style-name="Standard" style:list-style-name="LFO6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/>
      <text:p text:style-name="P2">WYPRAWKA PIERWSZOKLASISTY</text:p>
      <text:p text:style-name="P3">NA ROK SZKOLNY 2019/2020</text:p>
      <text:p text:style-name="P4"/>
      <text:p text:style-name="P5"/>
      <text:list text:style-name="LFO1" text:continue-numbering="true">
        <text:list-item>
          <text:p text:style-name="P6">Strój galowy</text:p>
        </text:list-item>
      </text:list>
      <text:list text:style-name="LFO2" text:continue-numbering="true">
        <text:list-item>
          <text:p text:style-name="P7">dziewczynki – biała bluzka, granatowa spódnica</text:p>
        </text:list-item>
        <text:list-item>
          <text:p text:style-name="P8">chłopcy – biała koszula, granatowe spodnie</text:p>
        </text:list-item>
      </text:list>
      <text:list text:style-name="LFO3" text:continue-numbering="true">
        <text:list-item>
          <text:p text:style-name="P9">Zeszyty w kolorową linię<text:s/>( 16 kartkowy) i w kratkę ( 16 kartkowy)</text:p>
        </text:list-item>
        <text:list-item>
          <text:p text:style-name="P10">Dzienniczek ( zeszyt 16 kartkowy w kratkę)</text:p>
        </text:list-item>
        <text:list-item>
          <text:p text:style-name="P11">Obuwie zmienne na białej podeszwie, worek (podpisany)</text:p>
        </text:list-item>
        <text:list-item>
          <text:p text:style-name="P12"><text:span text:style-name="T13"><draw:frame draw:z-index="251658240" draw:style-name="a0" draw:name="Obraz 1" text:anchor-type="paragraph" svg:x="4.55069in" svg:y="0.17917in" svg:width="2.40278in" svg:height="2.5in" style:rel-width="scale" style:rel-height="scale"><draw:image xlink:href="media/image1.wmf" xlink:type="simple" xlink:show="embed" xlink:actuate="onLoad"/><svg:title/><svg:desc>MCj03433430000[1]</svg:desc></draw:frame></text:span><text:span text:style-name="T14">Piórnik z wyposażeniem:</text:span></text:p>
        </text:list-item>
      </text:list>
      <text:list text:style-name="LFO4" text:continue-numbering="true">
        <text:list-item>
          <text:p text:style-name="P15">4 ołówki ( miękkie HB lub 2B)</text:p>
        </text:list-item>
        <text:list-item>
          <text:p text:style-name="P16">temperówka zamykana</text:p>
        </text:list-item>
        <text:list-item>
          <text:p text:style-name="P17">gumka</text:p>
        </text:list-item>
        <text:list-item>
          <text:p text:style-name="P18">kredki ołówkowe<text:s/></text:p>
        </text:list-item>
        <text:list-item>
          <text:p text:style-name="P19">nożyczki</text:p>
        </text:list-item>
        <text:list-item>
          <text:p text:style-name="P20">klej w<text:s/>sztyfcie ( 3 szt.)</text:p>
        </text:list-item>
        <text:list-item>
          <text:p text:style-name="P21">linijka</text:p>
        </text:list-item>
      </text:list>
      <text:list text:style-name="LFO3" text:continue-numbering="true">
        <text:list-item>
          <text:p text:style-name="P22">Teczka plastyczna :</text:p>
        </text:list-item>
      </text:list>
      <text:list text:style-name="LFO5" text:continue-numbering="true">
        <text:list-item>
          <text:p text:style-name="P23">1 blok techniczny z białymi kartkami A-4</text:p>
        </text:list-item>
        <text:list-item>
          <text:p text:style-name="P24">1 blok techniczny z białymi kartkami A-3</text:p>
        </text:list-item>
        <text:list-item>
          <text:p text:style-name="P25">1 blok techniczny z kolorowymi kartkami A-4</text:p>
        </text:list-item>
        <text:list-item>
          <text:p text:style-name="P26">papier kolorowy<text:s/></text:p>
        </text:list-item>
        <text:list-item>
          <text:p text:style-name="P27">kredki – Bambino grube,<text:s/></text:p>
        </text:list-item>
        <text:list-item>
          <text:p text:style-name="P28">plastelina – 1 paczka 12 kolorów</text:p>
        </text:list-item>
        <text:list-item>
          <text:p text:style-name="P29">flamastry<text:s/></text:p>
        </text:list-item>
        <text:list-item>
          <text:p text:style-name="P30">2 markery (kolor czarny i 1 kolor dowolny)</text:p>
        </text:list-item>
        <text:list-item>
          <text:p text:style-name="P31">farby plakatowe w pojemniczkach, 2 pędzelki ( cienki i gruby), pojemnik na <text:s/>wodę</text:p>
        </text:list-item>
        <text:list-item>
          <text:p text:style-name="P32">ryza papieru xero białego</text:p>
        </text:list-item>
        <text:list-item>
          <text:p text:style-name="P33">krepina ( mała paczka ok 5 kolorów)</text:p>
        </text:list-item>
      </text:list>
      <text:list text:style-name="LFO6" text:continue-numbering="true">
        <text:list-item>
          <text:p text:style-name="P34">Podręczniki bezpłatne dostępne w późniejszym terminie.</text:p>
        </text:list-item>
      </text:list>
      <text:p text:style-name="P35"/>
      <text:p text:style-name="P36"/>
      <text:p text:style-name="P37"/>
      <text:p text:style-name="P38">Prosimy o<text:s/>podpisanie wszystkich rzeczy</text:p>
      <text:p text:style-name="P39"/>
      <text:p text:style-name="P40"><text:span text:style-name="T41">PAMIĘTAJ O UŚMIECH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ępka</meta:initial-creator>
    <dc:creator>Użytkownik systemu Windows</dc:creator>
    <meta:creation-date>2019-05-31T07:57:00Z</meta:creation-date>
    <dc:date>2019-05-31T07:57:00Z</dc:date>
    <meta:print-date>2019-05-31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9" meta:row-count="7" meta:non-whitespace-character-count="858"/>
  </office:meta>
</office:document-meta>
</file>