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justify" style:justify-single-word="false"/>
      <style:text-properties officeooo:paragraph-rsid="0003453d"/>
    </style:style>
    <style:style style:name="P4" style:family="paragraph" style:parent-style-name="Text_20_body">
      <style:paragraph-properties fo:text-align="center" style:justify-single-word="false"/>
      <style:text-properties fo:font-weight="bold"/>
    </style:style>
    <style:style style:name="P5" style:family="paragraph" style:parent-style-name="Text_20_body">
      <style:paragraph-properties fo:text-align="justify" style:justify-single-word="false"/>
      <style:text-properties fo:font-weight="bold"/>
    </style:style>
    <style:style style:name="P6" style:family="paragraph" style:parent-style-name="Standard">
      <style:paragraph-properties fo:text-align="justify" style:justify-single-word="false"/>
    </style:style>
    <style:style style:name="P7" style:family="paragraph" style:parent-style-name="Heading_20_2">
      <style:paragraph-properties fo:text-align="center" style:justify-single-word="false"/>
      <style:text-properties officeooo:paragraph-rsid="0003453d"/>
    </style:style>
    <style:style style:name="P8" style:family="paragraph" style:parent-style-name="Heading_20_2">
      <style:paragraph-properties fo:text-align="center" style:justify-single-word="false"/>
      <style:text-properties officeooo:paragraph-rsid="000a1fa1"/>
    </style:style>
    <style:style style:name="P9" style:family="paragraph" style:parent-style-name="Heading_20_2">
      <style:paragraph-properties fo:text-align="center" style:justify-single-word="false"/>
      <style:text-properties fo:font-weight="bold" officeooo:paragraph-rsid="0003453d"/>
    </style:style>
    <style:style style:name="P10" style:family="paragraph" style:parent-style-name="Heading_20_2">
      <style:paragraph-properties fo:text-align="center" style:justify-single-word="false"/>
      <style:text-properties officeooo:rsid="0003453d" officeooo:paragraph-rsid="000a1fa1"/>
    </style:style>
    <style:style style:name="P11" style:family="paragraph" style:parent-style-name="Text_20_body" style:list-style-name="L1">
      <style:paragraph-properties fo:text-align="justify" style:justify-single-word="false"/>
    </style:style>
    <style:style style:name="P12" style:family="paragraph" style:parent-style-name="Text_20_body" style:list-style-name="L2">
      <style:paragraph-properties fo:text-align="justify" style:justify-single-word="false"/>
    </style:style>
    <style:style style:name="P13" style:family="paragraph" style:parent-style-name="Text_20_body" style:list-style-name="L3">
      <style:paragraph-properties fo:text-align="justify" style:justify-single-word="false"/>
    </style:style>
    <style:style style:name="P14" style:family="paragraph" style:parent-style-name="Text_20_body" style:list-style-name="L4">
      <style:paragraph-properties fo:text-align="justify" style:justify-single-word="false"/>
    </style:style>
    <style:style style:name="P15" style:family="paragraph" style:parent-style-name="Text_20_body" style:list-style-name="L5">
      <style:paragraph-properties fo:text-align="justify" style:justify-single-word="false"/>
    </style:style>
    <style:style style:name="P16" style:family="paragraph" style:parent-style-name="Text_20_body" style:list-style-name="L8">
      <style:paragraph-properties fo:text-align="justify" style:justify-single-word="false"/>
    </style:style>
    <style:style style:name="P17" style:family="paragraph" style:parent-style-name="Text_20_body" style:list-style-name="L9">
      <style:paragraph-properties fo:text-align="justify" style:justify-single-word="false"/>
    </style:style>
    <style:style style:name="P18" style:family="paragraph" style:parent-style-name="Text_20_body" style:list-style-name="L10">
      <style:paragraph-properties fo:text-align="justify" style:justify-single-word="false"/>
    </style:style>
    <style:style style:name="P19" style:family="paragraph" style:parent-style-name="Text_20_body" style:list-style-name="L11">
      <style:paragraph-properties fo:text-align="justify" style:justify-single-word="false"/>
    </style:style>
    <style:style style:name="P20" style:family="paragraph" style:parent-style-name="Text_20_body" style:list-style-name="L6">
      <style:paragraph-properties fo:text-align="justify" style:justify-single-word="false"/>
      <style:text-properties officeooo:rsid="000739aa" officeooo:paragraph-rsid="000739aa"/>
    </style:style>
    <style:style style:name="P21" style:family="paragraph" style:parent-style-name="Text_20_body" style:list-style-name="L12">
      <style:paragraph-properties fo:text-align="justify" style:justify-single-word="false"/>
      <style:text-properties officeooo:rsid="0009efcf" officeooo:paragraph-rsid="0009efcf"/>
    </style:style>
    <style:style style:name="P22" style:family="paragraph" style:parent-style-name="Text_20_body" style:list-style-name="L1">
      <style:paragraph-properties fo:margin-top="0cm" fo:margin-bottom="0cm" loext:contextual-spacing="false" fo:text-align="justify" style:justify-single-word="false"/>
    </style:style>
    <style:style style:name="P23" style:family="paragraph" style:parent-style-name="Text_20_body" style:list-style-name="L2">
      <style:paragraph-properties fo:margin-top="0cm" fo:margin-bottom="0cm" loext:contextual-spacing="false" fo:text-align="justify" style:justify-single-word="false"/>
    </style:style>
    <style:style style:name="P24" style:family="paragraph" style:parent-style-name="Text_20_body" style:list-style-name="L3">
      <style:paragraph-properties fo:margin-top="0cm" fo:margin-bottom="0cm" loext:contextual-spacing="false" fo:text-align="justify" style:justify-single-word="false"/>
    </style:style>
    <style:style style:name="P25" style:family="paragraph" style:parent-style-name="Text_20_body" style:list-style-name="L4">
      <style:paragraph-properties fo:margin-top="0cm" fo:margin-bottom="0cm" loext:contextual-spacing="false" fo:text-align="justify" style:justify-single-word="false"/>
    </style:style>
    <style:style style:name="P26" style:family="paragraph" style:parent-style-name="Text_20_body" style:list-style-name="L5">
      <style:paragraph-properties fo:margin-top="0cm" fo:margin-bottom="0cm" loext:contextual-spacing="false" fo:text-align="justify" style:justify-single-word="false"/>
    </style:style>
    <style:style style:name="P27" style:family="paragraph" style:parent-style-name="Text_20_body" style:list-style-name="L5">
      <style:paragraph-properties fo:margin-top="0cm" fo:margin-bottom="0cm" loext:contextual-spacing="false" fo:text-align="justify" style:justify-single-word="false"/>
      <style:text-properties officeooo:paragraph-rsid="0005c878"/>
    </style:style>
    <style:style style:name="P28" style:family="paragraph" style:parent-style-name="Text_20_body" style:list-style-name="L5">
      <style:paragraph-properties fo:margin-top="0cm" fo:margin-bottom="0cm" loext:contextual-spacing="false" fo:text-align="justify" style:justify-single-word="false"/>
      <style:text-properties officeooo:paragraph-rsid="0006cb42"/>
    </style:style>
    <style:style style:name="P29" style:family="paragraph" style:parent-style-name="Text_20_body" style:list-style-name="L7">
      <style:paragraph-properties fo:margin-top="0cm" fo:margin-bottom="0cm" loext:contextual-spacing="false" fo:text-align="justify" style:justify-single-word="false"/>
      <style:text-properties officeooo:paragraph-rsid="000739aa"/>
    </style:style>
    <style:style style:name="P30" style:family="paragraph" style:parent-style-name="Text_20_body" style:list-style-name="L6">
      <style:paragraph-properties fo:margin-top="0cm" fo:margin-bottom="0cm" loext:contextual-spacing="false" fo:text-align="justify" style:justify-single-word="false"/>
      <style:text-properties officeooo:paragraph-rsid="000739aa"/>
    </style:style>
    <style:style style:name="P31" style:family="paragraph" style:parent-style-name="Text_20_body" style:list-style-name="L9">
      <style:paragraph-properties fo:margin-top="0cm" fo:margin-bottom="0cm" loext:contextual-spacing="false" fo:text-align="justify" style:justify-single-word="false"/>
    </style:style>
    <style:style style:name="P32" style:family="paragraph" style:parent-style-name="Text_20_body" style:list-style-name="L10">
      <style:paragraph-properties fo:margin-top="0cm" fo:margin-bottom="0cm" loext:contextual-spacing="false" fo:text-align="justify" style:justify-single-word="false"/>
    </style:style>
    <style:style style:name="P33" style:family="paragraph" style:parent-style-name="Text_20_body" style:list-style-name="L11">
      <style:paragraph-properties fo:margin-top="0cm" fo:margin-bottom="0cm" loext:contextual-spacing="false" fo:text-align="justify" style:justify-single-word="false"/>
    </style:style>
    <style:style style:name="P34" style:family="paragraph" style:parent-style-name="Text_20_body" style:list-style-name="L12">
      <style:paragraph-properties fo:margin-top="0cm" fo:margin-bottom="0cm" loext:contextual-spacing="false" fo:text-align="justify" style:justify-single-word="false"/>
    </style:style>
    <style:style style:name="P35" style:family="paragraph" style:parent-style-name="Text_20_body" style:list-style-name="L4">
      <style:paragraph-properties fo:margin-top="0cm" fo:margin-bottom="0cm" loext:contextual-spacing="false" fo:text-align="justify" style:justify-single-word="false"/>
      <style:text-properties officeooo:rsid="00048393" officeooo:paragraph-rsid="00048393"/>
    </style:style>
    <style:style style:name="P36" style:family="paragraph" style:parent-style-name="Text_20_body" style:list-style-name="L7">
      <style:paragraph-properties fo:margin-top="0cm" fo:margin-bottom="0cm" loext:contextual-spacing="false" fo:text-align="justify" style:justify-single-word="false"/>
      <style:text-properties officeooo:rsid="000892bc" officeooo:paragraph-rsid="000739aa"/>
    </style:style>
    <style:style style:name="P37" style:family="paragraph" style:parent-style-name="Text_20_body" style:list-style-name="L10">
      <style:paragraph-properties fo:margin-top="0cm" fo:margin-bottom="0cm" loext:contextual-spacing="false" fo:text-align="justify" style:justify-single-word="false"/>
      <style:text-properties officeooo:rsid="000739aa" officeooo:paragraph-rsid="000739aa"/>
    </style:style>
    <style:style style:name="P38" style:family="paragraph" style:parent-style-name="Text_20_body" style:list-style-name="L11">
      <style:paragraph-properties fo:margin-top="0cm" fo:margin-bottom="0cm" loext:contextual-spacing="false" fo:text-align="justify" style:justify-single-word="false"/>
      <style:text-properties fo:color="#ff3333" officeooo:rsid="0007ee3d" officeooo:paragraph-rsid="0007ee3d"/>
    </style:style>
    <style:style style:name="P39" style:family="paragraph" style:parent-style-name="Text_20_body" style:list-style-name="L12">
      <style:paragraph-properties fo:margin-top="0cm" fo:margin-bottom="0cm" loext:contextual-spacing="false" fo:text-align="justify" style:justify-single-word="false"/>
      <style:text-properties officeooo:rsid="0009efcf" officeooo:paragraph-rsid="0009efcf"/>
    </style:style>
    <style:style style:name="T1" style:family="text">
      <style:text-properties fo:font-weight="bold"/>
    </style:style>
    <style:style style:name="T2" style:family="text">
      <style:text-properties fo:font-weight="bold" officeooo:rsid="0003453d"/>
    </style:style>
    <style:style style:name="T3" style:family="text">
      <style:text-properties fo:font-weight="bold" officeooo:rsid="00048393"/>
    </style:style>
    <style:style style:name="T4" style:family="text">
      <style:text-properties fo:font-weight="bold" style:font-weight-asian="bold" style:font-weight-complex="bold"/>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officeooo:rsid="000739aa"/>
    </style:style>
    <style:style style:name="T7" style:family="text">
      <style:text-properties officeooo:rsid="0003453d"/>
    </style:style>
    <style:style style:name="T8" style:family="text">
      <style:text-properties officeooo:rsid="00048393"/>
    </style:style>
    <style:style style:name="T9" style:family="text">
      <style:text-properties officeooo:rsid="0005c878"/>
    </style:style>
    <style:style style:name="T10" style:family="text">
      <style:text-properties officeooo:rsid="0006cb42"/>
    </style:style>
    <style:style style:name="T11" style:family="text">
      <style:text-properties officeooo:rsid="000739aa"/>
    </style:style>
    <style:style style:name="T12" style:family="text">
      <style:text-properties fo:color="#ff3333"/>
    </style:style>
    <style:style style:name="T13" style:family="text">
      <style:text-properties fo:color="#ff3333" officeooo:rsid="000d42b6"/>
    </style:style>
    <style:style style:name="T14" style:family="text">
      <style:text-properties officeooo:rsid="0007ee3d"/>
    </style:style>
    <style:style style:name="T15" style:family="text">
      <style:text-properties officeooo:rsid="000892bc"/>
    </style:style>
    <style:style style:name="T16" style:family="text">
      <style:text-properties fo:font-weight="normal" style:font-weight-asian="normal" style:font-weight-complex="normal"/>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2">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2"/>
      <text:h text:style-name="P7" text:outline-level="2"><text:span text:style-name="T1">WEWNĄTRZSZKOLNA PROCEDURA ORGANIZOWANIA <text:s text:c="19"/>I PRZEPROWADZANIA</text:span> <text:span text:style-name="T1">EGZAMINU ÓSMOKLASISTY</text:span> </text:h>
      <text:h text:style-name="P10" text:outline-level="2">W SZKOLE PODSTAWOWEJ W DASZEWIE </text:h>
      <text:h text:style-name="P8" text:outline-level="2"><text:span text:style-name="T2">w</text:span><text:span text:style-name="T1"> roku szkolnym 2018/2019</text:span> </text:h>
      <text:p text:style-name="P3"/>
      <text:p text:style-name="P2"><text:span text:style-name="T1">Podstawa prawna:</text:span> </text:p>
      <text:list xml:id="list7609152680596750531" text:style-name="L1">
        <text:list-item>
          <text:p text:style-name="P22">Ustawa o systemie oświaty z dnia 7 września 1991r. (Dz. U. z 2004r. nr 256, poz. 2572, <text:s text:c="11"/>z późn. zm.).</text:p>
        </text:list-item>
        <text:list-item>
          <text:p text:style-name="P22">Rozporządzenia Ministra Edukacji Narodowej z dnia 1 sierpnia 2017r. w sprawie szczegółowych warunków i sposobu przeprowadzania egzaminu ósmoklasisty <text:s text:c="20"/>(Dz. U. z 2017r. Poz. 1512), <text:span text:style-name="T7">zwane dalej „rozporządzeniem”.</text:span></text:p>
        </text:list-item>
        <text:list-item>
          <text:p text:style-name="P22">Rozporządzenia Ministra Edukacji Narodowej z dnia 26 kwietnia 2018r. w sprawie świadectw, dyplomów państwowych i innych druków szkolnych (Dz. U. z 2018r. Poz. 939). </text:p>
        </text:list-item>
        <text:list-item>
          <text:p text:style-name="P22">Komunikat dyrektora CKE z 20 sierpnia 2018r. w sprawie szczegółowych sposobów dostosowania warunków i formy przeprowadzania egzaminu ósmoklasisty i egzaminu gimnazjalnego w roku szkolnym 2018/2019, opublikowanym na stronie internetowej CKE, zwanym dalej „komunikatem o dostosowaniach”.</text:p>
        </text:list-item>
        <text:list-item>
          <text:p text:style-name="P22">Informator o egzaminie ósmoklasisty od roku szkolnego 2018/2019, opublikowany <text:s text:c="17"/>na stronie internetowej CKE. </text:p>
        </text:list-item>
        <text:list-item>
          <text:p text:style-name="P22">Komunikat dyrektora CKE z 20 sierpnia 2018r. w sprawie harmonogramu przeprowadzania egzaminu ósmoklasisty w 2019r. opublikowany na stronie internetowej CKE, zwany dalej „komunikatem o harmonogramie”. </text:p>
        </text:list-item>
        <text:list-item>
          <text:p text:style-name="P22">Komunikat dyrektora CKE z 20 sierpnia 2018r. w sprawie materiałów i przyborów pomocniczych, z których mogą korzystać zdający na egzaminie ósmoklasisty opublikowany na stronie internetowej CKE, zwany dalej „komunikatem o przyborach”. </text:p>
        </text:list-item>
        <text:list-item>
          <text:p text:style-name="P22">Wykaz olimpiad, o którym mowa w Komunikacie MEN w sprawie wykazu olimpiad przedmiotowych przeprowadzanych z przedmiotu lub przedmiotów objętych egzaminem ósmoklasisty w roku szkolnym 2018/2019, zwanym dalej „wykazem olimpiad”. </text:p>
        </text:list-item>
        <text:list-item>
          <text:p text:style-name="P11">Rozporządzenie MEN z dnia 3 sierpnia 2017r. w sprawie oceniania, klasyfikowania <text:s text:c="22"/>i promowania uczniów i słuchaczy w szkołach publicznych (Dz. U. z 2017r. Poz. 1534, <text:s text:c="12"/>ze zm.).</text:p>
        </text:list-item>
      </text:list>
      <text:p text:style-name="P1"><text:span text:style-name="T1">§ 1.</text:span> </text:p>
      <text:p text:style-name="P1"><text:span text:style-name="T1">Postanowienia ogólne</text:span> </text:p>
      <text:list xml:id="list6278299191881551402" text:style-name="L2">
        <text:list-item>
          <text:p text:style-name="P23">Egzamin ósmoklasisty odbywa się na terenie <text:span text:style-name="T7">Szkoły Podstawowej w Daszewie</text:span> w terminie ustalonym przez <text:span text:style-name="T7">CKE.</text:span></text:p>
        </text:list-item>
        <text:list-item>
          <text:p text:style-name="P23">Egzamin organizuje i nadzoruje jego przebieg dyrektor <text:span text:style-name="T7">szkoły </text:span>– przewodniczący szkolnego <text:soft-page-break/>zespołu egzaminacyjnego oraz szkolny zespół egzaminacyjny, powołany przez dyrektora. </text:p>
        </text:list-item>
        <text:list-item>
          <text:p text:style-name="P23">Nad prawidłowością przebiegu egzaminu w <text:span text:style-name="T7">poszczególnych</text:span> salach czuwają członkowie szkolnych zespołów nadzorujących, powołani przez przewodniczącego szkolnego zespołu egzaminacyjnego. </text:p>
        </text:list-item>
        <text:list-item>
          <text:p text:style-name="P23">W przypadkach nagłej nieobecności członka zespołu egzaminacyjnego, jego miejsce zajmuje osoba <text:span text:style-name="T7">z </text:span><text:s/>listy rezerwowej. </text:p>
        </text:list-item>
        <text:list-item>
          <text:p text:style-name="P23">W czasie trwania egzaminu w sali mogą przebywać wyłącznie uczniowie, przewodniczący zespołu egzaminacyjnego, członkowie zespołu nadzorującego oraz obserwatorzy. </text:p>
        </text:list-item>
        <text:list-item>
          <text:p text:style-name="P23">Egzamin może przebiegać w obecności niezależnych obserwatorów, którymi mogą być pracownicy MEN, przedstawiciele Okręgowej Komisji Egzaminacyjnej lub Centralnej Komisji Egzaminacyjnej, a także organu sprawującego nadzór pedagogiczny, organu prowadzącego szkołę, oraz członków innych instytucji posiadających upoważnienie dyrektora OKE. </text:p>
        </text:list-item>
        <text:list-item>
          <text:p text:style-name="P23">Podczas trwania egzaminu członkowie zespołu nadzorującego mogą udzielać odpowiedzi na pytania zdających związane wyłącznie z kodowaniem arkusza oraz instrukcją dla zdającego. Nie mogą komentować ani wyjaśniać zadań, zakłócać prac<text:span text:style-name="T7">ę</text:span> uczniów. W celu monitorowania prawidłowego przebiegu <text:span text:style-name="T7">egzaminu</text:span> mogą poruszać się po sali w sposób niezakłócający pracę zdających. </text:p>
        </text:list-item>
        <text:list-item>
          <text:p text:style-name="P23">Uczeń może wnieść do sali w przypadku egzaminu z każdego przedmiotu jedynie przybory: pióro lub długopis z czarnym tuszem lub atramentem (niedozwolone jest korzystanie <text:s text:c="18"/>z długopisów zmywalnych/ścieralnych), dodatkowo w przypadku egzaminu z matematyki każdy zdający powinien mieć linijkę. Rysunki, jeżeli trzeba je wykonać, zdający wykonuje długopisem. <text:span text:style-name="T5">Nie wykonuje się rysunków ołówkiem</text:span>. </text:p>
        </text:list-item>
        <text:list-item>
          <text:p text:style-name="P23">Zdający może również wnieść małą butelkę wody, która musi być <text:span text:style-name="T8">ustawiona </text:span>na podłodze przy <text:span text:style-name="T8">stoliku</text:span>, aby uniknąć zalania pracy. </text:p>
        </text:list-item>
        <text:list-item>
          <text:p text:style-name="P23">Uczeń chory lub niepełnosprawny w czasie trwania egzaminu może korzystać ze sprzętu medycznego i leków koniecznych ze względu na chorobę, pod warunkiem, że taka konieczność została zgłoszona przewodniczącemu zespołu egzaminacyjnego przed rozpoczęciem egzaminu. </text:p>
        </text:list-item>
        <text:list-item>
          <text:p text:style-name="P23">Uczniowie przystępujący do egzaminu oraz członkowie zespołu egzaminacyjnego nie mogą wnosić na salę telefonów komórkowych oraz innych urządzeń telekomunikacyjnych. </text:p>
        </text:list-item>
        <text:list-item>
          <text:p text:style-name="P23">Przystąpienie do egzaminu jest warunkiem ukończenia szkoły podstawowej, ale nie określa się minimalnego wyniku, jaki uczeń powinien uzyskać. </text:p>
        </text:list-item>
        <text:list-item>
          <text:p text:style-name="P23">Uczniowie, którzy z udokumentowanych przyczyn losowych bądź zdrowotnych nie będą mogli przystąpić do egzaminu albo przerwą egzamin, mogą do niego przystąpić w terminie dodatkowym, wyznaczonym przez OKE. </text:p>
        </text:list-item>
        <text:list-item>
          <text:p text:style-name="P23">Podczas egzaminu sprawdza się wiedzę i umiejętności zawarte w wymaganiach określonych w  podstawie programowej kształcenia ogólnego w odniesieniu do wybranych przedmiotów nauczanych na dwóch pierwszych etapach edukacyjnych, tj. języka polskiego, matematyki i języka obcego nowożytnego. </text:p>
        </text:list-item>
        <text:list-item>
          <text:p text:style-name="P23">Czas trwania egzaminów wynosi: </text:p>
          <text:list>
            <text:list-item>
              <text:p text:style-name="P23">język polski - 120 min </text:p>
            </text:list-item>
            <text:list-item>
              <text:p text:style-name="P23">matematyka - 100 min </text:p>
            </text:list-item>
            <text:list-item>
              <text:p text:style-name="P23">język obcy nowożytny - 90 min </text:p>
            </text:list-item>
          </text:list>
        </text:list-item>
        <text:list-item>
          <text:p text:style-name="P23"><text:soft-page-break/>Jednym ze sposobów dostosowania przeprowadzania egzaminu do indywidualnych potrzeb i możliwości uczniów ze specjalnymi potrzebami edukacyjnymi jest wydłużenie czasu pracy do  50%: </text:p>
          <text:list>
            <text:list-item>
              <text:p text:style-name="P23">język polski - do 180 min, </text:p>
            </text:list-item>
            <text:list-item>
              <text:p text:style-name="P23">matematyka - do 150 min, </text:p>
            </text:list-item>
            <text:list-item>
              <text:p text:style-name="P23">język obcy nowożytny - do 135 min. </text:p>
            </text:list-item>
          </text:list>
        </text:list-item>
        <text:list-item>
          <text:p text:style-name="P23">Laureaci lub finaliści olimpiady przedmiotowej wymienionej w wykazie olimpiad oraz laureaci konkursów przedmiotowych o zasięgu wojewódzkim lub ponadwojewódzkim <text:s text:c="16"/>z zakresu jednego z grupy przedmiotów objętych egzaminem ósmoklasisty są zwolnieni <text:s text:c="15"/>z odpowiedniej części egzaminu. Zwolnienie jest równoznaczne z uzyskaniem z tej części egzaminu najwyższego wyniku. </text:p>
        </text:list-item>
        <text:list-item>
          <text:p text:style-name="P23">Wyniki egzaminu ustala Okręgowa Komisja Egzaminacyjna. </text:p>
        </text:list-item>
        <text:list-item>
          <text:p text:style-name="P23">Na wniosek ucznia lub jego rodziców sprawdzona i oceniona praca ucznia jest udostępniana uczniowi lub jego rodzicom do wglądu w miejscu i czasie wskazanym przez dyrektora Okręgowej Komisji Egzaminacyjnej, w terminie 6 miesięcy od dnia wydania przez OKE zaświadczenia o wynikach egzaminu. </text:p>
        </text:list-item>
        <text:list-item>
          <text:p text:style-name="P23">Uczeń lub jego rodzice mogą zwrócić się z wnioskiem o weryfikację sumy punktów Wniosek wraz z uzasadnieniem składa się do dyrektora OKE w terminie 2 dni roboczych <text:s text:c="18"/>od dnia dokonania wglądu. </text:p>
        </text:list-item>
        <text:list-item>
          <text:p text:style-name="P23">Zaświadczenia o szczegółowych wynikach egzaminu Okręgowa Komisja Egzaminacyjna przekazuje do szkoły. Uczeń otrzymuje zaświadczenie o szczegółowych wynikach egzaminu za pośrednictwem szkoły w dniu zakończenia roku szkolnego. Na zaświadczeniu podane będą wyniki z: </text:p>
          <text:list>
            <text:list-item>
              <text:p text:style-name="P23">języka polskiego, </text:p>
            </text:list-item>
            <text:list-item>
              <text:p text:style-name="P23">matematyki,</text:p>
            </text:list-item>
            <text:list-item>
              <text:p text:style-name="P12">języka obcego nowożytnego. </text:p>
            </text:list-item>
          </text:list>
        </text:list-item>
      </text:list>
      <text:p text:style-name="P1"><text:span text:style-name="T1">§ 2.</text:span> </text:p>
      <text:p text:style-name="P1"><text:span text:style-name="T1">Postępowanie z niejawnymi materiałami egzaminacyjnymi</text:span> </text:p>
      <text:list xml:id="list9060235209240059602" text:style-name="L3">
        <text:list-item>
          <text:p text:style-name="P24">Przewodniczący szkolnego zespołu egzaminacyjnego lub upoważniony przez niego członek zespołu egzaminacyjnego, odbiera przesyłkę z materiałami egzaminacyjnymi i sprawdza, czy nie została naruszona, a następnie sprawdza, czy zawiera ona wszystkie materiały egzaminacyjne. </text:p>
        </text:list-item>
        <text:list-item>
          <text:p text:style-name="P24">Po tej czynności przewodniczący szkolnego zespołu egzaminacyjnego lub upoważniony przez niego członek zespołu egzaminacyjnego składa materiały egzaminacyjne w stanie nienaruszonym w wyznaczonym wcześniej miejscu w szkole. </text:p>
        </text:list-item>
        <text:list-item>
          <text:p text:style-name="P24">W przypadku stwierdzenia, że przesyłka została naruszona lub jest niekompletna należy <text:s text:c="15"/>o tym fakcie niezwłocznie powiadomić dyrektora OKE <text:span text:style-name="T8">w Poznaniu </text:span>oraz dystrybutora materiałów egzaminacyjnych. Dyrektor OKE informuje o dalszym postępowaniu. </text:p>
        </text:list-item>
        <text:list-item>
          <text:p text:style-name="P24">Pakiety z zestawami egzaminacyjnymi pozostają w zamknięciu do <text:span text:style-name="T8">dnia</text:span> przeprowadzenia egzaminu. Otwarcie pakietów z zestawami egzaminacyjnymi oraz przekazanie następuje <text:s text:c="11"/>w dniu egzaminu przed daną jego częścią. </text:p>
        </text:list-item>
        <text:list-item>
          <text:p text:style-name="P24">Przewodniczący zespołu egzaminacyjnego lub upoważniony przez niego członek tego <text:soft-page-break/>zespołu około pół godziny przed rozpoczęciem egzaminu z danego przedmiotu sprawdza, czy materiały egzaminacyjne nie zostały naruszone. </text:p>
        </text:list-item>
        <text:list-item>
          <text:p text:style-name="P24">W przypadku stwierdzenia, że materiały egzaminacyjne zostały naruszone zawiesza <text:s text:c="16"/>się egzamin ósmoklasisty z danego przedmiotu i powiadamia o zaistniałej sytuacji dyrektora OKE, który przekazuje informację o dalszym postępowaniu. Informację o zaistniałej sytuacji oraz podjętych działaniach zamieszcza się w protokole zbiorczym. </text:p>
        </text:list-item>
        <text:list-item>
          <text:p text:style-name="P24">W przypadku, gdy materiały egzaminacyjne nie zostały naruszone, przewodniczący zespołu egzaminacyjnego lub upoważniony przez niego członek tego zespołu przekazuje materiały egzaminacyjne przewodniczącym<text:span text:style-name="T5"> zespołów nadzorujących w obecności przedstawiciela uczniów z każdej sali</text:span>. Fakt ten zostaje odnotowany w protokole. W przypadku egzaminu <text:s text:c="13"/>z języka obcego nowożytnego otwarcie opakowania płyty CD następuje w sali egzaminacyjnej. <text:span text:style-name="T5">Odbiór materiałów egzaminacyjnych powinien nastąpić po zajęciu przez zdających miejsc w sali egzaminacyjnej</text:span>. </text:p>
        </text:list-item>
        <text:list-item>
          <text:p text:style-name="P24">Bezpośrednio po zakończeniu egzaminu z danego przedmiotu następuje odbiór arkuszy egzaminacyjnych od zdających, uporządkowanie i przeliczenie materiałów, odnotowanie liczby arkuszy w protokole, a następnie spakowanie ich do bezpiecznej koperty w obecności przedstawicieli zdających i opisanie zgodnie z zaleceniami Okręgowej Komisji Egzaminacyjnej oraz przekazanie ich przewodniczącemu szkolnego zespołu egzaminacyjnego. </text:p>
        </text:list-item>
        <text:list-item>
          <text:p text:style-name="P24">Przewodniczący szkolnego zespołu egzaminacyjnego w obecności przewodniczących zespołów nadzorujących sprawdza kompletność materiałów egzaminacyjnych otrzymanych z sal oraz sporządza zbiorczy protokół przebiegu egzaminu. </text:p>
        </text:list-item>
        <text:list-item>
          <text:p text:style-name="P13">Przewodniczący szkolnego zespołu egzaminacyjnego lub upoważniony przez niego członek zespołu egzaminacyjnego przekazuje materiały egzaminacyjne wraz z dokumentacją do wyznaczonego przez dyrektora właściwej Okręgowej Komisji Egzaminacyjnej miejsca  w określony przez niego sposób i w ustalonym terminie. </text:p>
        </text:list-item>
      </text:list>
      <text:p text:style-name="P1"><text:span text:style-name="T1">§ 3.</text:span> </text:p>
      <text:p text:style-name="P1"><text:span text:style-name="T1">Termin</text:span><text:span text:style-name="T3">y</text:span><text:span text:style-name="T1"> realizacji zadań.</text:span></text:p>
      <text:list xml:id="list8907625059436904638" text:style-name="L4">
        <text:list-item>
          <text:p text:style-name="P25">Do <text:span text:style-name="T1">30 listopada 2018r.</text:span> przesłanie do właściwej Okręgowej Komisji Egzaminacyjnej danych dotyczących uczniów przystępujących do egzaminu, za pośrednictwem systemu elektronicznego - <text:span text:style-name="T8">SIOEO</text:span>. </text:p>
        </text:list-item>
        <text:list-item>
          <text:p text:style-name="P25">Do <text:span text:style-name="T1">30 listopada 2018r.</text:span> przekazanie OKE informacji o wszystkich rodzajach dostosowań, warunków i form przeprowadzania egzaminu ósmoklasisty. </text:p>
        </text:list-item>
        <text:list-item>
          <text:p text:style-name="P25">Powołanie członków zespołu egzaminacyjnego nie później niż do <text:span text:style-name="T1">15 lutego 2019r.</text:span> </text:p>
        </text:list-item>
        <text:list-item>
          <text:p text:style-name="P25">Powołanie przez przewodniczącego zespołu egzaminacyjnego, nie później niż do <text:span text:style-name="T1">15 marca 2019r.</text:span>, spośród członków zespołu egzaminacyjnego zespołów nadzorujących przebieg egzaminu w poszczególnych salach egzaminacyjnych oraz wyznaczenie przewodniczących tych zespołów. </text:p>
        </text:list-item>
        <text:list-item>
          <text:p text:style-name="P35">Przeszkolenie zespołów nadzorujących – do 12 kwietnia 2019r.</text:p>
        </text:list-item>
        <text:list-item>
          <text:p text:style-name="P25">Egzaminy odbywają się w następującym terminie: </text:p>
          <text:list>
            <text:list-item>
              <text:p text:style-name="P25"><text:span text:style-name="T1">język polski -</text:span> <text:span text:style-name="T1">15 kwietnia 2019r. (poniedziałek) – godz. 9:00,</text:span> </text:p>
            </text:list-item>
            <text:list-item>
              <text:p text:style-name="P25"><text:span text:style-name="T1">matematyka - 16 kwietnia 2019r. (wtorek) – godz. 9:00,</text:span> </text:p>
            </text:list-item>
            <text:list-item>
              <text:p text:style-name="P25"><text:soft-page-break/><text:span text:style-name="T1">język obcy nowożytny - 17 kwietnia 2019r. (środa) – godz.9:00.</text:span> </text:p>
            </text:list-item>
          </text:list>
        </text:list-item>
        <text:list-item>
          <text:p text:style-name="P25">Zweryfikowanie do 17 maja 2019r. wykazu uczniów przystępujących do egzaminu w dodatkowym terminie. </text:p>
        </text:list-item>
        <text:list-item>
          <text:p text:style-name="P25">Termin przeprowadzenia dodatkowego egzaminu. </text:p>
          <text:list>
            <text:list-item>
              <text:p text:style-name="P25"><text:span text:style-name="T1">język polski – 3 czerwca 2019r. (poniedziałek) – godz. 9:00</text:span> </text:p>
            </text:list-item>
            <text:list-item>
              <text:p text:style-name="P25"><text:span text:style-name="T1">matematyka – 4 czerwca 2019r. (wtorek) – godz. 9:00</text:span> </text:p>
            </text:list-item>
            <text:list-item>
              <text:p text:style-name="P25"><text:span text:style-name="T1">język obcy nowożytny – 5 czerwca 2019r. (środa) – godz.9:00.</text:span> </text:p>
            </text:list-item>
          </text:list>
        </text:list-item>
        <text:list-item>
          <text:p text:style-name="P25">Przekazanie przez OKE szkołom zaświadczeń o wynikach sprawdzianu - <text:span text:style-name="T1">14 czerwca 2019r.</text:span> </text:p>
        </text:list-item>
        <text:list-item>
          <text:p text:style-name="P25">Do <text:span text:style-name="T1">19 czerwca 2019r.</text:span> przekazanie przez dyrektora szkoły dyrektorowi OKE informacji o uczniach, którzy nie kończą szkoły; uczniowie ci nie otrzymują zaświadczenia o szczegółowych wynikach egzaminu; informacja o tych wynikach przesłana jest do szkoły drogą elektroniczną. </text:p>
        </text:list-item>
        <text:list-item>
          <text:p text:style-name="P14">Wydanie przez szkołę zdającym zaświadczeń o szczegółowych wynikach egzaminu <text:s text:c="16"/>- <text:span text:style-name="T1">21 czerwca 2019r.</text:span> </text:p>
        </text:list-item>
      </text:list>
      <text:p text:style-name="P1"><text:span text:style-name="T1">§ 4.</text:span> </text:p>
      <text:p text:style-name="P1"><text:span text:style-name="T1">Zasady obiegu informacji</text:span> </text:p>
      <text:list xml:id="list4208661821326654137" text:style-name="L5">
        <text:list-item>
          <text:p text:style-name="P26">Dyrektor szkoły <text:span text:style-name="T8">w porozumieniu z wychowawcą klasy</text:span> ósmej zapoznaje uczniów oraz ich rodziców z zasadami dotyczącymi przeprowadzenia egzaminu ósmoklasisty, w szczególności z możliwymi dostosowaniami warunków i form egzaminu do indywidualnych potrzeb i możliwości uczniów ze specjalnymi potrzebami edukacyjnymi do <text:span text:style-name="T1">18 września 2018r</text:span>. </text:p>
        </text:list-item>
        <text:list-item>
          <text:p text:style-name="P26">Rodzice ucznia składają dyrektorowi szkoły, nie później niż do <text:span text:style-name="T1">1 października 2018r.</text:span> pisemną deklarację wskazującą język obcy nowożytny, z którego uczeń przystąpi <text:s text:c="20"/>do egzaminu ósmoklasisty. </text:p>
        </text:list-item>
        <text:list-item>
          <text:p text:style-name="P26">Rodzice ucznia mogą złożyć dyrektorowi szkoły, nie później niż do <text:span text:style-name="T1">15 stycznia 2019r. pisemną informację</text:span> o zmianie zadeklarowanego wcześniej języka obcego nowożytnego . </text:p>
        </text:list-item>
        <text:list-item>
          <text:p text:style-name="P26">W przypadku gdy uczeń uzyskał tytuł laureata lub finalisty olimpiady przedmiotowej wymienionej w wykazie olimpiad lub uzyskał tytuł laureata konkursu przedmiotowego <text:s text:c="16"/>o zasięgu co najmniej wojewódzkim z innego języka obcego innego niż ten, który został zadeklarowany, dyrektor szkoły na wniosek rodziców ucznia złożony, nie później niż do <text:s text:c="11"/><text:span text:style-name="T1">1 kwietnia 2019r.</text:span> informuje OKE <text:span text:style-name="T16">o</text:span><text:span text:style-name="T4"> </text:span>zmianie języka obcego nowożytnego, jeżeli uczeń uczy się tego języka w ramach obowiązkowych zajęć edukacyjnych . </text:p>
        </text:list-item>
        <text:list-item>
          <text:p text:style-name="P26">Rodzice przedkładają dyrektorowi szkoły zaświadczenie o stanie zdrowia ucznia wydane przez lekarza lub opinię poradni psychologiczno – pedagogicznej o specyficznych trudnościach w uczeniu się nie później niż do <text:span text:style-name="T1">15 października 2018r</text:span>., </text:p>
        </text:list-item>
        <text:list-item>
          <text:p text:style-name="P26">Rada pedagogiczna, zgodnie z zaleceniem dyrektora CKE, wskazuje sposób lub sposoby dostosowania przeprowadzania egzaminu do indywidualnych potrzeb i możliwości uczniów ze specjalnymi potrzebami edukacyjnymi. </text:p>
        </text:list-item>
        <text:list-item>
          <text:p text:style-name="P27">Dyrektor szkoły lub upoważniony przez niego <text:span text:style-name="T9">wychowawca klasy </text:span>informuje na piśmie rodziców ucznia o wskazanym przez radę pedagogiczną sposobie lub sposobach dostosowania warunków lub formy przeprowadzania egzaminu do jego potrzeb edukacyjnych nie później niż do <text:span text:style-name="T1">20 listopada 2018r.</text:span> </text:p>
        </text:list-item>
        <text:list-item>
          <text:p text:style-name="P26"><text:soft-page-break/>Rodzice ucznia składają oświadczenie o korzystaniu lub niekorzystaniu ze wskazanych przez radę pedagogiczną sposobów dostosowań nie później niż do <text:span text:style-name="T1">23 listopada 2018r.</text:span> </text:p>
        </text:list-item>
        <text:list-item>
          <text:p text:style-name="P26">Jeżeli konieczność dostosowania warunków lub form nastąpi po 20 listopada 2018r., dyrektor szkoły lub upoważniony przez niego nauczyciel informuje na piśmie rodziców ucznia o wskazanym przez radę pedagogiczną sposobie lub sposobach dostosowania warunków lub formy przeprowadzania egzaminu do jego potrzeb edukacyjnych, o czym dyrektor szkoły informuje niezwłocznie dyrektora OKE. </text:p>
        </text:list-item>
        <text:list-item>
          <text:p text:style-name="P26">W wyjątkowych przypadkach, wynikających ze stanu zdrowia lub niepełnosprawności ucznia, za zgodą dyrektora OKE w Poznaniu, egzamin może być przeprowadzony w innym miejscu niż szkoła (dom, szpital). Zgoda wydawana jest na udokumentowany wniosek dyrektora szkoły złożony w porozumieniu z rodzicami ucznia nie później niż do <text:span text:style-name="T1">15 stycznia 2019r</text:span>. </text:p>
        </text:list-item>
        <text:list-item>
          <text:p text:style-name="P26">Dyrektor szkoły lub wyznaczony przez niego <text:span text:style-name="T10">wychowawca klasy ósmej</text:span> są zobowiązani nie później niż do <text:span text:style-name="T1">28 lutego 2019r.</text:span> do poinformowania uczniów oraz ich rodziców o warunkach przebiegu egzaminu ósmoklasisty. </text:p>
        </text:list-item>
        <text:list-item>
          <text:p text:style-name="P26">Wychowawc<text:span text:style-name="T10">a</text:span> klas<text:span text:style-name="T10">y</text:span> ósm<text:span text:style-name="T10">ej</text:span> współpracuj<text:span text:style-name="T10">e</text:span> z pedagogiem szkolnym oraz z przewodniczącym szkolnej komisji egzaminacyjnej w celu usprawnienia obiegu informacji. </text:p>
        </text:list-item>
        <text:list-item>
          <text:p text:style-name="P15">W przypadku braku możliwości bezpośredniego kontaktu z uczniem lub jego rodzicami (długotrwała choroba, wyjazd) wychowawcy przekazują niezbędne informacje drogą mailową lub pocztową. </text:p>
          <text:p text:style-name="P28"/>
        </text:list-item>
      </text:list>
      <text:p text:style-name="P1"><text:span text:style-name="T1">§ 5.</text:span> </text:p>
      <text:p text:style-name="P4">Przygotowanie i organizacja egzaminu</text:p>
      <text:list xml:id="list1703427069102962239" text:style-name="L6">
        <text:list-item>
          <text:p text:style-name="P20">Obowiązki wychowawcy klasy ósmej:</text:p>
        </text:list-item>
      </text:list>
      <text:list xml:id="list3988395047756990339" text:style-name="L7">
        <text:list-item>
          <text:p text:style-name="P36">W <text:s/>dniu poprzedzającym egzamin przypomnienie uczniom o konieczności przyniesienia na egzamin legitymacji szkolnej/dowodu osobistego, długopisu lub pióra z czarnym atramentem oraz linijki w przypadku egzaminu z matematyki. Przypomina także uczniom <text:s text:c="11"/>o sposobie postępowania z arkuszem organizacyjnym – wskazuje miejsca na naklejki <text:s text:c="19"/>z kodem, miejsca na kod i pesel. Fakt ten odnotowuje w dzienniku lekcyjnym.</text:p>
        </text:list-item>
        <text:list-item>
          <text:p text:style-name="P29"><text:span text:style-name="T15">P</text:span>rzygotow<text:span text:style-name="T11">anie</text:span> listy uczniów piszących w poszczególnych salach, uwzględniając zgodnie z opinią rady pedagogicznej, dostosowanie warunków do indywidualnych potrzeb psychofizycznych i edukacyjnych uczniów.</text:p>
        </text:list-item>
        <text:list-item>
          <text:p text:style-name="P29"><text:span text:style-name="T15">U</text:span>mieszczenie przed wejściem do sali w widocznym miejscu listy zdających (imię <text:s text:c="23"/>i nazwisko) w danej sali. </text:p>
        </text:list-item>
        <text:list-item>
          <text:p text:style-name="P29"><text:span text:style-name="T15">P</text:span>rzygotowanie kilku zestawów zapasowych przyborów do pisania. </text:p>
        </text:list-item>
        <text:list-item>
          <text:p text:style-name="P29"><text:span text:style-name="T15">P</text:span>rzygotowanie numerów do losowania miejsc. </text:p>
        </text:list-item>
        <text:list-item>
          <text:p text:style-name="P29"><text:span text:style-name="T15">P</text:span>rzygotowanie kartek z imieniem, nazwiskiem, numerem PESEL oraz kodem zdającego przesłanym przez OKE <text:span text:style-name="T11">w trzech egzemplarzach</text:span>. </text:p>
        </text:list-item>
      </text:list>
      <text:list xml:id="list124204279899004" text:continue-list="list1703427069102962239" text:style-name="L6">
        <text:list-header>
          <text:p text:style-name="P30"/>
        </text:list-header>
      </text:list>
      <text:list xml:id="list3784998518275271371" text:style-name="L8">
        <text:list-item>
          <text:p text:style-name="P16"><text:span text:style-name="T1">Zadania szkolnego zespołu egzaminacyjnego.</text:span> </text:p>
        </text:list-item>
      </text:list>
      <text:list xml:id="list3886031069564282392" text:style-name="L9">
        <text:list-item>
          <text:p text:style-name="P31"><text:span text:style-name="T10">Przewodniczący zespołów nadzorujących mają obowiązek p</text:span>rzygotowani<text:span text:style-name="T10">a</text:span> sali egzaminacyjnej <text:span text:style-name="T5">w dniu poprzedzającym egzamin </text:span><text:span text:style-name="T6">poprzez</text:span>: </text:p>
          <text:list>
            <text:list-item>
              <text:p text:style-name="P31"><text:soft-page-break/>ustawienie <text:span text:style-name="T1">ponumerowanych</text:span> stolików w sposób zapewniający samodzielną pracę, </text:p>
            </text:list-item>
            <text:list-item>
              <text:p text:style-name="P31">przygotowanie miejsc dla członków zespołu nadzorującego oraz obserwatorów, </text:p>
            </text:list-item>
            <text:list-item>
              <text:p text:style-name="P31">ustawienie odtwarzacza CD oraz głośników w przypadku egzaminu z j. obcego nowożytnego, </text:p>
            </text:list-item>
            <text:list-item>
              <text:p text:style-name="P31">umieszczenie w widocznym miejscu zegara oraz tablicy, na której zaznacza się czas rozpoczęcia i  zakończenia egzaminu, </text:p>
            </text:list-item>
            <text:list-item>
              <text:p text:style-name="P31">usunięcie z sali egzaminacyjnej pomocy dydaktycznych z zakresu danej części egzaminu. </text:p>
            </text:list-item>
          </text:list>
        </text:list-item>
        <text:list-item>
          <text:p text:style-name="P31">Przeprowadzenie odpowiednio wcześniej przed egzaminem próby odsłuchu przykładowego nagrania w salach wyznaczonych do przeprowadzenia egzaminu z języka obcego. </text:p>
        </text:list-item>
        <text:list-item>
          <text:p text:style-name="P31">Sprawdzenie stanu przygotowania sali w dniu egzaminu. </text:p>
        </text:list-item>
        <text:list-item>
          <text:p text:style-name="P31">Odebranie materiałów egzaminacyjnych: </text:p>
          <text:list>
            <text:list-item>
              <text:p text:style-name="P31">arkuszy egzaminacyjnych, </text:p>
            </text:list-item>
            <text:list-item>
              <text:p text:style-name="P31">wykazu uczniów w danej sali egzaminacyjnej przygotowanego przez OKE, </text:p>
            </text:list-item>
            <text:list-item>
              <text:p text:style-name="P31">formularza protokołu przebiegu egzaminu, </text:p>
            </text:list-item>
            <text:list-item>
              <text:p text:style-name="P31">naklejek przygotowanych przez OKE z indywidualnymi kodami kreskowymi, </text:p>
            </text:list-item>
            <text:list-item>
              <text:p text:style-name="P31">płyty CD w przypadku egzaminu z języka obcego, </text:p>
            </text:list-item>
            <text:list-item>
              <text:p text:style-name="P31">zwrotnych kopert do spakowania prac egzaminacyjnych. </text:p>
            </text:list-item>
          </text:list>
        </text:list-item>
        <text:list-item>
          <text:p text:style-name="P31">Organizacja wejścia do sali oraz zajmowania przez uczniów miejsc : </text:p>
          <text:list>
            <text:list-item>
              <text:p text:style-name="P31">losowanie numerów miejsc, </text:p>
            </text:list-item>
            <text:list-item>
              <text:p text:style-name="P31">sprawdzenie legitymacji szkolnej; w przypadku jej braku potwierdzenie tożsamości ucznia, </text:p>
            </text:list-item>
            <text:list-item>
              <text:p text:style-name="P31">przydzielenie przesłanych przez OKE naklejek z kodem kreskowym, które przeznaczone są do oznaczenia arkuszy i kart odpowiedzi. </text:p>
            </text:list-item>
          </text:list>
        </text:list-item>
        <text:list-item>
          <text:p text:style-name="P31">Sporządzenie protokołu odbioru prac od uczniów. </text:p>
        </text:list-item>
        <text:list-item>
          <text:p text:style-name="P17">Zapewnienie prawidłowego obiegu informacji przed egzaminem i w czasie jego trwania. </text:p>
        </text:list-item>
      </text:list>
      <text:p text:style-name="P2"><text:span text:style-name="T1">2.  Rozpoczęcie i przebieg egzaminu.</text:span> </text:p>
      <text:list xml:id="list642862598477122415" text:style-name="L10">
        <text:list-item>
          <text:p text:style-name="P32">Wszyscy członkowie zespołów egzaminacyjnych spotykają się w szkole o <text:span text:style-name="T1">godzinie 8:00.</text:span> </text:p>
        </text:list-item>
        <text:list-item>
          <text:p text:style-name="P37">O <text:span text:style-name="T4">godzinie 8.20 </text:span>odebranie przez przewodniczących zespołów nadzorujących od przewodniczącego zespołu egzaminacyjnego naklejek z kodem kreskowym, wykazu uczniów zdających, formularza protokoły, pasków z kodami i peselem zdających. </text:p>
        </text:list-item>
        <text:list-item>
          <text:p text:style-name="P32">O <text:span text:style-name="T1">godzinie 8:40</text:span> uczniowie przystępujący do egzaminu wchodzą do sali, w  której odbywa się egzamin zgodnie z przygotowaną listą i zajmują miejsca zgodnie z wylosowanymi numerami. </text:p>
        </text:list-item>
        <text:list-item>
          <text:p text:style-name="P32">Po zajęciu miejsc przez wszystkich przewodniczący zespoły nadzorującego informuje o: </text:p>
          <text:list>
            <text:list-item>
              <text:p text:style-name="P32">zasadach zachowania się podczas egzaminu, </text:p>
            </text:list-item>
            <text:list-item>
              <text:p text:style-name="P32">dodatkowych 5 min. przeznaczonych na sprawdzenie poprawności przeniesienia odpowiedzi do zadań zamkniętych na kartę odpowiedzi po zakończeniu czasu przeznaczonego na rozwiązanie zadań, </text:p>
            </text:list-item>
            <text:list-item>
              <text:p text:style-name="P32">zasadach oddawania arkuszy po zakończeniu pracy. </text:p>
            </text:list-item>
          </text:list>
        </text:list-item>
        <text:list-item>
          <text:p text:style-name="P32">O <text:span text:style-name="T1">godzinie 8: 50 przewodniczący</text:span> zespołu nadzorującego w obecności przedstawicieli zdających odbiera od przewodniczącego szkolnego zespołu egzaminacyjnego <text:span text:style-name="T11">arkusze egzaminacyjne z bezpiecznymi kopertami.</text:span> </text:p>
        </text:list-item>
        <text:list-item>
          <text:p text:style-name="P32"><text:soft-page-break/>Członkowie komisji sprawdzają wyposażenie uczniów w niezbędne do pisania materiały. </text:p>
        </text:list-item>
        <text:list-item>
          <text:p text:style-name="P32">Egzamin rozpoczyna się od rozdania zestawów egzaminacyjnych nie wcześniej niż <text:s text:c="19"/>o godzinie ustalonej w komunikacie dyrektora<text:span text:style-name="T12"> CKE <text:s/>- </text:span><text:span text:style-name="T13">9.00</text:span><text:span text:style-name="T12">.</text:span> </text:p>
        </text:list-item>
        <text:list-item>
          <text:p text:style-name="P32">Po rozdaniu zestawów egzaminacyjnych przewodniczący zespołu nadzorującego w każdej sali informuje uczniów o: </text:p>
          <text:list>
            <text:list-item>
              <text:p text:style-name="P32">obowiązku zapoznania się przed przystąpieniem do rozwiązywania zadań <text:s text:c="17"/>z instrukcją wydrukowaną na pierwszej stronie arkusza egzaminacyjnego, </text:p>
            </text:list-item>
            <text:list-item>
              <text:p text:style-name="P32">konieczności sprawdzenia kompletności arkusza egzaminacyjnego tj. czy arkusz zawiera zeszyt zadań i kartę odpowiedzi oraz czy zeszyt zadań egzaminacyjnych zawiera wszystkie kolejno ponumerowane strony, </text:p>
            </text:list-item>
            <text:list-item>
              <text:p text:style-name="P32">konieczności sprawdzenia poprawności numeru PESEL na naklejkach przygotowanych przez OKE oraz umieszczeniu ich w wyznaczonych miejscach arkusza egzaminacyjnego, na stronie tytułowej zeszytu zadań egzaminacyjnych oraz na karcie odpowiedzi, </text:p>
            </text:list-item>
            <text:list-item>
              <text:p text:style-name="P32">konieczności zaznaczenia odpowiedzi na karcie odpowiedzi, <text:span text:style-name="T4">drugi raz przypomina uczniom na 10 minut przed zakończeniem czasu przeznaczonego na pracę, </text:span></text:p>
            </text:list-item>
          </text:list>
        </text:list-item>
        <text:list-item>
          <text:p text:style-name="P32">Uczniowie sprawdzają kompletność arkusza egzaminacyjnego oraz czytają instrukcję dla zdającego. Wyjaśnienia udzielane przez zespół nadzorujący mogą dotyczyć wyłącznie zakresu informacji z pierwszej strony arkusza. </text:p>
        </text:list-item>
        <text:list-item>
          <text:p text:style-name="P32">W przypadku zgłoszenia przez ucznia braków w arkuszu egzaminacyjnym przewodniczący zespołu nadzorującego przekazuje uczniowi nowy arkusz egzaminacyjny z arkuszy rezerwowych i odnotowuje ten fakt w protokole. Wymianę arkusza egzaminacyjnego uczeń potwierdza podpisem w protokole. </text:p>
        </text:list-item>
        <text:list-item>
          <text:p text:style-name="P32">W przypadku wystąpienia błędu w numerze PESEL uczeń zwraca naklejki z błędnym numerem. Przewodniczący zespołu nadzorującego koryguje numer w wykazie zdających, <text:s/>co odnotowuje w protokole, a w wyznaczonych na naklejki miejscach odręcznie wpisuje prawidłowy numer PESEL zdającego oraz identyfikator szkoły. </text:p>
        </text:list-item>
        <text:list-item>
          <text:p text:style-name="P32">Przed rozpoczęciem egzaminu członkowie zespołu nadzorującego sprawdzają poprawność kodowania arkuszy oraz zamieszczenia naklejek, udzielają odpowiedzi wyłącznie na pytania dotyczące kodowania i rozumienia instrukcji. </text:p>
        </text:list-item>
        <text:list-item>
          <text:p text:style-name="P32">Po czynnościach organizacyjnych przewodniczący zespołu nadzorującego zapisuje <text:s text:c="21"/>na tablicy, w widocznym miejscu, czas rozpoczęcia i zakończenia pracy z zestawem egzaminacyjnym; czas trwania egzaminu liczy się od momentu zapisania na tablicy godziny rozpoczęcia pracy. </text:p>
        </text:list-item>
        <text:list-item>
          <text:p text:style-name="P32">Po rozdaniu zdającym arkuszy egzaminacyjnych spóźnieni uczniowie nie zostają wpuszczeni do sali. W uzasadnionych przypadkach, nie później niż tuż po zakończeniu czynności organizacyjnych przewodniczący zespołu nadzorującego może podjąć decyzję <text:s text:c="15"/>o wpuszczeniu spóźnionego ucznia. Uczeń ten kończy pracę zgodnie z czasem zapisanym na tablicy. </text:p>
        </text:list-item>
        <text:list-item>
          <text:p text:style-name="P32">W trakcie trwania egzaminu uczniowie nie powinni opuszczać sali, tylko w wyjątkowych przypadkach przewodniczący zespołu nadzorującego może zezwolić uczniowi <text:s text:c="27"/>na opuszczenie sali, po zapewnieniu warunków wykluczających możliwość kontaktowania się z innymi osobami (jeden z członków zespołu nadzorującego wychodzi <text:s text:c="36"/>z uczniem). <text:span text:style-name="T1">Uwaga,</text:span> wyjątek stanowi sytuacja udzielania pomocy medycznej, wyjście, czas <text:soft-page-break/>nieobecności ucznia i powrót należy odnotować w protokole. </text:p>
        </text:list-item>
        <text:list-item>
          <text:p text:style-name="P32">Podczas egzaminu w sali mogą przebywać oprócz zdających członkowie zespołu nadzorującego, przewodniczący zespołu egzaminacyjnego, osoby sprawdzające prawidłowość przebiegu sprawdzianu powołane przez dyrektora OKE, obserwatorzy posiadający pisemną zgodę dyrektora OKE, przedstawiciele organów sprawujących nadzór pedagogiczny lub przedstawiciele OKE, <text:span text:style-name="T1">nazwiska</text:span> <text:span text:style-name="T1">wszystkich obecnych należy wpisać <text:s text:c="11"/>do protokołu przebiegu sprawdzianu.</text:span> </text:p>
        </text:list-item>
        <text:list-item>
          <text:p text:style-name="P32">Przewodniczący zespołu egzaminacyjnego może podjąć decyzję o przerwaniu <text:s text:c="26"/>i unieważnieniu egzaminu ucznia w przypadku: </text:p>
          <text:list>
            <text:list-item>
              <text:p text:style-name="P32">stwierdzenia niesamodzielnej pracy przez ucznia, </text:p>
            </text:list-item>
            <text:list-item>
              <text:p text:style-name="P32">wniesienia lub korzystania przez ucznia z urządzenia telekomunikacyjnego <text:s text:c="14"/>lub innych niedozwolonych przyborów, </text:p>
            </text:list-item>
            <text:list-item>
              <text:p text:style-name="P32">zakłócania przez ucznia prawidłowego przebiegu egzaminu. </text:p>
            </text:list-item>
          </text:list>
        </text:list-item>
        <text:list-item>
          <text:p text:style-name="P32">Informacje o unieważnieniu lub przerwaniu egzaminu umieszcza się w protokole. </text:p>
        </text:list-item>
        <text:list-item>
          <text:p text:style-name="P32">W każdej sali sporządza się protokół z przebiegu, który podpisują wszyscy członkowie zespołu nadzorującego przebieg egzaminu w danej sali. </text:p>
        </text:list-item>
        <text:list-item>
          <text:p text:style-name="P18">Po wcześniejszym zakończeniu <text:span text:style-name="T11">egzaminu</text:span> i opuszczeniu sali uczniowie przebywają pod opieką wyznaczonego przez przewodniczącego szkolnego zespołu egzaminacyjnego nauczyciela <text:span text:style-name="T11">do momentu odjazdu autobusu szkolnego.</text:span> </text:p>
        </text:list-item>
      </text:list>
      <text:p text:style-name="P2"><text:span text:style-name="T1">3.  Zakończenie sprawdzianu i postępowanie z materiałami egzaminacyjnymi po zakończeniu danej części sprawdzianu.</text:span> </text:p>
      <text:list xml:id="list4330549302620894880" text:style-name="L11">
        <text:list-item>
          <text:p text:style-name="P33">Jeśli zdający ukończył pracę przed czasem, zgłasza to przez podniesienie ręki. Zamyka arkusz egzaminacyjny i odkłada na brzeg stolika. Wyznaczony przez przewodniczącego zespołu nadzorującego członek zespołu nadzorującego w obecności zdającego sprawdza kompletność materiałów. Dodatkowo, jeżeli zdający zgłasza zakończenie prac wcześniej niż na 10 minut przed zakończeniem czasu przeznaczonego na pracę z arkuszem, sprawdza, <text:s text:c="13"/>czy uczeń zaznaczył odpowiedzi na karcie odpowiedzi. W przypadku braku zaznaczeń poleca uczniowi wykonanie tej czynności. Po uzyskaniu zgody na opuszczenie sali uczeń wychodzi,  nie zakłócając pracy pozostałym piszącym. </text:p>
        </text:list-item>
        <text:list-item>
          <text:p text:style-name="P33">Na 10 min. przed zakończeniem pracy z arkuszem egzaminacyjnym przewodniczący zespołu przypomina zdającym o konieczności zaznaczenia odpowiedzi na karcie odpowiedzi. </text:p>
        </text:list-item>
        <text:list-item>
          <text:p text:style-name="P33">Po upływie czasu przewidzianego na pracę z arkuszem egzaminacyjnym przewodniczący zespołu nadzorującego: </text:p>
          <text:list>
            <text:list-item>
              <text:p text:style-name="P33">informuje zdających o zakończeniu pracy, </text:p>
            </text:list-item>
            <text:list-item>
              <text:p text:style-name="P33">wyznacza dodatkowy czas (5minut) na sprawdzenie poprawności przeniesienia odpowiedzi    na kartę odpowiedzi <text:span text:style-name="T11">( w tym czasie uczniowie nie mogą rozwiązywać zadań)</text:span>, </text:p>
            </text:list-item>
            <text:list-item>
              <text:p text:style-name="P33">poleca po upływie dodatkowego czasu zamknięcie arkuszy i odłożenie ich na brzeg stolika. </text:p>
            </text:list-item>
          </text:list>
        </text:list-item>
        <text:list-item>
          <text:p text:style-name="P33">Po zakończeniu egzaminu członkowie zespołu nadzorującego w obecności wszystkich uczniów sprawdzają kompletność materiałów i przyjmują je od zdających. Następnie uczniowie opuszczają salę, a członkowie zespołu nadzorującego w obecności <text:soft-page-break/>przedstawiciela zdających: </text:p>
          <text:list>
            <text:list-item>
              <text:p text:style-name="P33">odnotowują na wykazie uczniów oddanie arkuszy egzaminacyjnych przez zdających, </text:p>
            </text:list-item>
            <text:list-item>
              <text:p text:style-name="P33">w przypadku uczniów, którym przyznano prawo do dostosowania warunków egzaminu polegające na dostosowaniu zasad oceniania i/lub prawo <text:s text:c="33"/>do nieprzenoszenia odpowiedzi na kartę, zaznaczają przyznane tym uczniom uprawnienia, zamalowując odpowiednie pole w zeszycie zadań i karcie odpowiedzi, </text:p>
            </text:list-item>
            <text:list-item>
              <text:p text:style-name="P33">przygotowują, przeliczają i pakują materiały do przekazania do OKE, tj. cały arkusz egzaminacyjny każdego zdającego (zeszyt zadań egzaminacyjnych wraz <text:s text:c="27"/>z nieoderwaną kartą odpowiedzi) zgodnie z instrukcją OKE. </text:p>
            </text:list-item>
          </text:list>
        </text:list-item>
        <text:list-item>
          <text:p text:style-name="P33">Przewodniczący zespołu nadzorującego uzupełnia wykaz uczniów przystępujących <text:s text:c="20"/>do egzaminu z danego przedmiotu w danej sali oraz protokół przebiegu egzaminu. Protokół<text:span text:style-name="T5"> podpisują osoby wchodzące w skład zespołu nadzorującego oraz obserwator,jeśli był obecny</text:span>. </text:p>
        </text:list-item>
        <text:list-item>
          <text:p text:style-name="P38">Niewykorzystane arkusze egzaminacyjne umieszcza w białej kopercie.</text:p>
        </text:list-item>
        <text:list-item>
          <text:p text:style-name="P33">Przewodniczący zespołu nadzorującego przekazuje przewodniczącemu zespołu egzaminacyjnego: </text:p>
          <text:list>
            <text:list-item>
              <text:p text:style-name="P33">kopertę zwrotną zawierającą arkusze egzaminacyjne (zeszyty zadań <text:s text:c="34"/>z nieoderwanymi kartami odpowiedzi) wszystkich zdających w tym tych zdających, którzy nie mieli obowiązku zaznaczania odpowiedzi na karcie lub zgłosili, że nie zdążyli przenieść wszystkich odpowiedzi na kartę, </text:p>
            </text:list-item>
            <text:list-item>
              <text:p text:style-name="P33"><text:span text:style-name="T15">kopertę z </text:span>wadliw<text:span text:style-name="T15">ymi</text:span> arkusz<text:span text:style-name="T15">ami</text:span> egzaminacyjn<text:span text:style-name="T15">ymi</text:span>, niewykorzystan<text:span text:style-name="T15">ymi</text:span> arkusz<text:span text:style-name="T15">ami</text:span> egzaminacyjn<text:span text:style-name="T15">ymi</text:span> oraz wadliw<text:span text:style-name="T15">ymi</text:span> płyt<text:span text:style-name="T15">ami</text:span> CD, </text:p>
            </text:list-item>
            <text:list-item>
              <text:p text:style-name="P33">podpisany przez wszystkich członków zespołu nadzorującego oraz obserwatorów protokół przebiegu egzaminu, </text:p>
            </text:list-item>
            <text:list-item>
              <text:p text:style-name="P33">uzupełniony wykaz uczniów. </text:p>
            </text:list-item>
          </text:list>
        </text:list-item>
        <text:list-item>
          <text:p text:style-name="P33">Przewodniczący zespołu egzaminacyjnego sprawdza kompletność materiałów z danej sali w obecności przewodniczącego zespołu nadzorującego. </text:p>
        </text:list-item>
        <text:list-item>
          <text:p text:style-name="P33">Po zebraniu materiałów ze wszystkich sal egzaminacyjnych przewodniczący zespołu egzaminacyjnego zabezpiecza je  zgodnie z instrukcją OKE, sporządza w dwóch jednobrzmiących egzemplarzach oraz podpisuje zbiorczy protokół z danego przedmiotu. </text:p>
        </text:list-item>
        <text:list-item>
          <text:p text:style-name="P33">Jeden egzemplarz w/w protokołu przewodniczący zespołu egzaminacyjnego przesyła OKE w Poznaniu. Do protokołu zbiorczego dołącza się: </text:p>
          <text:list>
            <text:list-item>
              <text:p text:style-name="P33">koperty zwrotne zawierające arkusze egzaminacyjne wszystkich zdających wraz <text:s text:c="17"/>z kartami odpowiedzi, </text:p>
            </text:list-item>
            <text:list-item>
              <text:p text:style-name="P33">wadliwe arkusze egzaminacyjne, niewykorzystane arkusze egzaminacyjne oraz wadliwe płyty CD – <text:span text:style-name="T14">biała koperta</text:span>, </text:p>
            </text:list-item>
            <text:list-item>
              <text:p text:style-name="P33">uzupełniony wykaz uczniów z każdej sali , </text:p>
            </text:list-item>
            <text:list-item>
              <text:p text:style-name="P33">kopie zaświadczeń stwierdzających uzyskanie tytułu laureata lub finalisty olimpiady przedmiotowej lub laureata konkursu przedmiotowego, </text:p>
            </text:list-item>
            <text:list-item>
              <text:p text:style-name="P33">kopie wykazu zawartości przesyłki z materiałami egzaminacyjnym, </text:p>
            </text:list-item>
            <text:list-item>
              <text:p text:style-name="P33">decyzje o przerwaniu i unieważnieniu egzaminu z danego przedmiotu (jeśli taka sytuacja zaistniała) wraz z arkuszami egzaminacyjnymi uczniów, których to dotyczy. </text:p>
            </text:list-item>
          </text:list>
        </text:list-item>
        <text:list-item>
          <text:p text:style-name="P33">W szkolnej dokumentacji egzaminu zostają do 31 grudnia 2019r.: </text:p>
          <text:list>
            <text:list-item>
              <text:p text:style-name="P33"><text:span text:style-name="T15">P</text:span>rotokoły przebiegu egzaminu z poszczególnych przedmiotów z poszczególnych sal, </text:p>
            </text:list-item>
            <text:list-item>
              <text:p text:style-name="P33"><text:soft-page-break/><text:span text:style-name="T15">J</text:span>eden egzemplarz protokołu zbiorczego przebiegu egzaminu z danego przedmiotu, </text:p>
            </text:list-item>
            <text:list-item>
              <text:p text:style-name="P33"><text:span text:style-name="T15">O</text:span>ryginał wykazu zawartości przesyłki z materiałami egzaminacyjnymi dostarczonej przez dystrybutora, </text:p>
            </text:list-item>
            <text:list-item>
              <text:p text:style-name="P33"><text:span text:style-name="T15">K</text:span>opie wykazów uczniów przystępujących do egzaminu z danego przedmiotu <text:s text:c="18"/>w danej sali, </text:p>
            </text:list-item>
            <text:list-item>
              <text:p text:style-name="P19"><text:span text:style-name="T15">K</text:span>opie decyzji o przerwaniu lub unieważnieniu egzaminu. </text:p>
            </text:list-item>
          </text:list>
        </text:list-item>
      </text:list>
      <text:p text:style-name="P5">4. Ustalenia końcowe</text:p>
      <text:list xml:id="list8016550529404639588" text:style-name="L12">
        <text:list-item>
          <text:p text:style-name="P39">Procedura wydawana jest do obiegu w formie zarządzenia dyrektora szkoły.</text:p>
        </text:list-item>
        <text:list-item>
          <text:p text:style-name="P39">Każdy nauczyciel ma obowiązek zapoznać się z procedurą.</text:p>
        </text:list-item>
        <text:list-item>
          <text:p text:style-name="P34"><text:span text:style-name="T15">D</text:span>ni, <text:span text:style-name="T15">w których </text:span><text:s/>przeprowad<text:span text:style-name="T15">za się </text:span><text:s/>egzamin<text:span text:style-name="T15">y są dniami wolnymi od zajęć dydaktyczno – wychowawczych. </text:span><text:s/></text:p>
        </text:list-item>
        <text:list-item>
          <text:p text:style-name="P34">Wewnątrzszkolna Procedura Przeprowadzania Egzaminu Ósmoklasistów zostaje udostępniona wszystkim  zainteresowanym : </text:p>
          <text:list>
            <text:list-item>
              <text:p text:style-name="P34">podczas spotkań z rodzicami uczniów klas ósmych, </text:p>
            </text:list-item>
            <text:list-item>
              <text:p text:style-name="P21">w dzienniku elektronicznym.</text:p>
            </text:list-item>
          </text:list>
        </text:list-item>
      </text:list>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14T17:03:22.495000000</meta:creation-date>
    <dc:date>2019-04-24T12:42:02.144000000</dc:date>
    <meta:editing-duration>PT2H51S</meta:editing-duration>
    <meta:editing-cycles>11</meta:editing-cycles>
    <meta:generator>LibreOffice/5.0.2.2$Windows_X86_64 LibreOffice_project/37b43f919e4de5eeaca9b9755ed688758a8251fe</meta:generator>
    <meta:print-date>2019-03-15T09:22:36.370000000</meta:print-date>
    <meta:document-statistic meta:table-count="0" meta:image-count="0" meta:object-count="0" meta:page-count="11" meta:paragraph-count="193" meta:word-count="3631" meta:character-count="28801" meta:non-whitespace-character-count="24641"/>
  </office:meta>
</office:document-meta>
</file>