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="0.097cm" fo:border="0.018cm solid #000000" style:writing-mode="lr-tb"/>
    </style:style>
    <style:style style:name="Tabela1.A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middle" fo:padding="0.097cm" fo:border="0.018cm solid #000000" style:writing-mode="lr-tb"/>
    </style:style>
    <style:style style:name="Tabela1.6" style:family="table-row">
      <style:table-row-properties style:min-row-height="8.661cm" style:keep-together="true" fo:keep-together="auto"/>
    </style:style>
    <style:style style:name="Tabela2" style:family="table">
      <style:table-properties style:width="26.231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cm"/>
    </style:style>
    <style:style style:name="Tabela2.E" style:family="table-column">
      <style:table-column-properties style:column-width="0.452cm"/>
    </style:style>
    <style:style style:name="Tabela2.F" style:family="table-column">
      <style:table-column-properties style:column-width="0.049cm"/>
    </style:style>
    <style:style style:name="Tabela2.G" style:family="table-column">
      <style:table-column-properties style:column-width="5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="0.097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00b050" fo:padding="0.097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868cm" style:keep-together="true" fo:keep-together="auto"/>
    </style:style>
    <style:style style:name="Tabela2.A3" style:family="table-cell">
      <style:table-cell-properties style:vertical-align="middle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middle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#99ccff" fo:padding="0.097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G5" style:family="table-cell">
      <style:table-cell-properties style:vertical-align="top" fo:padding="0.097cm" fo:border="0.018cm solid #000000" style:writing-mode="lr-tb"/>
    </style:style>
    <style:style style:name="Tabela2.8" style:family="table-row">
      <style:table-row-properties style:min-row-height="0.499cm" style:keep-together="true" fo:keep-together="auto"/>
    </style:style>
    <style:style style:name="Tabela2.9" style:family="table-row">
      <style:table-row-properties style:min-row-height="3.272cm" style:keep-together="true" fo:keep-together="auto"/>
    </style:style>
    <style:style style:name="Tabela2.11" style:family="table-row">
      <style:table-row-properties style:min-row-height="1.254cm" style:keep-together="true" fo:keep-together="auto"/>
    </style:style>
    <style:style style:name="Tabela2.C12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2" style:family="table-cell">
      <style:table-cell-properties style:vertical-align="top" fo:background-color="#99ccff" fo:padding="0.097cm" fo:border="0.018cm solid #000000" style:writing-mode="lr-tb">
        <style:background-image/>
      </style:table-cell-properties>
    </style:style>
    <style:style style:name="Tabela3" style:family="table">
      <style:table-properties style:width="26.222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75cm"/>
    </style:style>
    <style:style style:name="Tabela3.E" style:family="table-column">
      <style:table-column-properties style:column-width="5.969cm"/>
    </style:style>
    <style:style style:name="Tabela3.1" style:family="table-row">
      <style:table-row-properties style:min-row-height="0.499cm" style:keep-together="true" fo:keep-together="auto"/>
    </style:style>
    <style:style style:name="Tabela3.A1" style:family="table-cell">
      <style:table-cell-properties style:vertical-align="top" fo:background-color="#e0e0e0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-left="0.018cm solid #000000" fo:border-right="none" fo:border-top="0.002cm solid #000000" fo:border-bottom="0.018cm solid #000000" style:writing-mode="lr-tb"/>
    </style:style>
    <style:style style:name="Tabela3.E1" style:family="table-cell">
      <style:table-cell-properties style:vertical-align="top" fo:padding="0.097cm" fo:border-left="0.018cm solid #000000" fo:border-right="0.002cm solid #000000" fo:border-top="0.002cm solid #000000" fo:border-bottom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background-color="#e0e0e0" fo:padding="0.097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="0.097cm" fo:border-left="0.018cm solid #000000" fo:border-right="0.002cm solid #000000" fo:border-top="0.018cm solid #000000" fo:border-bottom="0.018cm solid #000000" style:writing-mode="lr-tb"/>
    </style:style>
    <style:style style:name="Tabela3.3" style:family="table-row">
      <style:table-row-properties style:min-row-height="0.245cm" style:keep-together="true" fo:keep-together="auto"/>
    </style:style>
    <style:style style:name="Tabela3.A3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00b05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5" style:family="table-row">
      <style:table-row-properties style:min-row-height="1.109cm" style:keep-together="true" fo:keep-together="auto"/>
    </style:style>
    <style:style style:name="Tabela3.A5" style:family="table-cell">
      <style:table-cell-properties style:vertical-align="middle" fo:background-color="#e0e0e0" fo:padding="0.097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3.B5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3.C5" style:family="table-cell">
      <style:table-cell-properties style:vertical-align="middle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99cc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14" style:family="table-row">
      <style:table-row-properties style:min-row-height="0.852cm" style:keep-together="true" fo:keep-together="auto"/>
    </style:style>
    <style:style style:name="Tabela3.C15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5" style:family="table-cell">
      <style:table-cell-properties style:vertical-align="top" fo:background-color="#99cc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23" style:family="table-row">
      <style:table-row-properties style:min-row-height="1.282cm" style:keep-together="true" fo:keep-together="auto"/>
    </style:style>
    <style:style style:name="Tabela3.32" style:family="table-row">
      <style:table-row-properties style:min-row-height="1.044cm" style:keep-together="true" fo:keep-together="auto"/>
    </style:style>
    <style:style style:name="Tabela3.41" style:family="table-row">
      <style:table-row-properties style:min-row-height="1.221cm" style:keep-together="true" fo:keep-together="auto"/>
    </style:style>
    <style:style style:name="Tabela3.50" style:family="table-row">
      <style:table-row-properties style:min-row-height="0.893cm" style:keep-together="true" fo:keep-together="auto"/>
    </style:style>
    <style:style style:name="Tabela3.58" style:family="table-row">
      <style:table-row-properties style:min-row-height="0.148cm" style:keep-together="true" fo:keep-together="auto"/>
    </style:style>
    <style:style style:name="Tabela3.59" style:family="table-row">
      <style:table-row-properties style:min-row-height="0.582cm" style:keep-together="true" fo:keep-together="auto"/>
    </style:style>
    <style:style style:name="Tabela3.65" style:family="table-row">
      <style:table-row-properties style:min-row-height="2.771cm" style:keep-together="true" fo:keep-together="auto"/>
    </style:style>
    <style:style style:name="Tabela3.A66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2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" style:family="paragraph" style:parent-style-name="Standard" style:list-style-name="WW8Num33">
      <style:paragraph-properties fo:hyphenation-ladder-count="no-limit" style:snap-to-layout-grid="false"/>
      <style:text-properties style:font-name="Verdana" fo:font-size="8pt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4" style:family="paragraph" style:parent-style-name="Standard" style:list-style-name="WW8Num4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" style:family="paragraph" style:parent-style-name="Standard" style:list-style-name="WW8Num28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6" style:family="paragraph" style:parent-style-name="Standard" style:list-style-name="WW8Num34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7" style:family="paragraph" style:parent-style-name="Standard" style:list-style-name="WW8Num9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8" style:family="paragraph" style:parent-style-name="Standard" style:list-style-name="WW8Num10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P9" style:family="paragraph" style:parent-style-name="Standard" style:list-style-name="WW8Num47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P10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1" style:family="paragraph" style:parent-style-name="Standard" style:list-style-name="WW8Num33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12" style:family="paragraph" style:parent-style-name="Standard" style:list-style-name="WW8Num21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13" style:family="paragraph" style:parent-style-name="Standard" style:list-style-name="WW8Num33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4" style:family="paragraph" style:parent-style-name="Standard" style:list-style-name="WW8Num21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5" style:family="paragraph" style:parent-style-name="Standard" style:list-style-name="WW8Num33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16" style:family="paragraph" style:parent-style-name="Standard" style:list-style-name="WW8Num21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17" style:family="paragraph" style:parent-style-name="Standard" style:list-style-name="WW8Num4"/>
    <style:style style:name="P18" style:family="paragraph" style:parent-style-name="Standard" style:list-style-name="WW8Num28"/>
    <style:style style:name="P19" style:family="paragraph" style:parent-style-name="Standard" style:list-style-name="WW8Num34"/>
    <style:style style:name="P20" style:family="paragraph" style:parent-style-name="Standard" style:list-style-name="WW8Num9"/>
    <style:style style:name="P21" style:family="paragraph" style:parent-style-name="Standard" style:list-style-name="WW8Num10"/>
    <style:style style:name="P22" style:family="paragraph" style:parent-style-name="Standard" style:list-style-name="WW8Num47"/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5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6" style:family="paragraph" style:parent-style-name="Standard">
      <style:paragraph-properties fo:text-align="justify" style:justify-single-word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8" style:family="paragraph" style:parent-style-name="Bez_20_odstępów">
      <style:text-properties style:font-name="Verdana" fo:font-size="8pt" fo:font-weight="bold" style:font-size-asian="8pt" style:font-weight-asian="bold" style:font-name-complex="Verdana" style:font-size-complex="8pt"/>
    </style:style>
    <style:style style:name="P29" style:family="paragraph" style:parent-style-name="Bez_20_odstępów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0" style:family="paragraph" style:parent-style-name="Bez_20_odstępów">
      <style:text-properties style:font-name="Verdana" fo:font-size="8pt" style:font-size-asian="8pt" style:font-name-complex="Verdana" style:font-size-complex="8pt"/>
    </style:style>
    <style:style style:name="P31" style:family="paragraph" style:parent-style-name="Bez_20_odstępów">
      <style:paragraph-properties fo:text-align="center" style:justify-single-word="false"/>
      <style:text-properties fo:font-size="15pt" style:font-size-asian="15pt" style:font-size-complex="15pt"/>
    </style:style>
    <style:style style:name="P32" style:family="paragraph" style:parent-style-name="Bez_20_odstępów">
      <style:paragraph-properties fo:margin-left="1.251cm" fo:margin-right="0cm" fo:text-indent="-1.251cm" style:auto-text-indent="false"/>
      <style:text-properties style:font-name="Verdana" fo:font-size="8pt" style:font-size-asian="8pt" style:font-name-complex="Verdana" style:font-size-complex="8pt"/>
    </style:style>
    <style:style style:name="P33" style:family="paragraph" style:parent-style-name="Bez_20_odstępów">
      <style:paragraph-properties fo:margin-left="1.251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Bez_20_odstępów">
      <style:paragraph-properties fo:break-before="page"/>
      <style:text-properties style:font-name="Verdana" fo:font-size="8pt" style:font-size-asian="8pt" style:font-name-complex="Verdana" style:font-size-complex="8pt"/>
    </style:style>
    <style:style style:name="P35" style:family="paragraph" style:parent-style-name="Bez_20_odstępów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37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9" style:family="paragraph" style:parent-style-name="Table_20_Contents">
      <style:text-properties style:font-name="Verdana" fo:font-size="8pt" style:font-size-asian="8pt" style:font-name-complex="Verdana" style:font-size-complex="8pt" style:font-weight-complex="bold"/>
    </style:style>
    <style:style style:name="P40" style:family="paragraph" style:parent-style-name="Table_20_Contents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P41" style:family="paragraph" style:parent-style-name="Table_20_Contents">
      <style:text-properties style:font-name="Verdana" fo:font-size="8pt" fo:font-weight="normal" style:font-name-asian="Verdana" style:font-size-asian="8pt" style:font-weight-asian="normal" style:font-name-complex="Verdana" style:font-size-complex="8pt" style:font-style-complex="italic"/>
    </style:style>
    <style:style style:name="P42" style:family="paragraph" style:parent-style-name="Table_20_Contents" style:list-style-name="WW8Num32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P43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45" style:family="paragraph" style:parent-style-name="Table_20_Contents" style:list-style-name="WW8Num46">
      <style:text-properties style:font-name="Verdana" fo:font-size="8pt" fo:font-weight="normal" style:font-size-asian="8pt" style:font-weight-asian="normal" style:font-name-complex="Verdana" style:font-size-complex="8pt"/>
    </style:style>
    <style:style style:name="P46" style:family="paragraph" style:parent-style-name="Table_20_Contents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P47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49" style:family="paragraph" style:parent-style-name="Table_20_Contents">
      <style:text-properties style:font-name="Verdana" fo:font-size="8pt" fo:language="en" fo:country="US" style:font-size-asian="8pt" style:font-name-complex="Verdana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 style:list-style-name="WW8Num46"/>
    <style:style style:name="P53" style:family="paragraph" style:parent-style-name="Table_20_Contents" style:list-style-name="WW8Num32"/>
    <style:style style:name="P54" style:family="paragraph" style:parent-style-name="Table_20_Contents">
      <style:paragraph-properties fo:margin-left="0.635cm" fo:margin-right="0cm" fo:text-indent="0cm" style:auto-text-indent="false"/>
    </style:style>
    <style:style style:name="P55" style:family="paragraph" style:parent-style-name="Table_20_Contents">
      <style:paragraph-properties fo:margin-left="0.635cm" fo:margin-right="0cm" fo:text-indent="0cm" style:auto-text-indent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56" style:family="paragraph" style:parent-style-name="Akapit_20_z_20_listą" style:list-style-name="WW8Num10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7" style:family="paragraph" style:parent-style-name="Akapit_20_z_20_listą" style:list-style-name="WW8Num47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8" style:family="paragraph" style:parent-style-name="Akapit_20_z_20_listą" style:list-style-name="WW8Num47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4pt" fo:language="en" fo:country="US" style:font-size-asian="14pt" style:font-name-complex="Times New Roman" style:font-size-complex="12pt" style:font-weight-complex="normal"/>
    </style:style>
    <style:style style:name="T3" style:family="text">
      <style:text-properties style:font-name="Verdana" fo:font-size="14pt" fo:language="en" fo:country="US" fo:font-style="italic" style:font-size-asian="14pt" style:font-style-asian="italic" style:font-name-complex="Times New Roman" style:font-size-complex="12pt" style:font-weight-complex="normal"/>
    </style:style>
    <style:style style:name="T4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style:font-size-asian="8pt" style:font-name-complex="Verdana" style:font-size-complex="8pt" style:font-weight-complex="bold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9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10" style:family="text">
      <style:text-properties style:font-name="Verdana" fo:font-size="8pt" fo:font-weight="normal" style:font-name-asian="Calibri" style:font-size-asian="8pt" style:font-weight-asian="normal" style:font-name-complex="Verdana" style:font-size-complex="8pt" style:font-weight-complex="bold"/>
    </style:style>
    <style:style style:name="T11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/>
    </style:style>
    <style:style style:name="T12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13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4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/>
    </style:style>
    <style:style style:name="T15" style:family="text"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/>
    </style:style>
    <style:style style:name="T16" style:family="text">
      <style:text-properties style:font-name="Verdana" fo:font-size="8pt" fo:language="de" fo:country="DE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7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bold"/>
    </style:style>
    <style:style style:name="T18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style-complex="italic" style:font-weight-complex="bold"/>
    </style:style>
    <style:style style:name="T19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20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style-complex="italic" style:font-weight-complex="bold"/>
    </style:style>
    <style:style style:name="T2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2" style:family="text">
      <style:text-properties style:font-name="Verdana" fo:font-size="10pt" style:font-size-asian="10pt" style:font-name-complex="Verdana" style:font-size-complex="10pt"/>
    </style:style>
    <style:style style:name="T23" style:family="text">
      <style:text-properties style:font-name="Verdana" fo:font-weight="bold" style:font-weight-asian="bold" style:font-name-complex="Verdana"/>
    </style:style>
    <style:style style:name="T24" style:family="text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T25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Calibri" style:font-size-complex="8pt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3"><text:s/>Wymagania edukacyjne niezbędne do uzyskania poszczególnych ocen <text:s/>klasa I SP</text:span></text:p>
      <text:p text:style-name="P31"><text:span text:style-name="T4"/></text:p>
      <text:p text:style-name="P31"><text:span text:style-name="T4"/></text:p>
      <text:p text:style-name="P31"><text:span text:style-name="T1">Kryteria oceniania ogólne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36"/>
          </table:table-cell>
          <table:table-cell table:style-name="Tabela1.A1" table:number-columns-spanned="3" office:value-type="string">
            <text:p text:style-name="P38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38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8">OCENA</text:p>
            <text:p text:style-name="P38">NIEDOSTATECZNA</text:p>
          </table:table-cell>
          <table:table-cell table:style-name="Tabela1.A1" office:value-type="string">
            <text:p text:style-name="P38">OCENA</text:p>
            <text:p text:style-name="P38">DOPUSZCZAJĄCA</text:p>
          </table:table-cell>
          <table:table-cell table:style-name="Tabela1.A1" office:value-type="string">
            <text:p text:style-name="P38">OCENA</text:p>
            <text:p text:style-name="P51"><text:span text:style-name="T5">DOSTATECZNA</text:span></text:p>
          </table:table-cell>
          <table:table-cell table:style-name="Tabela1.A1" office:value-type="string">
            <text:p text:style-name="P38">OCENA</text:p>
            <text:p text:style-name="P38">DOBRA</text:p>
          </table:table-cell>
          <table:table-cell table:style-name="Tabela1.A1" office:value-type="string">
            <text:p text:style-name="P38">OCENA</text:p>
            <text:p text:style-name="P38">BARDZO DOBRA</text:p>
          </table:table-cell>
          <table:table-cell table:style-name="Tabela1.E1" office:value-type="string">
            <text:p text:style-name="P38">OCENA</text:p>
            <text:p text:style-name="P38">CELUJĄCA</text:p>
          </table:table-cell>
        </table:table-row>
        <table:table-row table:style-name="Tabela1.1"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>NISKI STOPIEŃ SPEŁNIENIA WYMAGAŃ EDUKACYJNYCH</text:p>
          </table:table-cell>
          <table:table-cell table:style-name="Tabela1.A3" office:value-type="string">
            <text:p text:style-name="P38">PODSTAWOWY STOPIEŃ SPEŁNIENIA WYMAGAŃ</text:p>
            <text:p text:style-name="P38">EDUKACYJNYCH</text:p>
          </table:table-cell>
          <table:table-cell table:style-name="Tabela1.A3" office:value-type="string">
            <text:p text:style-name="P38">ŚREDNI STOPIEŃ SPEŁNIENIA WYMAGAŃ</text:p>
            <text:p text:style-name="P38">EDUKACYJNYCH</text:p>
          </table:table-cell>
          <table:table-cell table:style-name="Tabela1.A3" office:value-type="string">
            <text:p text:style-name="P38">WYSOKI STOPIEŃ SPEŁNIANIA WYMAGAŃ</text:p>
            <text:p text:style-name="P38">EDUKACYJNYCH</text:p>
          </table:table-cell>
          <table:table-cell table:style-name="Tabela1.G3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51"><text:span text:style-name="T22">Wiadomości:</text:span></text:p>
            <text:p text:style-name="P51"><text:span text:style-name="T22">środki językowe,</text:span></text:p>
            <text:p text:style-name="P51"><text:span text:style-name="T22">fonetyka,</text:span></text:p>
            <text:p text:style-name="P51"><text:span text:style-name="T22">ortografia,</text:span></text:p>
          </table:table-cell>
          <table:table-cell table:style-name="Tabela1.A3" table:number-rows-spanned="3" office:value-type="string">
            <text:p text:style-name="P1">Uczeń nie spełnia większości kryteriów, by otrzymać ocenę dopuszczającą, tj. nie opanował podstawowej wiedzy i nie potrafi wykonać zadań o elementarnym stopniu trudności nawet z pomocą nauczyciela. </text:p>
            <text:p text:style-name="Standard"><text:span text:style-name="T7">Braki w wiadomościach i umiejętnościach są na tyle rozległe, że uniemożliwiają mu naukę na kolejnych etapach.</text:span></text:p>
          </table:table-cell>
          <table:table-cell table:style-name="Tabela1.A1" office:value-type="string">
            <text:p text:style-name="P40">Uczeń:</text:p>
            <text:p text:style-name="Table_20_Contents"><text:span text:style-name="T9">• zna ograniczoną liczbę podstawowych słów<text:line-break/>i wyrażeń,</text:span></text:p>
            <text:p text:style-name="P40">• popełnia liczne błędy </text:p>
            <text:p text:style-name="Table_20_Contents"><text:span text:style-name="T9">w ich zapisie i wymowie,</text:span></text:p>
            <text:p text:style-name="Table_20_Contents"><text:span text:style-name="T9">•</text:span><text:span text:style-name="T7"> zna proste, elementarne struktury gramatyczne wprowadzone przez nauczyciela,</text:span></text:p>
            <text:p text:style-name="Table_20_Contents"><text:span text:style-name="T9">• popełnia liczne błędy leksykalno-gramatyczne we wszystkich typach zadań.</text:span></text:p>
          </table:table-cell>
          <table:table-cell table:style-name="Tabela1.A1" office:value-type="string">
            <text:p text:style-name="P40">Uczeń:</text:p>
            <text:p text:style-name="Table_20_Contents"><text:span text:style-name="T9">• zna część wprowadzonych słów<text:line-break/>i wyrażeń,</text:span></text:p>
            <text:p text:style-name="Table_20_Contents"><text:span text:style-name="T9">• popełnia sporo błędów w ich zapisie i wymowie,</text:span></text:p>
            <text:p text:style-name="Table_20_Contents"><text:span text:style-name="T9">•</text:span><text:span text:style-name="T7"> zna większość wprowadzonych struktur gramatycznych,</text:span></text:p>
            <text:p text:style-name="Table_20_Contents"><text:span text:style-name="T9">• popełnia sporo błędów leksykalno-gramatycznych<text:line-break/>w trudniejszych zadaniach.</text:span></text:p>
          </table:table-cell>
          <table:table-cell table:style-name="Tabela1.A1" office:value-type="string">
            <text:p text:style-name="P40">Uczeń:</text:p>
            <text:p text:style-name="Table_20_Contents"><text:span text:style-name="T9">• zna większość wprowadzonych słów<text:line-break/>i wyrażeń,</text:span></text:p>
            <text:p text:style-name="Table_20_Contents"><text:span text:style-name="T9">• zwykle poprawnie je zapisuje i wymawia,</text:span></text:p>
            <text:p text:style-name="Table_20_Contents"><text:span text:style-name="T9">•</text:span><text:span text:style-name="T7"> zna wszystkie wprowadzone struktury gramatyczne,</text:span></text:p>
            <text:p text:style-name="Table_20_Contents"><text:span text:style-name="T9">• popełnia nieliczne błędy leksykalno-gramatyczne.</text:span></text:p>
          </table:table-cell>
          <table:table-cell table:style-name="Tabela1.A1" office:value-type="string">
            <text:p text:style-name="P40">Uczeń:</text:p>
            <text:p text:style-name="Table_20_Contents"><text:span text:style-name="T9">• zna wszystkie wprowadzone słowa<text:line-break/>i wyrażenia,</text:span></text:p>
            <text:p text:style-name="P40">• poprawnie je zapisuje </text:p>
            <text:p text:style-name="Table_20_Contents"><text:span text:style-name="T9">i wymawia,</text:span></text:p>
            <text:p text:style-name="Table_20_Contents"><text:span text:style-name="T9">•</text:span><text:span text:style-name="T7"> zna wszystkie wprowadzone struktury gramatyczne,</text:span></text:p>
            <text:p text:style-name="Table_20_Contents"><text:span text:style-name="T9">• popełnia sporadyczne błędy leksykalno-gramatyczne, które zwykle potrafi samodzielnie poprawić.</text:span></text:p>
          </table:table-cell>
          <table:table-cell table:style-name="Tabela1.G3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25">Ocenę celującą otrzymuje uczeń, który w wysokim stopniu opanował wiedzę i umiejętności określone programem nauczania.*</text:p>
            <text:p text:style-name="P25"/>
            <text:p text:style-name="P27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*W świetle obowiązujących przepisów ocena ucznia ma wynikać ze stopnia przyswojenia przez niego treści wynikających z podstawy programowej.</text:p>
            <text:p text:style-name="P26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10"/>
          </table:table-cell>
        </table:table-row>
        <table:table-row table:style-name="Tabela1.1">
          <table:table-cell table:style-name="Tabela1.A1" table:number-rows-spanned="2" office:value-type="string">
            <text:p text:style-name="P50">Umiejętności</text:p>
          </table:table-cell>
          <table:covered-table-cell/>
          <table:table-cell table:style-name="Tabela1.A1" office:value-type="string">
            <text:p text:style-name="P46">Recepcja</text:p>
            <text:p text:style-name="P41">Uczeń:</text:p>
            <text:p text:style-name="Table_20_Contents"><text:span text:style-name="T9">• rozumie polecenia nauczyciela, </text:span></text:p>
            <text:p text:style-name="Table_20_Contents"><text:span text:style-name="T9">• w ograniczonym stopniu rozwiązuje zadania na słuchanie – rozumie pojedyncze słowa.</text:span></text:p>
          </table:table-cell>
          <table:table-cell table:style-name="Tabela1.A1" office:value-type="string">
            <text:p text:style-name="Table_20_Contents"><text:span text:style-name="T12">Recepcja </text:span></text:p>
            <text:p text:style-name="P41">Uczeń:</text:p>
            <text:p text:style-name="Table_20_Contents"><text:span text:style-name="T9">• rozumie polecenia nauczyciela,</text:span></text:p>
            <text:p text:style-name="Table_20_Contents"><text:span text:style-name="T9">• częściowo poprawnie rozwiązuje zadania na słuchanie.</text:span></text:p>
          </table:table-cell>
          <table:table-cell table:style-name="Tabela1.A1" office:value-type="string">
            <text:p text:style-name="Table_20_Contents"><text:span text:style-name="T12">Recepcja </text:span></text:p>
            <text:p text:style-name="P41">Uczeń:</text:p>
            <text:p text:style-name="Table_20_Contents"><text:span text:style-name="T9">• rozumie polecenia nauczyciela,</text:span></text:p>
            <text:p text:style-name="Table_20_Contents"><text:span text:style-name="T9">• poprawnie rozwiązuje zadania na słuchanie.</text:span></text:p>
          </table:table-cell>
          <table:table-cell table:style-name="Tabela1.A1" office:value-type="string">
            <text:p text:style-name="Table_20_Contents"><text:span text:style-name="T12">Recepcja </text:span></text:p>
            <text:p text:style-name="P41">Uczeń:</text:p>
            <text:p text:style-name="Table_20_Contents"><text:span text:style-name="T9">• rozumie polecenia nauczyciela,</text:span></text:p>
            <text:p text:style-name="Table_20_Contents"><text:span text:style-name="T9">• poprawnie rozwiązuje zadania na słuchanie,</text:span></text:p>
            <text:p text:style-name="Table_20_Contents"><text:span text:style-name="T9">• zwykle potrafi uzasadnić swoje odpowiedzi.</text:span>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47">Produkcja</text:p>
            <text:p text:style-name="Table_20_Contents"><text:span text:style-name="T9">•</text:span><text:span text:style-name="T12"> </text:span><text:span text:style-name="T9">wypowiedzi ucznia nie są płynne</text:span></text:p>
            <text:p text:style-name="Table_20_Contents"><text:span text:style-name="T9">• uczeń przekazuje<text:line-break/>i uzyskuje niewielką część istotnych informacji,</text:span></text:p>
            <text:p text:style-name="Table_20_Contents"><text:span text:style-name="T9">• uczeń stosuje niewielki zakres słownictwa<text:line-break/>i struktur,</text:span></text:p>
            <text:p text:style-name="Table_20_Contents"><text:span text:style-name="T9">• uczeń popełnia liczne błędy leksykalno-gramatyczne.</text:span></text:p>
          </table:table-cell>
          <table:table-cell table:style-name="Tabela1.A1" office:value-type="string">
            <text:p text:style-name="P47">Produkcja</text:p>
            <text:p text:style-name="Table_20_Contents"><text:span text:style-name="T9">•</text:span><text:span text:style-name="T12"> </text:span><text:span text:style-name="T9">wypowiedzi nie są zbyt płynne, ale mają dostateczną długość,</text:span></text:p>
            <text:p text:style-name="Table_20_Contents"><text:span text:style-name="T9">• uczeń przekazuje<text:line-break/>i uzyskuje większość istotnych informacji,</text:span></text:p>
            <text:p text:style-name="Table_20_Contents"><text:span text:style-name="T9">• uczeń stosuje słownictwo i struktury odpowiednie do formy wypowiedzi,</text:span></text:p>
            <text:p text:style-name="Table_20_Contents"><text:span text:style-name="T9">• uczeń popełnia sporo błędów leksykalno-gramatycznych.</text:span></text:p>
            <text:p text:style-name="P40"/>
          </table:table-cell>
          <table:table-cell table:style-name="Tabela1.A1" office:value-type="string">
            <text:p text:style-name="P47">Produkcja</text:p>
            <text:p text:style-name="Table_20_Contents"><text:span text:style-name="T9">• wypowiedzi ucznia są dość płynne i mają odpowiednią długość,</text:span></text:p>
            <text:p text:style-name="Table_20_Contents"><text:span text:style-name="T9">• uczeń przekazuje<text:line-break/>i uzyskuje wszystkie istotne informacje,</text:span></text:p>
            <text:p text:style-name="Table_20_Contents"><text:span text:style-name="T9">• wypowiedzi ucznia są logiczne i w miarę spójne,</text:span></text:p>
            <text:p text:style-name="Table_20_Contents"><text:span text:style-name="T9">• uczeń stosuje adekwatne do tematu słownictwo </text:span></text:p>
            <text:p text:style-name="Table_20_Contents"><text:span text:style-name="T9">i struktury,</text:span></text:p>
            <text:p text:style-name="Table_20_Contents"><text:span text:style-name="T9">• uczeń popełnia nieliczne błędy leksykalno-gramatyczne, nie zakłócające komunikacji.</text:span></text:p>
          </table:table-cell>
          <table:table-cell table:style-name="Tabela1.A1" office:value-type="string">
            <text:p text:style-name="P47">Produkcja</text:p>
            <text:p text:style-name="Table_20_Contents"><text:span text:style-name="T9">• wypowiedzi ucznia są płynne i mają odpowiednią długość,</text:span></text:p>
            <text:p text:style-name="Table_20_Contents"><text:span text:style-name="T9">• uczeń przekazuje<text:line-break/>i uzyskuje wszystkie wymagane informacje,</text:span></text:p>
            <text:p text:style-name="Table_20_Contents"><text:span text:style-name="T9">• wypowiedzi są logiczne i spójne,</text:span></text:p>
            <text:p text:style-name="Table_20_Contents"><text:span text:style-name="T9">• uczeń stosuje bogate słownictwo i struktury,</text:span></text:p>
            <text:p text:style-name="Table_20_Contents"><text:span text:style-name="T9">• uczeń popełnia sporadyczne błędy leksykalno-gramatyczne.</text:span></text:p>
          </table:table-cell>
          <table:covered-table-cell/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7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7">OCENA</text:p>
          </table:table-cell>
          <table:table-cell table:style-name="Tabela2.B3" office:value-type="string">
            <text:p text:style-name="P38">DOPUSZCZAJĄCA</text:p>
          </table:table-cell>
          <table:table-cell table:style-name="Tabela2.C3" office:value-type="string">
            <text:p text:style-name="P38">DOSTATECZNA</text:p>
          </table:table-cell>
          <table:table-cell table:style-name="Tabela2.B3" table:number-columns-spanned="3" office:value-type="string">
            <text:p text:style-name="P38">DOBRA</text:p>
          </table:table-cell>
          <table:covered-table-cell/>
          <table:covered-table-cell/>
          <table:table-cell table:style-name="Tabela2.G3" office:value-type="string">
            <text:p text:style-name="P38">BARDZO DOBRA</text:p>
          </table:table-cell>
        </table:table-row>
        <table:table-row table:style-name="Tabela2.1">
          <table:table-cell table:style-name="Tabela2.A4" office:value-type="string">
            <text:p text:style-name="P37"/>
          </table:table-cell>
          <table:table-cell table:style-name="Tabela2.B3" office:value-type="string">
            <text:p text:style-name="P51"><text:span text:style-name="T5">NISKI STOPIEŃ SPEŁNIENIA WYMAGAŃ EDUKACYJNYCH</text:span></text:p>
          </table:table-cell>
          <table:table-cell table:style-name="Tabela2.C3" office:value-type="string">
            <text:p text:style-name="P51"><text:span text:style-name="T5">PODSTAWOWY STOPIEŃ SPEŁNIENIA WYMAGAŃ EDUKACYJNYCH</text:span></text:p>
          </table:table-cell>
          <table:table-cell table:style-name="Tabela2.B3" table:number-columns-spanned="3" office:value-type="string">
            <text:p text:style-name="P38">ŚREDNI STOPIEŃ SPEŁNIENIA WYMAGAŃ</text:p>
            <text:p text:style-name="P38">EDUKACYJNYCH</text:p>
          </table:table-cell>
          <table:covered-table-cell/>
          <table:covered-table-cell/>
          <table:table-cell table:style-name="Tabela2.G3" office:value-type="string">
            <text:p text:style-name="P51"><text:span text:style-name="T5">WYSOKI STOPIEŃ SPEŁNIANIA WYMAGAŃ EDUKACYJNYCH</text:span></text:p>
          </table:table-cell>
        </table:table-row>
        <table:table-row table:style-name="Tabela2.1">
          <table:table-cell table:style-name="Tabela2.A4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2.B5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2.B5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2.B5" table:number-columns-spanned="3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covered-table-cell/>
          <table:covered-table-cell/>
          <table:table-cell table:style-name="Tabela2.G5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2-3).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2.B5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2.B5" table:number-columns-spanned="3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covered-table-cell/>
          <table:covered-table-cell/>
          <table:table-cell table:style-name="Tabela2.G5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2.1">
          <table:covered-table-cell/>
          <table:table-cell table:style-name="Tabela2.G5" table:number-columns-spanned="6" office:value-type="string">
            <text:list xml:id="list5118051527856001957" text:style-name="WW8Num33">
              <text:list-item>
                <text:p text:style-name="P11">Przybory szkolne,</text:p>
              </text:list-item>
              <text:list-item>
                <text:p text:style-name="P3">Zwroty na powitanie i pożegnanie,</text:p>
              </text:list-item>
              <text:list-item>
                <text:p text:style-name="P13"><text:span text:style-name="T15">Konstrukcja </text:span><text:span text:style-name="T16">I’m</text:span><text:span text:style-name="T15"> (</text:span><text:span text:style-name="T16">Anna</text:span><text:span text:style-name="T15">),</text:span></text:p>
              </text:list-item>
              <text:list-item>
                <text:p text:style-name="P15">Kolory,</text:p>
              </text:list-item>
              <text:list-item>
                <text:p text:style-name="P15">Polecenia i pytania dotyczące przyborów szkolnych i kolor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table:number-rows-spanned="2" office:value-type="string">
            <text:p text:style-name="P37">UMIEJĘTNOŚCI</text:p>
            <text:p text:style-name="P39"/>
          </table:table-cell>
          <table:table-cell table:style-name="Tabela2.B5" office:value-type="string">
            <text:p text:style-name="P40">Zadania na rozumienie ze słuchu sprawiają mu trudność.</text:p>
          </table:table-cell>
          <table:table-cell table:style-name="Tabela2.B5" office:value-type="string">
            <text:p text:style-name="P40">Częściowo poprawnie rozwiązuje zadania na słuchanie.</text:p>
          </table:table-cell>
          <table:table-cell table:style-name="Tabela2.B5" table:number-columns-spanned="2" office:value-type="string">
            <text:p text:style-name="P40">Rozumie większość komunikatów słownych na bazie poznanego słownictwa.</text:p>
            <text:p text:style-name="P40">W większości poprawnie rozwiązuje zadania na słuchanie.</text:p>
          </table:table-cell>
          <table:covered-table-cell/>
          <table:table-cell table:style-name="Tabela2.G5" table:number-columns-spanned="2" office:value-type="string">
            <text:p text:style-name="Table_20_Contents"><text:span text:style-name="T9">Rozumie szczegółowo komunikaty słowne w zakresie omawianych tematów. Poprawnie rozwiązuje zadania na słuchanie.</text:span></text:p>
          </table:table-cell>
          <table:covered-table-cell/>
        </table:table-row>
        <table:table-row table:style-name="Tabela2.9">
          <table:covered-table-cell/>
          <table:table-cell table:style-name="Tabela2.B5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2.B5" office:value-type="string">
            <text:p text:style-name="P43">Uczeń:</text:p>
            <text:list xml:id="list4506384727924828646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przybory szkolne<text:line-break/>i kolory zgodnie z usłyszanymi nazwami,</text:span></text:p>
              </text:list-item>
              <text:list-item>
                <text:p text:style-name="P52"><text:span text:style-name="T7">Reaguje adekwatnie na powitanie i pożegnanie,</text:span></text:p>
              </text:list-item>
              <text:list-item>
                <text:p text:style-name="P52"><text:span text:style-name="T7">Przedstawia się innym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52"><text:span text:style-name="T7">Z problemami powtarza rymowankę, śpiewa piosenki.</text:span></text:p>
              </text:list-item>
            </text:list>
            <text:p text:style-name="P43"/>
            <text:p text:style-name="P43"/>
          </table:table-cell>
          <table:table-cell table:style-name="Tabela2.B5" table:number-columns-spanned="2" office:value-type="string">
            <text:p text:style-name="Table_20_Contents"><text:span text:style-name="T7">Wykazuje się umiejętnościami na wyższym poziomie od wymaganych na ocenę dostateczną, ale nie spełnia wymagań na ocenę bardzo dobrą. </text:span></text:p>
            <text:p text:style-name="Table_20_Contents"><text:span text:style-name="T7">Zachowuje poprawność językową.</text:span></text:p>
          </table:table-cell>
          <table:covered-table-cell/>
          <table:table-cell table:style-name="Tabela2.G5" table:number-columns-spanned="2" office:value-type="string">
            <text:p text:style-name="P43">Uczeń:</text:p>
            <text:list xml:id="list42532519" text:continue-numbering="true" text:style-name="WW8Num46">
              <text:list-item>
                <text:p text:style-name="P52"><text:span text:style-name="T7">Nazywa przybory szkolne<text:line-break/>i kolory,</text:span></text:p>
              </text:list-item>
              <text:list-item>
                <text:p text:style-name="P45">Wita się i żegna z innymi,</text:p>
              </text:list-item>
              <text:list-item>
                <text:p text:style-name="P45">Przedstawia się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52"><text:span text:style-name="T7">Poprawnie mówi rymowankę, śpiewa piosenki.</text:span></text:p>
              </text:list-item>
            </text:list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49">MY F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1">
          <table:table-cell table:style-name="Tabela2.A3" office:value-type="string">
            <text:p text:style-name="P37">OCENA</text:p>
          </table:table-cell>
          <table:table-cell table:style-name="Tabela2.B3" office:value-type="string">
            <text:p text:style-name="P38">DOPUSZCZAJĄCA</text:p>
          </table:table-cell>
          <table:table-cell table:style-name="Tabela2.C3" office:value-type="string">
            <text:p text:style-name="P38">DOSTATECZNA</text:p>
          </table:table-cell>
          <table:table-cell table:style-name="Tabela2.B3" office:value-type="string">
            <text:p text:style-name="P38">DOBRA</text:p>
          </table:table-cell>
          <table:table-cell table:style-name="Tabela2.G3" table:number-columns-spanned="3" office:value-type="string">
            <text:p text:style-name="P38">BARDZO DOBRA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7"/>
          </table:table-cell>
          <table:table-cell table:style-name="Tabela2.B5" office:value-type="string">
            <text:p text:style-name="P38">NISKI STOPIEŃ SPEŁNIENIA WYMAGAŃ EDUKACYJNYCH</text:p>
          </table:table-cell>
          <table:table-cell table:style-name="Tabela2.C12" office:value-type="string">
            <text:p text:style-name="P38">PODSTAWOWY STOPIEŃ SPEŁNIENIA WYMAGAŃ</text:p>
            <text:p text:style-name="P38">EDUKACYJNYCH</text:p>
          </table:table-cell>
          <table:table-cell table:style-name="Tabela2.B5" office:value-type="string">
            <text:p text:style-name="P38">ŚREDNI STOPIEŃ SPEŁNIENIA WYMAGAŃ</text:p>
            <text:p text:style-name="P38">EDUKACYJNYCH</text:p>
          </table:table-cell>
          <table:table-cell table:style-name="Tabela2.E12" table:number-columns-spanned="3" office:value-type="string">
            <text:p text:style-name="P38">WYSOKI STOPIEŃ SPEŁNIANIA WYMAGAŃ</text:p>
            <text:p text:style-name="P38">EDUKACYJNYCH</text:p>
          </table:table-cell>
          <table:covered-table-cell/>
          <table:covered-table-cell/>
        </table:table-row>
        <table:table-row table:style-name="Tabela2.1">
          <table:table-cell table:style-name="Tabela2.A4" table:number-rows-spanned="2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2.B5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2.B5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2.B5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2.G5" table:number-columns-spanned="3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4–11).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5" office:value-type="string">
            <text:p text:style-name="P43">Uczeń w niewielkim stopniu stosuje poznane struktury gramatyczne. Popełnia liczne błędy.</text:p>
          </table:table-cell>
          <table:table-cell table:style-name="Tabela2.B5" office:value-type="string">
            <text:p text:style-name="P43">Częściowo poprawnie stosuje poznane struktury gramatyczne w zadaniach i własnych wypowiedziach.</text:p>
          </table:table-cell>
          <table:table-cell table:style-name="Tabela2.B5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2.G5" table:number-columns-spanned="3" office:value-type="string">
            <text:p text:style-name="P43">Poprawnie stosuje poznane struktury gramatyczne w zadaniach i własnych wypowiedziach.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43"/>
          </table:table-cell>
          <table:table-cell table:style-name="Tabela2.G5" table:number-columns-spanned="6" office:value-type="string">
            <text:list xml:id="list5514493029791417288" text:style-name="WW8Num21">
              <text:list-item>
                <text:p text:style-name="P12">Części twarzy,</text:p>
              </text:list-item>
              <text:list-item>
                <text:p text:style-name="P12">Kolory,</text:p>
              </text:list-item>
              <text:list-item>
                <text:p text:style-name="P16">Słowa opisujące nastrój,</text:p>
              </text:list-item>
              <text:list-item>
                <text:p text:style-name="P14"><text:span text:style-name="T24">Przymiotniki: </text:span><text:span text:style-name="T25">big, small,</text:span></text:p>
              </text:list-item>
              <text:list-item>
                <text:p text:style-name="P14"><text:span text:style-name="T17">Konstrukcja </text:span><text:span text:style-name="T19">I’m/She’s/He‘s happy/sad</text:span><text:span text:style-name="T17">,</text:span></text:p>
              </text:list-item>
              <text:list-item>
                <text:p text:style-name="P14"><text:span text:style-name="T7">6.</text:span><text:span text:style-name="T8">Polecenia</text:span><text:span text:style-name="T7"> i pytania dotyczące części twarzy, kolorów i przymiotników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table:number-rows-spanned="2" office:value-type="string">
            <text:p text:style-name="P37">UMIEJĘTNOŚCI</text:p>
          </table:table-cell>
          <table:table-cell table:style-name="Tabela3.B1" office:value-type="string">
            <text:p text:style-name="P40">Zadania na rozumienie ze słuchu sprawiają mu trudność.</text:p>
          </table:table-cell>
          <table:table-cell table:style-name="Tabela3.B1" office:value-type="string">
            <text:p text:style-name="P40">Częściowo poprawnie rozwiązuje zadania na słuchanie.</text:p>
          </table:table-cell>
          <table:table-cell table:style-name="Tabela3.B1" office:value-type="string">
            <text:p text:style-name="P40">Rozumie większość komunikatów słownych na bazie poznanego słownictwa.</text:p>
            <text:p text:style-name="P40">W większości poprawnie rozwiązuje zadania na słuchanie.</text:p>
          </table:table-cell>
          <table:table-cell table:style-name="Tabela3.E1" office:value-type="string">
            <text:p text:style-name="P40">Rozumie szczegółowo komunikaty słowne w zakresie omawianych tematów.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35726" text:continue-list="list42532519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części twarzy, kolory i przymiotniki zgodnie z usłyszanymi nazwami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powtarza rymowankę, śpiewa piosenkę czy powtarza historyjkę</text:p>
              </text:list-item>
            </text:list>
          </table:table-cell>
          <table:table-cell table:style-name="Tabela3.B2" office:value-type="string">
            <text:p text:style-name="P43">Wykazuje się umiejętnościami na wyższym poziomie od wymaganych na ocenę dostateczną, ale nie spełnia wymagań na ocenę bardzo dobrą. </text:p>
            <text:p text:style-name="P43">Zachowuje poprawność językową.</text:p>
          </table:table-cell>
          <table:table-cell table:style-name="Tabela3.E2" office:value-type="string">
            <text:p text:style-name="P43">Uczeń:</text:p>
            <text:list xml:id="list42518068" text:continue-numbering="true" text:style-name="WW8Num46">
              <text:list-item>
                <text:p text:style-name="P45">Nazywa części twarzy, kolory i przymiotniki,</text:p>
              </text:list-item>
              <text:list-item>
                <text:p text:style-name="P45">Opisuje zabawkę, własny wygląd oraz innych osób, małe i duże przedmioty oraz nastroje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nazwy części twarzy i kolory,</text:p>
              </text:list-item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3">
          <table:table-cell table:style-name="Tabela3.A3" table:number-columns-spanned="5" office:value-type="string">
            <text:p text:style-name="P51"><text:span text:style-name="T7">Uczeń rozwiązuje TEST NR 1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49">ANIMALS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ext:soft-page-break/>
        <table:table-row table:style-name="Tabela3.2">
          <table:table-cell table:style-name="Tabela3.A2" office:value-type="string">
            <text:p text:style-name="P37"/>
          </table:table-cell>
          <table:table-cell table:style-name="Tabela3.B5" office:value-type="string">
            <text:p text:style-name="P38">NISKI STOPIEŃ SPEŁNIENIA WYMAGAŃ EDUKACYJNYCH</text:p>
          </table:table-cell>
          <table:table-cell table:style-name="Tabela3.C5" office:value-type="string">
            <text:p text:style-name="P38">PODSTAWOWY STOPIEŃ SPEŁNIENIA WYMAGAŃ</text:p>
            <text:p text:style-name="P51"><text:span text:style-name="T5">EDUKACYJNYCH</text:span></text:p>
          </table:table-cell>
          <table:table-cell table:style-name="Tabela3.B5" office:value-type="string">
            <text:p text:style-name="P38">ŚREDNI STOPIEŃ SPEŁNIENIA WYMAGAŃ</text:p>
            <text:p text:style-name="P38">EDUKACYJNYCH</text:p>
          </table:table-cell>
          <table:table-cell table:style-name="Tabela3.E5" office:value-type="string">
            <text:p text:style-name="P38">WYSOKI STOPIEŃ SPEŁNIANIA WYMAGAŃ</text:p>
            <text:p text:style-name="P38"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12-19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3298514329923599661" text:style-name="WW8Num4">
              <text:list-item>
                <text:p text:style-name="P4">Zwierzęta,</text:p>
              </text:list-item>
              <text:list-item>
                <text:p text:style-name="P4">Kolory,</text:p>
              </text:list-item>
              <text:list-item>
                <text:p text:style-name="P4">Liczby 1-5,</text:p>
              </text:list-item>
              <text:list-item>
                <text:p text:style-name="P17"><text:span text:style-name="T8">Przymiotniki: </text:span><text:span text:style-name="T13">big, small</text:span><text:span text:style-name="T8">,</text:span></text:p>
              </text:list-item>
              <text:list-item>
                <text:p text:style-name="P17"><text:span text:style-name="T8">Konstrukcja </text:span><text:span text:style-name="T13">It’s</text:span><text:span text:style-name="T8">…/ </text:span><text:span text:style-name="T13">It isn’t</text:span><text:span text:style-name="T8">…,</text:span></text:p>
              </text:list-item>
              <text:list-item>
                <text:p text:style-name="P4">Polecenia i pytania dotyczące zwierząt, kolorów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Rozumie większość komunikatów słownych na bazie poznanego słownictwa.</text:p>
            <text:p text:style-name="P40">W większości poprawnie rozwiązuje zadania na słuchanie.</text:p>
          </table:table-cell>
          <table:table-cell table:style-name="Tabela3.E2" office:value-type="string">
            <text:p text:style-name="P40">Rozumie szczegółowo komunikaty słowne w zakresie omawianych tematów.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27495" text:continue-list="list42518068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zwierzęta, kolory i przymiotniki zgodnie z usłyszanymi nazwami,</text:span></text:p>
              </text:list-item>
              <text:list-item>
                <text:p text:style-name="P52"><text:span text:style-name="T7">Rozumie liczby 1-5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Pisze po śladzie,</text:p>
              </text:list-item>
              <text:list-item>
                <text:p text:style-name="P52"><text:span text:style-name="T7">Z problemami powtarza rymowankę, śpiewa piosenkę czy powtarza historyjkę.</text:span></text:p>
              </text:list-item>
            </text:list>
          </table:table-cell>
          <table:table-cell table:style-name="Tabela3.B2" office:value-type="string">
            <text:p text:style-name="P43">Wykazuje się umiejętnościami na wyższym poziomie od wymaganych na ocenę dostateczną, ale nie spełnia wymagań na ocenę bardzo dobrą. </text:p>
            <text:p text:style-name="P43">Zachowuje poprawność językową.</text:p>
          </table:table-cell>
          <table:table-cell table:style-name="Tabela3.E2" office:value-type="string">
            <text:p text:style-name="P43">Uczeń:</text:p>
            <text:list xml:id="list42521563" text:continue-numbering="true" text:style-name="WW8Num46">
              <text:list-item>
                <text:p text:style-name="P52"><text:span text:style-name="T7">Nazywa zwierzęta, kolory i przymiotniki,</text:span></text:p>
              </text:list-item>
              <text:list-item>
                <text:p text:style-name="P52"><text:span text:style-name="T7">Opisuje zwierzęta,</text:span></text:p>
              </text:list-item>
              <text:list-item>
                <text:p text:style-name="P45">Zna i stosuje liczby 1-5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52"><text:span text:style-name="T7">Poprawnie czyta nazwy zwierząt, kolorów i przymiotników,</text:span></text:p>
              </text:list-item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51"><text:span text:style-name="T7">Uczeń rozwiązuje TEST NR 2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49">MY TOYS</text:p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NISKI STOPIEŃ SPEŁNIENIA WYMAGAŃ EDUKACYJNYCH</text:p>
          </table:table-cell>
          <table:table-cell table:style-name="Tabela3.C15" office:value-type="string">
            <text:p text:style-name="P38">PODSTAWOWY STOPIEŃ SPEŁNIENIA WYMAGAŃ</text:p>
            <text:p text:style-name="P38"><text:soft-page-break/>EDUKACYJNYCH</text:p>
          </table:table-cell>
          <table:table-cell table:style-name="Tabela3.B2" office:value-type="string">
            <text:p text:style-name="P38">ŚREDNI STOPIEŃ SPEŁNIENIA WYMAGAŃ</text:p>
            <text:p text:style-name="P38"><text:soft-page-break/>EDUKACYJNYCH</text:p>
          </table:table-cell>
          <table:table-cell table:style-name="Tabela3.E15" office:value-type="string">
            <text:p text:style-name="P38">WYSOKI STOPIEŃ SPEŁNIANIA WYMAGAŃ</text:p>
            <text:p text:style-name="P38"><text:soft-page-break/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20-27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1055679523826127452" text:style-name="WW8Num32">
              <text:list-item>
                <text:p text:style-name="P42">Zabawki,</text:p>
              </text:list-item>
              <text:list-item>
                <text:p text:style-name="P42">Kolory,</text:p>
              </text:list-item>
              <text:list-item>
                <text:p text:style-name="P42">Liczby 1-10,</text:p>
              </text:list-item>
              <text:list-item>
                <text:p text:style-name="P42">Figury geometryczne,</text:p>
              </text:list-item>
              <text:list-item>
                <text:p text:style-name="P53"><text:span text:style-name="T9">Przymiotniki: </text:span><text:span text:style-name="T11">big, small,</text:span></text:p>
              </text:list-item>
              <text:list-item>
                <text:p text:style-name="P53"><text:span text:style-name="T9">Konstrukcja: </text:span><text:span text:style-name="T11">It’s…</text:span><text:span text:style-name="T9"> ,</text:span></text:p>
              </text:list-item>
              <text:list-item>
                <text:p text:style-name="P53"><text:span text:style-name="T9">Pytania </text:span><text:span text:style-name="T11">Is it…?</text:span></text:p>
              </text:list-item>
              <text:list-item>
                <text:p text:style-name="P53"><text:span text:style-name="T8">Polecenia i pytania dotyczące zabawek, kolorów i przymiotników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/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E2" office:value-type="string">
            <text:p text:style-name="P40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18708" text:continue-list="list42521563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zabawki, kolory, figury geometryczne i przymiotniki zgodnie z usłyszanymi nazwami,</text:span></text:p>
              </text:list-item>
              <text:list-item>
                <text:p text:style-name="P52"><text:span text:style-name="T7">Rozumie liczby 1-10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Pisze po śladzie,</text:p>
              </text:list-item>
              <text:list-item>
                <text:p text:style-name="P45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43">Uczeń:</text:p>
            <text:list xml:id="list42532017" text:continue-numbering="true" text:style-name="WW8Num46">
              <text:list-item>
                <text:p text:style-name="P45">Nazywa zabawki, kolory, figury geometryczne i przymiotniki,</text:p>
              </text:list-item>
              <text:list-item>
                <text:p text:style-name="P45">Opisuje zabawki,</text:p>
              </text:list-item>
              <text:list-item>
                <text:p text:style-name="P45">Zna i stosuje liczby 1-10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nazwy zabawek, kolorów, figur i przymiotników,</text:p>
              </text:list-item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51"><text:span text:style-name="T7">Uczeń rozwiązuje TEST NR 3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49">FOOD</text:p>
          </table:table-cell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NISKI STOPIEŃ SPEŁNIENIA WYMAGAŃ EDUKACYJNYCH</text:p>
          </table:table-cell>
          <table:table-cell table:style-name="Tabela3.C15" office:value-type="string">
            <text:p text:style-name="P38">PODSTAWOWY STOPIEŃ SPEŁNIENIA WYMAGAŃ</text:p>
            <text:p text:style-name="P38">EDUKACYJNYCH</text:p>
          </table:table-cell>
          <table:table-cell table:style-name="Tabela3.B2" office:value-type="string">
            <text:p text:style-name="P38">ŚREDNI STOPIEŃ SPEŁNIENIA WYMAGAŃ</text:p>
            <text:p text:style-name="P38">EDUKACYJNYCH</text:p>
          </table:table-cell>
          <table:table-cell table:style-name="Tabela3.E15" office:value-type="string">
            <text:p text:style-name="P38">WYSOKI STOPIEŃ SPEŁNIANIA WYMAGAŃ</text:p>
            <text:p text:style-name="P38"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</text:span><text:soft-page-break/><text:span text:style-name="T7"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</text:span><text:soft-page-break/><text:span text:style-name="T10">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</text:span><text:soft-page-break/><text:span text:style-name="T10">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</text:span><text:soft-page-break/><text:span text:style-name="T7">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</text:span><text:soft-page-break/><text:span text:style-name="T7">oraz zwroty (str.</text:span> <text:span text:style-name="T7">28-35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4628994674462583290" text:style-name="WW8Num28">
              <text:list-item>
                <text:p text:style-name="P5">Produkty spożywcze,</text:p>
              </text:list-item>
              <text:list-item>
                <text:p text:style-name="P18"><text:span text:style-name="T8">Konstrukcje </text:span><text:span text:style-name="T13">I like</text:span><text:span text:style-name="T8">…, </text:span><text:span text:style-name="T13">I don’t like</text:span><text:span text:style-name="T8">…,</text:span></text:p>
              </text:list-item>
              <text:list-item>
                <text:p text:style-name="P18"><text:span text:style-name="T8">Pytania o preferencje </text:span><text:span text:style-name="T13">Do you like…?</text:span></text:p>
              </text:list-item>
              <text:list-item>
                <text:p text:style-name="P5">Pytania i polecenia dotyczące produktów spożywczy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E2" office:value-type="string">
            <text:p text:style-name="P40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34869" text:continue-list="list42532017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produkty spożywcze zgodnie z usłyszanymi nazwami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Pisze po śladzie,</text:p>
              </text:list-item>
              <text:list-item>
                <text:p text:style-name="P45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43">Uczeń:</text:p>
            <text:list xml:id="list42505488" text:continue-numbering="true" text:style-name="WW8Num46">
              <text:list-item>
                <text:p text:style-name="P45">Nazywa produkty spożywcze,</text:p>
              </text:list-item>
              <text:list-item>
                <text:p text:style-name="P45">Pyta o preferencje,</text:p>
              </text:list-item>
              <text:list-item>
                <text:p text:style-name="P45">Opisuje preferencje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nazwy produktów spożywczych,</text:p>
              </text:list-item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51"><text:span text:style-name="T7">Uczeń rozwiązuje TEST NR 4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49">MY BODY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NISKI STOPIEŃ SPEŁNIENIA WYMAGAŃ EDUKACYJNYCH</text:p>
          </table:table-cell>
          <table:table-cell table:style-name="Tabela3.C15" office:value-type="string">
            <text:p text:style-name="P38">PODSTAWOWY STOPIEŃ SPEŁNIENIA WYMAGAŃ</text:p>
            <text:p text:style-name="P38">EDUKACYJNYCH</text:p>
          </table:table-cell>
          <table:table-cell table:style-name="Tabela3.B2" office:value-type="string">
            <text:p text:style-name="P38">ŚREDNI STOPIEŃ SPEŁNIENIA WYMAGAŃ</text:p>
            <text:p text:style-name="P38">EDUKACYJNYCH</text:p>
          </table:table-cell>
          <table:table-cell table:style-name="Tabela3.E15" office:value-type="string">
            <text:p text:style-name="P38">WYSOKI STOPIEŃ SPEŁNIANIA WYMAGAŃ</text:p>
            <text:p text:style-name="P38"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36-43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4964970475790356395" text:style-name="WW8Num34">
              <text:list-item>
                <text:p text:style-name="P6">Części ciała,</text:p>
              </text:list-item>
              <text:list-item>
                <text:p text:style-name="P19"><text:span text:style-name="T17">Przymiotniki: </text:span><text:span text:style-name="T19">big</text:span><text:span text:style-name="T17">, </text:span><text:span text:style-name="T19">small</text:span><text:span text:style-name="T17">, </text:span><text:span text:style-name="T19">long</text:span><text:span text:style-name="T17">, </text:span><text:span text:style-name="T19">short</text:span><text:span text:style-name="T17">,</text:span></text:p>
              </text:list-item>
              <text:list-item>
                <text:p text:style-name="P19"><text:soft-page-break/><text:span text:style-name="T17">Konstrukcja: </text:span><text:span text:style-name="T19">I’ve got</text:span><text:span text:style-name="T17">…,</text:span></text:p>
              </text:list-item>
              <text:list-item>
                <text:p text:style-name="P6">Pytania i polecenia dotyczące części ciał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E2" office:value-type="string">
            <text:p text:style-name="P40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13819" text:continue-list="list42505488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części ciała zgodnie z usłyszanymi nazwami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Pisze po śladzie,</text:p>
              </text:list-item>
              <text:list-item>
                <text:p text:style-name="P45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43">Uczeń:</text:p>
            <text:list xml:id="list42516163" text:continue-numbering="true" text:style-name="WW8Num46">
              <text:list-item>
                <text:p text:style-name="P45">Nazywa części ciała,</text:p>
              </text:list-item>
              <text:list-item>
                <text:p text:style-name="P45">Opisuje wygląd,</text:p>
              </text:list-item>
              <text:list-item>
                <text:p text:style-name="P45">Mówi o swoim ulubionym sporcie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nazwy części ciała i przymiotników,</text:p>
              </text:list-item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44">Uczeń rozwiązuje TEST NR 5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49">MY HOUSE</text:p>
          </table:table-cell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5" office:value-type="string">
            <text:p text:style-name="P38">NISKI STOPIEŃ SPEŁNIENIA WYMAGAŃ EDUKACYJNYCH</text:p>
          </table:table-cell>
          <table:table-cell table:style-name="Tabela3.C5" office:value-type="string">
            <text:p text:style-name="P38">PODSTAWOWY STOPIEŃ SPEŁNIENIA WYMAGAŃ</text:p>
            <text:p text:style-name="P38">EDUKACYJNYCH</text:p>
          </table:table-cell>
          <table:table-cell table:style-name="Tabela3.B5" office:value-type="string">
            <text:p text:style-name="P38">ŚREDNI STOPIEŃ SPEŁNIENIA WYMAGAŃ</text:p>
            <text:p text:style-name="P38">EDUKACYJNYCH</text:p>
          </table:table-cell>
          <table:table-cell table:style-name="Tabela3.E5" office:value-type="string">
            <text:p text:style-name="P38">WYSOKI STOPIEŃ SPEŁNIANIA WYMAGAŃ</text:p>
            <text:p text:style-name="P38"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44-51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1174161175085037164" text:style-name="WW8Num9">
              <text:list-item>
                <text:p text:style-name="P7">Miejsca w domu.</text:p>
              </text:list-item>
              <text:list-item>
                <text:p text:style-name="P7">Przedmioty w domu,</text:p>
              </text:list-item>
              <text:list-item>
                <text:p text:style-name="P20"><text:span text:style-name="T17">Konstrukcje: </text:span><text:span text:style-name="T19">It’s…, It isn’t in…</text:span><text:span text:style-name="T17">,</text:span></text:p>
              </text:list-item>
              <text:list-item>
                <text:p text:style-name="P7">Pytania i polecenia dotyczące miejsc i przedmiotów w dom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E2" office:value-type="string">
            <text:p text:style-name="P40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</text:span><text:soft-page-break/><text:span text:style-name="T7">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22808" text:continue-list="list42516163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oft-page-break/><text:span text:style-name="T7">Wskazuje miejsca i przedmioty w domu zgodnie z usłyszanymi nazwami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Pisze po śladzie,</text:p>
              </text:list-item>
              <text:list-item>
                <text:p text:style-name="P45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</text:span><text:soft-page-break/><text:span text:style-name="T7">odczytuje, wykonuje zadania z pomocą innych osób.</text:span></text:p>
          </table:table-cell>
          <table:table-cell table:style-name="Tabela3.E2" office:value-type="string">
            <text:p text:style-name="P43">Uczeń:</text:p>
            <text:list xml:id="list42518926" text:continue-numbering="true" text:style-name="WW8Num46">
              <text:list-item>
                <text:p text:style-name="P45">Nazywa miejsca i przedmioty w domu,</text:p>
              </text:list-item>
              <text:list-item>
                <text:p text:style-name="P45"><text:soft-page-break/>Podaje miejsce położenia przedmiotów,</text:p>
              </text:list-item>
              <text:list-item>
                <text:p text:style-name="P45">Opisuje swój dom i pokój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52"><text:span text:style-name="T7">Poprawnie czyta nazwy miejsc i przedmiotów <text:s/>w domu,</text:span></text:p>
              </text:list-item>
            </text:list>
            <text:p text:style-name="P55">Poprawnie pisze nazwy miejsc w domu,</text:p>
            <text:list xml:id="list42524206" text:continue-numbering="true" text:style-name="WW8Num46"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51"><text:span text:style-name="T7">Uczeń rozwiązuje TEST NR 6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49">MY CLOTHES</text:p>
          </table:table-cell>
          <table:covered-table-cell/>
          <table:covered-table-cell/>
          <table:covered-table-cell/>
          <table:covered-table-cell/>
        </table:table-row>
        <table:table-row table:style-name="Tabela3.50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NISKI STOPIEŃ SPEŁNIENIA WYMAGAŃ EDUKACYJNYCH</text:p>
          </table:table-cell>
          <table:table-cell table:style-name="Tabela3.C15" office:value-type="string">
            <text:p text:style-name="P38">PODSTAWOWY STOPIEŃ SPEŁNIENIA WYMAGAŃ</text:p>
            <text:p text:style-name="P38">EDUKACYJNYCH</text:p>
          </table:table-cell>
          <table:table-cell table:style-name="Tabela3.B2" office:value-type="string">
            <text:p text:style-name="P38">ŚREDNI STOPIEŃ SPEŁNIENIA WYMAGAŃ</text:p>
            <text:p text:style-name="P38">EDUKACYJNYCH</text:p>
          </table:table-cell>
          <table:table-cell table:style-name="Tabela3.E15" office:value-type="string">
            <text:p text:style-name="P38">WYSOKI STOPIEŃ SPEŁNIANIA WYMAGAŃ</text:p>
            <text:p text:style-name="P38"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52-59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825470874025527110" text:style-name="WW8Num10">
              <text:list-item>
                <text:p text:style-name="P8">Ubrania,</text:p>
              </text:list-item>
              <text:list-item>
                <text:p text:style-name="P21"><text:span text:style-name="T17">Konstrukcja </text:span><text:span text:style-name="T19">I’m wearing…</text:span><text:span text:style-name="T17">,</text:span></text:p>
              </text:list-item>
              <text:list-item>
                <text:p text:style-name="P56">Pytania i polecenia dotyczące ubrań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E2" office:value-type="string">
            <text:p text:style-name="P40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16823" text:continue-list="list42524206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ubrania zgodnie z usłyszanymi nazwami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Pisze po śladzie,</text:p>
              </text:list-item>
              <text:list-item>
                <text:p text:style-name="P45"><text:soft-page-break/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43">Uczeń:</text:p>
            <text:list xml:id="list42529145" text:continue-numbering="true" text:style-name="WW8Num46">
              <text:list-item>
                <text:p text:style-name="P45">Nazywa ubrania,</text:p>
              </text:list-item>
              <text:list-item>
                <text:p text:style-name="P45">Opisuje wybrana postać,</text:p>
              </text:list-item>
              <text:list-item>
                <text:p text:style-name="P45">Opisuje pogodę,</text:p>
              </text:list-item>
              <text:list-item>
                <text:p text:style-name="P52"><text:span text:style-name="T7">Poprawnie reaguje na polecenia i pytania dotyczące poznanego materiału,</text:span></text:p>
              </text:list-item>
              <text:list-item>
                <text:p text:style-name="P45">Poprawnie czyta nazwy ubrań,</text:p>
              </text:list-item>
            </text:list>
            <text:p text:style-name="P55">Poprawnie pisze nazwy kolorów,</text:p>
            <text:list xml:id="list42524213" text:continue-numbering="true" text:style-name="WW8Num46">
              <text:list-item>
                <text:p text:style-name="P45">Poprawnie mówi rymowankę, śpiewa piosenkę czy odgrywa <text:soft-page-break/>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51"><text:span text:style-name="T7">Uczeń rozwiązuje TEST NR 7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8">
          <table:table-cell table:style-name="Tabela3.A4" table:number-columns-spanned="5" office:value-type="string">
            <text:p text:style-name="P49">MY PARTY</text:p>
          </table:table-cell>
          <table:covered-table-cell/>
          <table:covered-table-cell/>
          <table:covered-table-cell/>
          <table:covered-table-cell/>
        </table:table-row>
        <table:table-row table:style-name="Tabela3.59">
          <table:table-cell table:style-name="Tabela3.A5" office:value-type="string">
            <text:p text:style-name="P37">OCENA</text:p>
          </table:table-cell>
          <table:table-cell table:style-name="Tabela3.B5" office:value-type="string">
            <text:p text:style-name="P38">DOPUSZCZAJĄCA</text:p>
          </table:table-cell>
          <table:table-cell table:style-name="Tabela3.C5" office:value-type="string">
            <text:p text:style-name="P38">DOSTATECZNA</text:p>
          </table:table-cell>
          <table:table-cell table:style-name="Tabela3.B5" office:value-type="string">
            <text:p text:style-name="P38">DOBRA</text:p>
          </table:table-cell>
          <table:table-cell table:style-name="Tabela3.E5" office:value-type="string">
            <text:p text:style-name="P38">BARDZO DOBRA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NISKI STOPIEŃ SPEŁNIENIA WYMAGAŃ EDUKACYJNYCH</text:p>
          </table:table-cell>
          <table:table-cell table:style-name="Tabela3.C15" office:value-type="string">
            <text:p text:style-name="P38">PODSTAWOWY STOPIEŃ SPEŁNIENIA WYMAGAŃ</text:p>
            <text:p text:style-name="P38">EDUKACYJNYCH</text:p>
          </table:table-cell>
          <table:table-cell table:style-name="Tabela3.B2" office:value-type="string">
            <text:p text:style-name="P38">ŚREDNI STOPIEŃ SPEŁNIENIA WYMAGAŃ</text:p>
            <text:p text:style-name="P38">EDUKACYJNYCH</text:p>
          </table:table-cell>
          <table:table-cell table:style-name="Tabela3.E15" office:value-type="string">
            <text:p text:style-name="P38">WYSOKI STOPIEŃ SPEŁNIANIA WYMAGAŃ</text:p>
            <text:p text:style-name="P38">EDUKACYJNYCH</text:p>
          </table:table-cell>
        </table:table-row>
        <table:table-row table:style-name="Tabela3.2">
          <table:table-cell table:style-name="Tabela3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43">środków </text:p>
            <text:p text:style-name="P43">językowych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kilka podstawowych słów.</text:span></text:p>
          </table:table-cell>
          <table:table-cell table:style-name="Tabela3.B2" office:value-type="string">
            <text:p text:style-name="Table_20_Contents"><text:span text:style-name="T7">Uczeń zna i stosuje </text:span><text:span text:style-name="T10">część podstawowych słów i zwrotów.</text:span></text:p>
          </table:table-cell>
          <table:table-cell table:style-name="Tabela3.B2" office:value-type="string">
            <text:p text:style-name="Table_20_Contents"><text:span text:style-name="T7">Zna i stosuje większość poznanych wyrazów oraz zwrotów</text:span><text:span text:style-name="T10">.</text:span></text:p>
          </table:table-cell>
          <table:table-cell table:style-name="Tabela3.E2" office:value-type="string">
            <text:p text:style-name="Table_20_Contents"><text:span text:style-name="T7">Zna i stosuje </text:span><text:span text:style-name="T14">wszystkie</text:span><text:span text:style-name="T7"> poznane wyrazy oraz zwroty (str.</text:span> <text:span text:style-name="T7">60-67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43">Uczeń w niewielkim stopniu stosuje poznane struktury gramatyczne. Popełnia liczne błędy.</text:p>
          </table:table-cell>
          <table:table-cell table:style-name="Tabela3.B2" office:value-type="string">
            <text:p text:style-name="P43">Częściowo poprawnie stosuje poznane struktury gramatyczne w zadaniach i własnych wypowiedziach.</text:p>
          </table:table-cell>
          <table:table-cell table:style-name="Tabela3.B2" office:value-type="string">
            <text:p text:style-name="P43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43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5584187461015679813" text:style-name="WW8Num47">
              <text:list-item>
                <text:p text:style-name="P58">Zwierzęta domowe,</text:p>
              </text:list-item>
              <text:list-item>
                <text:p text:style-name="P9">Zwierzęta dzikie,</text:p>
              </text:list-item>
              <text:list-item>
                <text:p text:style-name="P22"><text:span text:style-name="T18">Konstrukcja </text:span><text:span text:style-name="T20">I’m…,</text:span></text:p>
              </text:list-item>
              <text:list-item>
                <text:p text:style-name="P22"><text:span text:style-name="T18">Konstrukcja </text:span><text:span text:style-name="T20">It’s…</text:span></text:p>
              </text:list-item>
              <text:list-item>
                <text:p text:style-name="P22"><text:span text:style-name="T18">Konstrukcja </text:span><text:span text:style-name="T20">I’m wearing…,</text:span></text:p>
              </text:list-item>
              <text:list-item>
                <text:p text:style-name="P22"><text:span text:style-name="T18">Konstrukcja </text:span><text:span text:style-name="T20">I like…,</text:span></text:p>
              </text:list-item>
              <text:list-item>
                <text:p text:style-name="P22"><text:span text:style-name="T18">Konstrukcja </text:span><text:span text:style-name="T20">I’ve got…,</text:span></text:p>
              </text:list-item>
              <text:list-item>
                <text:p text:style-name="P57">Pytania i polecenia dotyczące zwierząt domowych i dziki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37"/>
            <text:p text:style-name="P37">UMIEJĘTNOŚCI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B2" office:value-type="string">
            <text:p text:style-name="P40">Częściowo poprawnie rozwiązuje zadania na słuchanie.</text:p>
          </table:table-cell>
          <table:table-cell table:style-name="Tabela3.B2" office:value-type="string">
            <text:p text:style-name="P40">Zadania na rozumienie ze słuchu sprawiają mu trudność.</text:p>
          </table:table-cell>
          <table:table-cell table:style-name="Tabela3.E2" office:value-type="string">
            <text:p text:style-name="P40">Częściowo poprawnie rozwiązuje zadania na słuchanie.</text:p>
          </table:table-cell>
        </table:table-row>
        <table:table-row table:style-name="Tabela3.65">
          <table:covered-table-cell/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43">Uczeń:</text:p>
            <text:list xml:id="list42517196" text:continue-list="list42524213" text:style-name="WW8Num46">
              <text:list-item>
                <text:p text:style-name="P52"><text:span text:style-name="T7">W większości poprawnie rozwiązuje zadania na słuchanie,</text:span></text:p>
              </text:list-item>
              <text:list-item>
                <text:p text:style-name="P52"><text:span text:style-name="T7">Wskazuje zwierzęta zgodnie z usłyszanymi nazwami,</text:span></text:p>
              </text:list-item>
              <text:list-item>
                <text:p text:style-name="P52"><text:span text:style-name="T7">Poprawnie reaguje na niektóre polecenia i pytania dotyczące poznanego materiału,</text:span>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Częściowo poprawnie pisze nazwy zwierząt, zabawek i produktów spożywczych,</text:p>
              </text:list-item>
              <text:list-item>
                <text:p text:style-name="P45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14">Z pomocą</text:span><text:span text:style-name="T7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43">Uczeń:</text:p>
            <text:list xml:id="list42528293" text:continue-numbering="true" text:style-name="WW8Num46">
              <text:list-item>
                <text:p text:style-name="P52"><text:span text:style-name="T7">Nazywa zwierzęta,</text:span></text:p>
              </text:list-item>
              <text:list-item>
                <text:p text:style-name="P52"><text:span text:style-name="T7">Opisuje zwierzęta,</text:span></text:p>
              </text:list-item>
              <text:list-item>
                <text:p text:style-name="P45">Podaje, które zwierzęta lubi, a których nie,</text:p>
              </text:list-item>
              <text:list-item>
                <text:p text:style-name="P45">Mówi o posiadaniu zwierząt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52"><text:span text:style-name="T7">Poprawnie czyta nazwy zwierząt, zabawek i produktów spożywczych,</text:span></text:p>
              </text:list-item>
            </text:list>
            <text:p text:style-name="P54"><text:span text:style-name="T7">Poprawnie pisze nazwy zwierząt, zabawek i produktów spożywczych,</text:span></text:p>
            <text:list xml:id="list42505341" text:continue-numbering="true" text:style-name="WW8Num46">
              <text:list-item>
                <text:p text:style-name="P45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66" table:number-columns-spanned="5" office:value-type="string">
            <text:p text:style-name="P51"><text:span text:style-name="T7">Uczeń rozwiązuje TEST NR 8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徑nie" style:family="paragraph">
      <style:paragraph-properties fo:orphans="0" fo:widows="0"/>
      <style:text-properties style:use-window-font-color="true" style:font-name="Arial" fo:font-size="9pt" fo:language="pl" fo:country="PL" fo:font-weight="bold" style:letter-kerning="true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3z0" style:family="text">
      <style:text-properties fo:color="#000000" style:font-name="Symbol" fo:font-size="8pt" fo:language="de" fo:country="DE" fo:font-weight="normal" style:font-size-asian="8pt" style:font-weight-asian="normal" style:font-name-complex="Symbol" style:font-size-complex="8pt" style:font-weight-complex="bold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46z0" style:family="text">
      <style:text-properties fo:color="#000000" style:font-name="Symbol" fo:font-size="8pt" style:font-size-asian="8pt" style:font-name-complex="Symbol" style:font-size-complex="8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21z0" style:family="text">
      <style:text-properties style:font-name="Symbol" fo:font-size="8pt" fo:language="de" fo:country="DE" fo:font-weight="normal" style:font-size-asian="8pt" style:font-weight-asian="normal" style:font-name-complex="Symbol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color="#000000" style:font-name="Symbol" fo:font-size="8pt" fo:font-weight="normal" style:font-size-asian="8pt" style:font-weight-asian="normal" style:font-name-complex="Symbol" style:font-size-complex="8pt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2z0" style:family="text">
      <style:text-properties style:font-name="Symbol" fo:font-size="8pt" fo:font-style="italic" fo:font-weight="normal" style:font-name-asian="Verdana" style:font-size-asian="8pt" style:font-style-asian="italic" style:font-weight-asian="normal" style:font-name-complex="Symbol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8z0" style:family="text">
      <style:text-properties style:font-name="Symbol" fo:font-size="8pt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7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30:10.32</meta:creation-date>
    <meta:document-statistic meta:table-count="3" meta:image-count="0" meta:object-count="0" meta:page-count="11" meta:paragraph-count="563" meta:word-count="3331" meta:character-count="24394"/>
    <dc:date>2018-09-10T22:32:43.20</dc:date>
    <dc:creator>Marta Krawczuk</dc:creator>
    <meta:editing-duration>PT2M33S</meta:editing-duration>
    <meta:editing-cycles>1</meta:editing-cycles>
    <meta:generator>OpenOffice/4.1.1$Win32 OpenOffice.org_project/411m6$Build-9775</meta:generator>
  </office:meta>
</office:document-meta>
</file>