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text-align="center" style:justify-single-word="false"/>
    </style:style>
    <style:style style:name="P2" style:family="paragraph" style:parent-style-name="Standard">
      <style:paragraph-properties fo:margin-left="0.25cm" fo:margin-right="0cm" fo:margin-top="0cm" fo:margin-bottom="0.265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top="0cm" fo:margin-bottom="0.265cm" fo:text-align="center" style:justify-single-word="false" style:page-number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.265cm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" style:family="paragraph" style:parent-style-name="footnote_20_text" style:master-page-name="Converted9">
      <style:paragraph-properties style:page-number="auto"/>
    </style:style>
    <style:style style:name="P6" style:family="paragraph" style:parent-style-name="footnote_20_text" style:master-page-name="Converted10">
      <style:paragraph-properties style:page-number="auto"/>
    </style:style>
    <style:style style:name="P7" style:family="paragraph" style:parent-style-name="footnote_20_text" style:master-page-name="Converted11">
      <style:paragraph-properties style:page-number="auto"/>
    </style:style>
    <style:style style:name="P8" style:family="paragraph" style:parent-style-name="footnote_20_text" style:master-page-name="Converted12">
      <style:paragraph-properties style:page-number="auto"/>
    </style:style>
    <style:style style:name="P9" style:family="paragraph" style:parent-style-name="footnote_20_text" style:master-page-name="Converted13">
      <style:paragraph-properties style:page-number="auto"/>
    </style:style>
    <style:style style:name="P10" style:family="paragraph" style:parent-style-name="footnote_20_text" style:master-page-name="Converted14">
      <style:paragraph-properties style:page-number="auto"/>
    </style:style>
    <style:style style:name="P11" style:family="paragraph" style:parent-style-name="footnote_20_text" style:master-page-name="Converted15">
      <style:paragraph-properties style:page-number="auto"/>
    </style:style>
    <style:style style:name="P12" style:family="paragraph" style:parent-style-name="List_20_Paragraph" style:list-style-name="WWNum2">
      <style:paragraph-properties fo:margin-left="1.251cm" fo:margin-right="0cm" fo:margin-top="0cm" fo:margin-bottom="0cm" fo:text-align="justify" style:justify-single-word="false" fo:text-indent="-1cm" style:auto-text-indent="false"/>
    </style:style>
    <style:style style:name="P13" style:family="paragraph" style:parent-style-name="List_20_Paragraph" style:list-style-name="WWNum2">
      <style:paragraph-properties fo:margin-left="1.251cm" fo:margin-right="0cm" fo:margin-top="0cm" fo:margin-bottom="0cm" fo:text-align="justify" style:justify-single-word="false" fo:text-indent="-1cm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List_20_Paragraph" style:list-style-name="WWNum2">
      <style:paragraph-properties fo:margin-left="1.251cm" fo:margin-right="0cm" fo:margin-top="0cm" fo:margin-bottom="0.265cm" fo:text-align="justify" style:justify-single-word="false" fo:text-indent="-1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14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List_20_Paragraph" style:list-style-name="WWNum2">
      <style:paragraph-properties fo:margin-top="0cm" fo:margin-bottom="0cm"/>
      <style:text-properties style:font-name="Times New Roman" style:font-name-asian="Times New Roman1" style:font-name-complex="Times New Roman1"/>
    </style:style>
    <style:style style:name="P19" style:family="paragraph" style:parent-style-name="List_20_Paragraph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List_20_Paragraph" style:list-style-name="WWNum12">
      <style:paragraph-properties fo:margin-left="3cm" fo:margin-right="0cm" fo:margin-top="0cm" fo:margin-bottom="0cm" fo:text-align="justify" style:justify-single-word="false" fo:text-indent="-0.499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List_20_Paragraph" style:list-style-name="WWNum11">
      <style:paragraph-properties fo:margin-left="3cm" fo:margin-right="0cm" fo:margin-top="0cm" fo:margin-bottom="0cm" fo:text-align="justify" style:justify-single-word="false" fo:text-indent="-0.499cm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List_20_Paragraph" style:list-style-name="WWNum13">
      <style:paragraph-properties fo:margin-left="3cm" fo:margin-right="0cm" fo:margin-top="0cm" fo:margin-bottom="0cm" fo:text-align="justify" style:justify-single-word="false" fo:text-indent="-0.499cm" style:auto-text-indent="false"/>
      <style:text-properties style:font-name="Times New Roman" style:font-name-asian="Times New Roman1" style:font-name-complex="Times New Roman1"/>
    </style:style>
    <style:style style:name="P23" style:family="paragraph" style:parent-style-name="List_20_Paragraph" style:list-style-name="WWNum2">
      <style:paragraph-properties fo:margin-top="0cm" fo:margin-bottom="0.265cm" fo:text-align="justify" style:justify-single-word="false"/>
    </style:style>
    <style:style style:name="P24" style:family="paragraph" style:parent-style-name="List_20_Paragraph" style:list-style-name="WWNum2">
      <style:paragraph-properties fo:margin-top="0cm" fo:margin-bottom="0.265cm"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List_20_Paragraph" style:list-style-name="WWNum2">
      <style:paragraph-properties fo:margin-left="1.27cm" fo:margin-right="0cm" fo:margin-top="0cm" fo:margin-bottom="0.265cm" fo:text-align="justify" style:justify-single-word="false" fo:text-indent="-1.02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KLAUZULA INFORMACYJNA O PRZETWARZANIU DANYCH OSOBOWYCH </text:p>
      <text:p text:style-name="P4">W </text:p>
      <text:p text:style-name="P1"><text:span text:style-name="T4">………………………………………</text:span></text:p>
      <text:p text:style-name="P2"><text:span text:style-name="T2">W związku z realizacją wymogów Rozporządzenia Parlamentu Europejskiego i Rady (UE) 2016/679 z dnia 27 kwietnia 2016 r. w sprawie ochrony osób fizycznych w związku z przetwarzaniem danych osobowych <text:line-break/>i w sprawie swobodnego przepływu takich danych oraz uchylenia dyrektywy 95/46/WE ( ogólne rozporządzenie o ochronie danych „RODO” ), informujemy o zasadach przetwarzania danych osobowych w </text:span><text:span text:style-name="T2">………………………</text:span><text:span text:style-name="T2"> , <text:s/>oraz o przysługujących prawach dla osób których te dane dotyczą.</text:span></text:p>
      <text:list xml:id="list8011783928950465478" text:style-name="WWNum2">
        <text:list-item>
          <text:p text:style-name="P12"><text:span text:style-name="T1">Administratorem danych osobowych jest </text:span><text:span text:style-name="T1">…………………..</text:span><text:span text:style-name="T1"> </text:span><text:span text:style-name="T1">reprezentowane</text:span><text:span text:style-name="T1"> przez dyrektora <text:s/></text:span><text:span text:style-name="T1">…………………..</text:span></text:p>
        </text:list-item>
        <text:list-item>
          <text:p text:style-name="P12"><text:span text:style-name="T5">Nadzór nad prawidłowym przetwarzaniem danych osobowych w placówce sprawuje Inspektor Ochrony Danych – </text:span><text:span text:style-name="T5">…………………………..</text:span><text:span text:style-name="T5"> Można kontaktować się z Inspektorem we wszystkich sprawach związanych z przetwarzaniem własnych danych osobowych, za pomocą poczty elektronicznej na adres: </text:span><text:span text:style-name="T5">…………………………</text:span></text:p>
        </text:list-item>
        <text:list-item>
          <text:p text:style-name="P12"><text:span text:style-name="T1">Administrator danych osobowych – </text:span><text:span text:style-name="T1">……………….</text:span><text:span text:style-name="T1"> – przetwarza dane na podstawie: </text:span></text:p>
          <text:list>
            <text:list-item>
              <text:p text:style-name="P17">obowiązujących przepisów prawa, przede wszystkim są to:</text:p>
            </text:list-item>
          </text:list>
        </text:list-item>
      </text:list>
      <text:list xml:id="list2896308131109710888" text:style-name="WWNum14">
        <text:list-item>
          <text:list>
            <text:list-item>
              <text:list>
                <text:list-item>
                  <text:p text:style-name="P16"><text:span text:style-name="T1">Karta Nauczyciela</text:span><text:note text:id="ftn1" text:note-class="footnote"><text:note-citation>1</text:note-citation><text:note-body><text:p text:style-name="P5">Ustawa z dnia 14 grudnia 2016 r. Prawo oświatowe (Dz. U. z 2018 r. poz. 996).</text:p></text:note-body></text:note><text:span text:style-name="T1">,</text:span></text:p>
                </text:list-item>
                <text:list-item>
                  <text:p text:style-name="P16"><text:span text:style-name="T1">Prawo oświatowe</text:span><text:note text:id="ftn2" text:note-class="footnote"><text:note-citation>2</text:note-citation><text:note-body><text:p text:style-name="P6">Ustawa z dnia 26 stycznia 1982 r. Karta Nauczyciela (Dz. U. z 2018 r. poz. 967).</text:p></text:note-body></text:note><text:span text:style-name="T1">,</text:span></text:p>
                </text:list-item>
                <text:list-item>
                  <text:p text:style-name="P16"><text:span text:style-name="T1">ustawa o systemie oświaty</text:span><text:note text:id="ftn3" text:note-class="footnote"><text:note-citation>3</text:note-citation><text:note-body><text:p text:style-name="P7">Ustawa z dnia 7 września 1991 r. o systemie oświaty (Dz. U. z 2018 r. poz. 1457)</text:p></text:note-body></text:note><text:span text:style-name="T1">,</text:span></text:p>
                </text:list-item>
                <text:list-item>
                  <text:p text:style-name="P16"><text:span text:style-name="T1">ustawa o systemie informacji oświatowej</text:span><text:note text:id="ftn4" text:note-class="footnote"><text:note-citation>4</text:note-citation><text:note-body><text:p text:style-name="P8">Ustawa z dnia 15 kwietnia 2011 r. o systemie informacji oświatowej (Dz. U. z 2017 r. poz. 2159).</text:p></text:note-body></text:note><text:span text:style-name="T1">,</text:span></text:p>
                </text:list-item>
                <text:list-item>
                  <text:p text:style-name="P16"><text:span text:style-name="T1">ustawa o finansowaniu zadań oświatowych</text:span><text:note text:id="ftn5" text:note-class="footnote"><text:note-citation>5</text:note-citation><text:note-body><text:p text:style-name="P9">Ustawa z dnia 27 października 2017 r. o finansowaniu zadań oświatowych (Dz.U. z 2017 poz. 2203, ze zm.)</text:p></text:note-body></text:note><text:span text:style-name="T1">,</text:span></text:p>
                </text:list-item>
                <text:list-item>
                  <text:p text:style-name="P16"><text:span text:style-name="T1">Kodeks pracy</text:span><text:note text:id="ftn6" text:note-class="footnote"><text:note-citation>6</text:note-citation><text:note-body><text:p text:style-name="P10">Ustawa z dnia 26 czerwca 1974 r. Kodeks Pracy (Dz. U. z 2018 r. poz. 917, ze zm.)</text:p></text:note-body></text:note><text:span text:style-name="T1">,</text:span></text:p>
                </text:list-item>
                <text:list-item>
                  <text:p text:style-name="P16"><text:span text:style-name="T1">rozporządzeń do ww. ustaw</text:span><text:note text:id="ftn7" text:note-class="footnote"><text:note-citation>7</text:note-citation><text:note-body><text:p text:style-name="P11">Np. rozporządzenie Ministra Edukacji Narodowej z dnia 25 sierpnia 2017 r. w sprawie sposobu prowadzenia przez publiczne przedszkola, szkoły i placówki dokumentacji przebiegu nauczania, działalności wychowawczej i opiekuńczej oraz rodzajów tej dokumentacji (Dz. U. z 2017 r. poz. 1646).</text:p></text:note-body></text:note><text:span text:style-name="T1">,</text:span></text:p>
                </text:list-item>
              </text:list>
            </text:list-item>
          </text:list>
        </text:list-item>
      </text:list>
      <text:list xml:id="list33506356" text:continue-list="list8011783928950465478" text:style-name="WWNum2">
        <text:list-item>
          <text:list>
            <text:list-item>
              <text:p text:style-name="P17">wyrażonej zgody;</text:p>
            </text:list-item>
            <text:list-item>
              <text:p text:style-name="P17">zawartej umowy.</text:p>
            </text:list-item>
          </text:list>
        </text:list-item>
        <text:list-item>
          <text:p text:style-name="P13">Dane osobowe są przetwarzane w zależności od podstawy w celu/celach </text:p>
          <text:list>
            <text:list-item>
              <text:p text:style-name="P18">wypełnienia obowiązków prawnych ciążących na Administratorze;</text:p>
            </text:list-item>
            <text:list-item>
              <text:p text:style-name="P18">określonego w treści zgody;</text:p>
            </text:list-item>
            <text:list-item>
              <text:p text:style-name="P18">realizacji zawartej umowy.</text:p>
            </text:list-item>
          </text:list>
        </text:list-item>
        <text:list-item>
          <text:p text:style-name="P13">W związku z przetwarzaniem danych w celu/celach, o których mowa w pkt 4, odbiorcami danych osobowych mogą być:</text:p>
          <text:list>
            <text:list-item>
              <text:p text:style-name="P17">organy władzy publicznej;</text:p>
            </text:list-item>
            <text:list-item>
              <text:p text:style-name="P17">podmioty wykonujące zadania publiczne lub działające na zlecenie organów władzy publicznej, w zakresie i w celach, które wynikają z przepisów powszechnie obowiązującego prawa; </text:p>
            </text:list-item>
          </text:list>
        </text:list-item>
        <text:list-item>
          <text:p text:style-name="P13">Pani/Pana dane osobowe będą przetwarzane w zależności o podstawy przetwarzania przez okres:</text:p>
          <text:list>
            <text:list-item>
              <text:p text:style-name="P17">określony w obowiązujących przepisów prawa;</text:p>
            </text:list-item>
            <text:list-item>
              <text:p text:style-name="P17"><text:soft-page-break/>zawarty w zgodzie;</text:p>
            </text:list-item>
            <text:list-item>
              <text:p text:style-name="P17">realizacji umowy.</text:p>
            </text:list-item>
          </text:list>
        </text:list-item>
      </text:list>
      <text:p text:style-name="P19">tj. okres niezbędny do realizacji celu/celów określonych w pkt 4, a po tym czasie przez okres oraz <text:line-break/>w zakresie wymaganym przez przepisy powszechnie obowiązującego prawa, w szczególności ze względu na cele archiwalne w interesie publicznym, cele badań naukowych lub historycznych lub cele statystyczne.</text:p>
      <text:list xml:id="list33508669" text:continue-numbering="true" text:style-name="WWNum2">
        <text:list-item>
          <text:p text:style-name="P13">W związku z przetwarzaniem Pani/Pana danych osobowych przysługują Pani/Panu następujące uprawnienia: </text:p>
          <text:list>
            <text:list-item>
              <text:p text:style-name="P17">prawo dostępu do danych osobowych, w tym prawo do uzyskania kopii tych danych;</text:p>
            </text:list-item>
            <text:list-item>
              <text:p text:style-name="P17">prawo do żądania sprostowania (poprawiania) danych osobowych – w przypadku, gdy dane są nieprawidłowe lub niekompletne;</text:p>
            </text:list-item>
            <text:list-item>
              <text:p text:style-name="P17">prawo do żądania usunięcia danych osobowych (tzw. prawo do bycia zapomnianym), w przypadku, gdy:</text:p>
            </text:list-item>
          </text:list>
        </text:list-item>
      </text:list>
      <text:list xml:id="list5772895531949545784" text:style-name="WWNum12">
        <text:list-item>
          <text:list>
            <text:list-item>
              <text:list>
                <text:list-item>
                  <text:p text:style-name="P20">dane nie są już niezbędne do celów, dla których były zebrane lub w inny sposób przetwarzane na podstawie przepisów prawa,</text:p>
                </text:list-item>
                <text:list-item>
                  <text:p text:style-name="P20">dane osobowe przetwarzane są niezgodnie z prawem,</text:p>
                </text:list-item>
                <text:list-item>
                  <text:p text:style-name="P20">dane osobowe muszą być usunięte w celu wywiązania się z obowiązku wynikającego <text:line-break/>z przepisów prawa;</text:p>
                </text:list-item>
              </text:list>
            </text:list-item>
          </text:list>
        </text:list-item>
      </text:list>
      <text:list xml:id="list33515380" text:continue-list="list33508669" text:style-name="WWNum2">
        <text:list-item>
          <text:list>
            <text:list-item>
              <text:p text:style-name="P17">prawo do żądania ograniczenia przetwarzania danych osobowych – w przypadku, gdy:</text:p>
            </text:list-item>
          </text:list>
        </text:list-item>
      </text:list>
      <text:list xml:id="list749963493692973736" text:style-name="WWNum11">
        <text:list-item>
          <text:list>
            <text:list-item>
              <text:list>
                <text:list-item>
                  <text:p text:style-name="P21">osoba, której dane dotyczą kwestionuje prawidłowość danych osobowych,</text:p>
                </text:list-item>
                <text:list-item>
                  <text:p text:style-name="P21">przetwarzanie danych jest niezgodne z prawem, a osoba, której dane dotyczą, sprzeciwia <text:line-break/>się usunięciu danych, żądając w zamian ich ograniczenia,</text:p>
                </text:list-item>
                <text:list-item>
                  <text:p text:style-name="P21">Administrator nie potrzebuje już danych dla swoich celów, ale osoba, której dane dotyczą, potrzebuje ich do ustalenia, obrony lub dochodzenia roszczeń,</text:p>
                </text:list-item>
                <text:list-item>
                  <text:p text:style-name="P21">osoba, której dane dotyczą, wniosła sprzeciw wobec przetwarzania danych, do czasu ustalenia <text:line-break/>czy prawnie uzasadnione podstawy po stronie Administratora są nadrzędne wobec podstawy sprzeciwu;</text:p>
                </text:list-item>
              </text:list>
            </text:list-item>
          </text:list>
        </text:list-item>
      </text:list>
      <text:list xml:id="list33514401" text:continue-list="list33515380" text:style-name="WWNum2">
        <text:list-item>
          <text:list>
            <text:list-item>
              <text:p text:style-name="P15"><text:span text:style-name="T1">prawo sprzeciwu wobec przetwarzania danych – w przypadku, gdy </text:span><text:span text:style-name="T3">łącznie</text:span><text:span text:style-name="T1"> spełnione są następujące przesłanki:</text:span></text:p>
            </text:list-item>
          </text:list>
        </text:list-item>
      </text:list>
      <text:list xml:id="list1159261857105822816" text:style-name="WWNum13">
        <text:list-item>
          <text:list>
            <text:list-item>
              <text:list>
                <text:list-item>
                  <text:p text:style-name="P22">zaistnieją przyczyny związane z Pani/Pana szczególną sytuacją, w przypadku przetwarzania danych na podstawie zadania realizowanego w interesie publicznym lub w ramach sprawowania władzy publicznej przez Administratora,</text:p>
                </text:list-item>
                <text:list-item>
                  <text:p text:style-name="P22">przetwarzanie jest niezbędne do wykonania zadania realizowanego w interesie publicznym lub <text:line-break/>w ramach sprawowania władzy publicznej powierzonej Administratorowi lub jest niezbędne <text:line-break/>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;</text:p>
                </text:list-item>
              </text:list>
            </text:list-item>
          </text:list>
        </text:list-item>
      </text:list>
      <text:list xml:id="list33525631" text:continue-list="list33514401" text:style-name="WWNum2">
        <text:list-item>
          <text:list>
            <text:list-item>
              <text:p text:style-name="P17">ze względu na fakt, iż jedyną przesłanką przetwarzania danych osobowych stanowi przepis prawa, <text:line-break/>nie przysługuje Pani/Panu prawo do przenoszenia danych.</text:p>
            </text:list-item>
          </text:list>
        </text:list-item>
        <text:list-item>
          <text:p text:style-name="P23"><text:span text:style-name="T1">W przypadku powzięcia informacji o niezgodnym z prawem przetwarzaniu w </text:span><text:span text:style-name="T1">……………………..</text:span><text:span text:style-name="T1"> Pani/Pana danych osobowych, przysługuje Pani/Panu prawo wniesienia skargi do organu nadzorczego właściwego w sprawach ochrony danych osobowych. Zgłoszenia można dokonać na stronie internetowej Urzędu Ochrony Danych Osobowych, pod adresem </text:span><text:a xlink:type="simple" xlink:href="https://uodo.gov.pl/" text:style-name="Internet_20_link" text:visited-style-name="Visited_20_Internet_20_Link"><text:span text:style-name="T1">https://uodo.gov.pl/</text:span></text:a><text:span text:style-name="T1"> . </text:span></text:p>
        </text:list-item>
        <text:list-item>
          <text:p text:style-name="P14">Podanie przez Panią/Pana danych osobowych jest obowiązkowe:</text:p>
          <text:list>
            <text:list-item>
              <text:p text:style-name="P24">gdy podstawę przetwarzania danych osobowych stanowi przepis prawa;</text:p>
            </text:list-item>
            <text:list-item>
              <text:p text:style-name="P23"><text:span text:style-name="T1">podstawą </text:span><text:span text:style-name="T6">przetwarzania danych osobowych stanowi zawarta między stronami umowa.</text:span></text:p>
            </text:list-item>
          </text:list>
        </text:list-item>
        <text:list-item>
          <text:p text:style-name="P25">Podanie przez Panią/Pana danych osobowych ma charakter dobrowolny, gdy podstawą przetwarzania danych osobowych jest zgoda</text:p>
        </text:list-item>
        <text:list-item>
          <text:p text:style-name="P25">Pani/Pana dane mogą być przetwarzane w sposób zautomatyzowany i nie będą profilowane. 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8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2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0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retkiewicz</meta:initial-creator>
    <dc:creator>Agnieszka Łetowska</dc:creator>
    <meta:editing-cycles>3</meta:editing-cycles>
    <meta:print-date>2018-08-31T11:54:00</meta:print-date>
    <meta:creation-date>2018-09-04T12:39:00</meta:creation-date>
    <dc:date>2018-09-18T13:31:32.89</dc:date>
    <meta:editing-duration>PT4M7S</meta:editing-duration>
    <meta:generator>OpenOffice/4.1.1$Win32 OpenOffice.org_project/411m6$Build-9775</meta:generator>
    <meta:document-statistic meta:table-count="0" meta:image-count="0" meta:object-count="0" meta:page-count="3" meta:paragraph-count="59" meta:word-count="901" meta:character-count="6162"/>
    <meta:user-defined meta:name="AppVersion">16.0000</meta:user-defined>
    <meta:user-defined meta:name="Company">Urząd Miasta Stołecznego Warsza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