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102cm" table:align="left" style:writing-mode="lr-tb"/>
    </style:style>
    <style:style style:name="Tabela1.A" style:family="table-column">
      <style:table-column-properties style:column-width="5.791cm"/>
    </style:style>
    <style:style style:name="Tabela1.B" style:family="table-column">
      <style:table-column-properties style:column-width="11.2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1.205cm"/>
          <style:tab-stop style:position="1.265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1.205cm"/>
          <style:tab-stop style:position="1.265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205cm"/>
          <style:tab-stop style:position="1.265cm"/>
        </style:tab-stops>
      </style:paragraph-properties>
    </style:style>
    <style:style style:name="P4" style:family="paragraph" style:parent-style-name="Table_20_Contents_20__28_user_29_">
      <style:paragraph-properties fo:line-height="150%"/>
      <style:text-properties fo:font-size="16pt" style:font-size-asian="16pt" style:font-size-complex="16pt"/>
    </style:style>
    <style:style style:name="P5" style:family="paragraph" style:parent-style-name="Table_20_Contents_20__28_user_29_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" style:family="paragraph" style:parent-style-name="Table_20_Contents_20__28_user_29_">
      <style:paragraph-properties fo:line-height="150%" fo:text-align="justify" style:justify-single-word="false" style:snap-to-layout-gri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1</text:p>
      <text:p text:style-name="P3"><text:span text:style-name="T1">Metryczka pracy </text:span><text:span text:style-name="T2">(nakleić na odwrocie pracy)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Nazwisko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Klasa (wiek)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Nazwa szkoły lub przedszkola</text:p>
            <text:p text:style-name="P5">(pieczęć)</text:p>
          </table:table-cell>
          <table:table-cell table:style-name="Tabela1.B2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telefon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Opiekun artystyczny</text:p>
          </table:table-cell>
          <table:table-cell table:style-name="Tabela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1T10:23:10.14</meta:creation-date>
    <meta:document-statistic meta:table-count="1" meta:image-count="0" meta:object-count="0" meta:page-count="1" meta:paragraph-count="9" meta:word-count="20" meta:character-count="141"/>
    <dc:date>2019-02-01T10:24:00.72</dc:date>
    <meta:editing-duration>PT50S</meta:editing-duration>
    <meta:editing-cycles>1</meta:editing-cycles>
    <meta:generator>OpenOffice/4.1.5$Win32 OpenOffice.org_project/415m1$Build-9789</meta:generator>
  </office:meta>
</office:document-meta>
</file>