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justify" style:justify-single-word="false">
        <style:tab-stops>
          <style:tab-stop style:position="1.205cm"/>
          <style:tab-stop style:position="1.265cm"/>
        </style:tab-stops>
      </style:paragraph-properties>
      <style:text-properties fo:font-style="italic" style:font-style-asian="italic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1.205cm"/>
          <style:tab-stop style:position="1.26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.205cm"/>
          <style:tab-stop style:position="1.265cm"/>
        </style:tab-stops>
      </style:paragraph-properties>
      <style:text-properties fo:font-size="16pt" style:font-size-asian="16pt" style:font-size-complex="16pt"/>
    </style:style>
    <style:style style:name="P4" style:family="paragraph" style:parent-style-name="Standard_20__28_user_29_">
      <style:paragraph-properties fo:line-height="115%" fo:text-align="justify" style:justify-single-word="false">
        <style:tab-stops>
          <style:tab-stop style:position="1.205cm"/>
          <style:tab-stop style:position="1.265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_20__28_user_29_" style:list-style-name="WW8Num2">
      <style:paragraph-properties fo:line-height="115%" fo:text-align="justify" style:justify-single-word="false">
        <style:tab-stops>
          <style:tab-stop style:position="1.205cm"/>
          <style:tab-stop style:position="1.265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_20__28_user_29_" style:list-style-name="WW8Num3">
      <style:paragraph-properties fo:line-height="115%" fo:text-align="justify" style:justify-single-word="false">
        <style:tab-stops>
          <style:tab-stop style:position="1.205cm"/>
          <style:tab-stop style:position="1.265cm"/>
        </style:tab-stops>
      </style:paragraph-properties>
      <style:text-properties fo:font-size="16pt" style:font-size-asian="16pt" style:font-size-complex="16pt"/>
    </style:style>
    <style:style style:name="P7" style:family="paragraph" style:parent-style-name="Standard_20__28_user_29_">
      <style:paragraph-properties fo:text-align="end" style:justify-single-word="false">
        <style:tab-stops>
          <style:tab-stop style:position="1.205cm"/>
          <style:tab-stop style:position="1.265cm"/>
        </style:tab-stops>
      </style:paragraph-properties>
      <style:text-properties style:font-weight-complex="bold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1.205cm"/>
          <style:tab-stop style:position="1.265cm"/>
        </style:tab-stops>
      </style:paragraph-properties>
    </style:style>
    <style:style style:name="T1" style:family="text">
      <style:text-properties fo:font-style="italic" style:font-style-asian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7">Załącznik 2</text:p>
      <text:p text:style-name="P2">Zgoda rodzica</text:p>
      <text:p text:style-name="P3"/>
      <text:p text:style-name="P4">Wyrażam zgodę na:</text:p>
      <text:p text:style-name="P4"/>
      <text:list xml:id="list2064983375496679799" text:style-name="WW8Num2">
        <text:list-item>
          <text:p text:style-name="P5">udział mojego dziecka …….............................................................</text:p>
        </text:list-item>
      </text:list>
      <text:p text:style-name="P4">konkursie plastycznym „Malować jak Matejko”,</text:p>
      <text:list xml:id="list5271321756092616059" text:style-name="WW8Num3">
        <text:list-item>
          <text:p text:style-name="P6">przetwarzanie danych osobowych dziecka w celu przeprowadzenia konkursu oraz promocji konkursu,</text:p>
        </text:list-item>
        <text:list-item>
          <text:p text:style-name="P6">wykorzystanie, utrwalenie i powielanie zarejestrowanego wizerunku mojego dziecka za pośrednictwem dowolnego medium dla celów związanych z organizacją, promocją i przeprowadzeniem konkursu.</text:p>
        </text:list-item>
      </text:list>
      <text:p text:style-name="P4"/>
      <text:p text:style-name="P4"/>
      <text:p text:style-name="P4"/>
      <text:p text:style-name="P4"/>
      <text:p text:style-name="P8">…..................................<text:tab/><text:tab/><text:tab/><text:tab/> <text:s text:c="18"/>……..................................................</text:p>
      <text:p text:style-name="P8"><text:span text:style-name="T1"><text:s/>miejscowość i data<text:tab/><text:tab/><text:tab/><text:tab/><text:tab/><text:tab/> <text:s text:c="7"/>podpis rodzica/ opiekuna prawnego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Arial2" svg:font-family="Arial" style:font-family-generic="swiss"/>
    <style:font-face style:name="OpenSymbol" svg:font-family="OpenSymbol, 'Arial Unicode MS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WW8Num2z0" style:family="text">
      <style:text-properties style:font-name="OpenSymbol" fo:font-size="16pt" style:font-name-asian="OpenSymbol" style:font-size-asian="16pt" style:font-name-complex="OpenSymbol" style:font-size-complex="16pt"/>
    </style:style>
    <style:style style:name="WW8Num3z0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01T10:24:40.45</meta:creation-date>
    <meta:document-statistic meta:table-count="0" meta:image-count="0" meta:object-count="0" meta:page-count="1" meta:paragraph-count="9" meta:word-count="61" meta:character-count="632"/>
    <dc:date>2019-02-01T10:25:41.48</dc:date>
    <meta:editing-duration>PT1M1S</meta:editing-duration>
    <meta:editing-cycles>1</meta:editing-cycles>
    <meta:generator>OpenOffice/4.1.5$Win32 OpenOffice.org_project/415m1$Build-9789</meta:generator>
  </office:meta>
</office:document-meta>
</file>