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Zasady przebywania Rodziców i osób trzecich na terenie szkoły</text:p>
      <text:p text:style-name="P1"/>
      <text:p text:style-name="P3">Mając na uwadze troskę o bezpieczeństwo uczniów i przedszkolaków Dyrekcja Szkoły informuje, że od dnia 10.09.2018 r. wprowadzone zostaną następujące zmiany w organizacji pracy placówki:</text:p>
      <text:p text:style-name="P2"/>
      <text:list xml:id="list7608858782523385921" text:style-name="L1">
        <text:list-item>
          <text:p text:style-name="P5">Wejście na teren budynku szkoły zostaje ograniczone w czasie trwania zajęć lekcyjnych,</text:p>
          <text:p text:style-name="P5">w <text:s/>godz. 8.00 – 15.20.</text:p>
        </text:list-item>
        <text:list-item>
          <text:p text:style-name="P5">Wejścia i wyjścia ze szkoły kontrolować będzie w tym czasie pracownik wyznaczony przez Dyrektora, a osoby wchodzące do szkoły proszone będą o podanie celu wizyty.</text:p>
        </text:list-item>
        <text:list-item>
          <text:p text:style-name="P5">Rodzice i osoby trzecie nie mogą wchodzić na teren szkoły bez uzasadnionego ważnego powodu.</text:p>
        </text:list-item>
        <text:list-item>
          <text:p text:style-name="P5">Miejscem oczekiwania na dziecko przez rodziców jest część holu w wejściu głównym.</text:p>
        </text:list-item>
        <text:list-item>
          <text:p text:style-name="P5">Osoba wchodząca na teren szkoły nie może zakłócać toku pracy szkoły.</text:p>
          <text:p text:style-name="P5">Zabrania się zaglądania do sal lekcyjnych podczas prowadzenia zajęć, proszenia o przeprowadzenie rozmowy z nauczycielem podczas trwania lekcji czy innych zajęć oraz w czasie przerw, gdy nauczyciel pełni dyżur na korytarzu.</text:p>
        </text:list-item>
        <text:list-item>
          <text:p text:style-name="P5">Rodzic/Opiekun prawny nie ma prawa przebywać w czasie lekcji/zajęć w sali lekcyjnej, chyba, że jest to lekcja otwarta.</text:p>
        </text:list-item>
        <text:list-item>
          <text:p text:style-name="P5">Przed rozpoczęciem zajęć lub po ich zakończeniu Rodzic/Opiekun prawny może wejść do świetlicy szkolnej <text:s/>w celu doprowadzenia dziecka lub odebrania dziecka oczekującego tam po skończonych lekcjach.</text:p>
        </text:list-item>
        <text:list-item>
          <text:p text:style-name="P5">Rodzice dzieci z oddziałów przedszkolnych mają prawo przyprowadzenia i odebrania dziecka z sali, nie wchodząc do sal, wychowawca lub pomoc nauczyciela odbiera dziecko przy drzwiach i odprowadza je do drzwi. </text:p>
        </text:list-item>
        <text:list-item>
          <text:p text:style-name="P5">Jeżeli Rodzic/Opiekun prawny chce się spotkać z nauczycielem lub wychowawcą przychodzi do szkoły w czasie uzgodnionym z nauczycielem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6T20:43:39.23</meta:creation-date>
    <dc:date>2018-09-09T13:27:10.78</dc:date>
    <meta:editing-duration>PT29M30S</meta:editing-duration>
    <meta:editing-cycles>4</meta:editing-cycles>
    <meta:generator>OpenOffice/4.1.1$Win32 OpenOffice.org_project/411m6$Build-9775</meta:generator>
    <meta:print-date>2018-09-06T21:38:16.27</meta:print-date>
    <meta:document-statistic meta:table-count="0" meta:image-count="0" meta:object-count="0" meta:page-count="1" meta:paragraph-count="13" meta:word-count="245" meta:character-count="1650"/>
  </office:meta>
</office:document-meta>
</file>