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BRANIE Z RODZICAMI <text:s/></text:p>
      <text:p text:style-name="P1">17 WRZEŚNIA 2018 R.</text:p>
      <text:p text:style-name="P1"/>
      <text:p text:style-name="P2">ODDZIAŁY PRZEDSZKOLNE – <text:s/>godz. 17.00 </text:p>
      <text:p text:style-name="P3">OP B - dawna biblioteka </text:p>
      <text:p text:style-name="P3">OP C <text:s/>– sala 4 </text:p>
      <text:p text:style-name="P3">OP D – sala 1 <text:s/></text:p>
      <text:p text:style-name="P3"/>
      <text:p text:style-name="P2">OP A <text:s/>– sala 14 (dawna świetlica) – godz. 16.00</text:p>
      <text:p text:style-name="P2"/>
      <text:p text:style-name="P2">KLASY I – III - <text:s/>godz. 17.00</text:p>
      <text:p text:style-name="P3">I a – sala 3</text:p>
      <text:p text:style-name="P3">I b – sala 5</text:p>
      <text:p text:style-name="P3">II a – sala 6</text:p>
      <text:p text:style-name="P3">II b – sala 7</text:p>
      <text:p text:style-name="P3">III a – sala 8</text:p>
      <text:p text:style-name="P3">III b – sala 9</text:p>
      <text:p text:style-name="P2"/>
      <text:p text:style-name="P2">KLASY IV – VIII i III gimnazjum godz. 18.00</text:p>
      <text:p text:style-name="P3">IV a – sala 5</text:p>
      <text:p text:style-name="P3">IV b – sala 3</text:p>
      <text:p text:style-name="P3">V a – sala 9</text:p>
      <text:p text:style-name="P3">V b – sala 8</text:p>
      <text:p text:style-name="P3">VI – sala 10</text:p>
      <text:p text:style-name="P3">VII – sala 11</text:p>
      <text:p text:style-name="P3">VIII a – sala 7</text:p>
      <text:p text:style-name="P3">VIII b – sala 6</text:p>
      <text:p text:style-name="P3">III a gim.-dawna szatnia chłopców</text:p>
      <text:p text:style-name="P3">III b gim. - sala 12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ewczyk</meta:initial-creator>
    <meta:creation-date>2018-08-27T06:05:56.51</meta:creation-date>
    <meta:print-date>2018-09-13T15:01:41.22</meta:print-date>
    <dc:date>2018-09-13T23:46:12.32</dc:date>
    <meta:editing-duration>PT1H9M1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32" meta:character-count="486"/>
  </office:meta>
</office:document-meta>
</file>