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565f63" style:font-name="arial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565f63" style:font-name="arial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565f63" style:font-name="arial" fo:font-size="9.75pt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565f63" style:font-name="arial" fo:font-size="9.75pt" fo:letter-spacing="normal" fo:font-style="normal" fo:font-weight="normal"/>
    </style:style>
    <style:style style:name="P7" style:family="paragraph" style:parent-style-name="Text_20_body" style:list-style-name="L2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565f63" style:font-name="arial" fo:font-size="9.75pt" fo:letter-spacing="normal" fo:font-style="normal" fo:font-weight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565f63" style:font-name="arial" fo:font-size="9.75pt" fo:letter-spacing="normal" fo:font-style="normal" fo:font-weight="normal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565f63" style:font-name="arial" fo:font-size="9.75pt" fo:letter-spacing="normal" fo:font-style="normal"/>
    </style:style>
    <style:style style:name="T2" style:family="text">
      <style:text-properties fo:font-variant="normal" fo:text-transform="none" fo:color="#565f63" style:font-name="arial" fo:font-size="9.75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565f63" style:font-name="arial" fo:font-size="9.75pt" fo:letter-spacing="normal" fo:font-style="normal" fo:font-weight="normal"/>
    </style:style>
    <style:style style:name="T4" style:family="text">
      <style:text-properties fo:font-variant="normal" fo:text-transform="none" fo:color="#565f63" style:font-name="arial" fo:font-size="9.75pt" fo:letter-spacing="normal" fo:font-style="normal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WYMAGANIA NA POSZCZEGÓLNE OCENY KL.VI:</text:span></text:span></text:p>
      <text:p text:style-name="P1"><text:span text:style-name="Strong_20_Emphasis"><text:span text:style-name="T4">Ocena celująca:</text:span></text:span></text:p>
      <text:p text:style-name="P3">- posiada wiedzę wykraczającą poza obowiązujący program nauczania VI</text:p>
      <text:p text:style-name="P3">- potrafi korzystać z różnych źródeł informacji wskazanych przez nauczyciela oraz samodzielnie je zdobywać,</text:p>
      <text:list xml:id="list4266886452898174145" text:style-name="L2">
        <text:list-header>
          <text:p text:style-name="P7">- <text:s text:c="2"/>samodzielnie wzbogaca wiedzę poprzez czytanie książek o treści historycznej,</text:p>
          <text:p text:style-name="P7"><text:s text:c="2"/>- aktywnie uczestniczy w procesie lekcyjnym,</text:p>
        </text:list-header>
      </text:list>
      <text:p text:style-name="P3">- inicjuje rozwiązywanie problemów w czasie lekcji,</text:p>
      <text:p text:style-name="P3">- wyraża samodzielny, krytyczny stosunek do określonych zagadnień historycznych,</text:p>
      <text:list xml:id="list5512387005856611013" text:style-name="L1">
        <text:list-header>
          <text:p text:style-name="P6">- potrafi myśleć w kategoriach przyczynowo – skutkowych,</text:p>
          <text:p text:style-name="P6">- posługuje się poprawnie polszczyzną, </text:p>
        </text:list-header>
      </text:list>
      <text:p text:style-name="P3">- bierze udział <text:s/>w konkursach o tematyce historycznej,</text:p>
      <text:p text:style-name="P3">- umie powiązać problematykę historyczną z zagadnieniami z innych przedmiotów humanistycznych,</text:p>
      <text:p text:style-name="P3">- jest systematyczny, obowiązkowy i pilny,</text:p>
      <text:p text:style-name="P3">- wzorowo prowadzi zeszyt przedmiotowy, </text:p>
      <text:p text:style-name="P3">- potrafi uporządkować zebrany <text:s/>materiał , przechowywać go i wykorzystywać, </text:p>
      <text:p text:style-name="P1"><text:span text:style-name="Strong_20_Emphasis"><text:span text:style-name="T4">Ocena bardzo dobra:</text:span></text:span></text:p>
      <text:p text:style-name="P3">- w pełni opanował zakres wiadomości przewidziany programem nauczania klasy VI</text:p>
      <text:p text:style-name="P3">- bierze aktywny udział w lekcji,</text:p>
      <text:p text:style-name="P3">- potrafi korzystać z różnych źródeł informacji wskazanych przez nauczyciela oraz samodzielnie je zdobywać,</text:p>
      <text:p text:style-name="P3">- wychodzi z samodzielnymi inicjatywami rozwiązania problemów w czasie lekcji,</text:p>
      <text:p text:style-name="P3">- wyraża samodzielny krytyczny stosunek do określonych zagadnień z historii,</text:p>
      <text:p text:style-name="P3">- jest systematyczny, obowiązkowy i pilny,</text:p>
      <text:p text:style-name="P3">-Starannie prowadzi zeszyt przedmiotowy, </text:p>
      <text:p text:style-name="P1"><text:span text:style-name="Strong_20_Emphasis"><text:span text:style-name="T4">Ocena dobra:</text:span></text:span></text:p>
      <text:p text:style-name="P3">- opanował materiał przewidziany programem w stopniu dobrym,</text:p>
      <text:p text:style-name="P3">- aktywnie pracuje na lekcji,</text:p>
      <text:p text:style-name="P3">- potrafi korzystać ze wszystkich poznanych w czasie lekcji źródeł informacji,</text:p>
      <text:p text:style-name="P3">- rozwiązuje samodzielnie zadania o średnim stopniu trudności, zadania o dużym stopniu trudności rozwiązuje pod kierunkiem nauczyciela,</text:p>
      <text:p text:style-name="P3">- poprawnie rozumuje w kategorii przyczynowo – skutkowej,</text:p>
      <text:p text:style-name="P3">- jest systematyczny i obowiązkowy,</text:p>
      <text:p text:style-name="P3">- poprawnie prowadzi zeszyt przedmiotowy.</text:p>
      <text:p text:style-name="P4"><text:span text:style-name="Strong_20_Emphasis"><text:span text:style-name="T4">Ocena dostateczna:</text:span></text:span></text:p>
      <text:p text:style-name="P2">- opanował podstawowe wiadomości programowe pozwalające mu na rozumienie najważniejszych zagadnień,</text:p>
      <text:p text:style-name="P2">- potrafi pod kierunkiem nauczyciela korzystać z podstawowych informacji,</text:p>
      <text:p text:style-name="P2">- wykonuje proste zadania,</text:p>
      <text:p text:style-name="P2">- konstruuje krótkie wypowiedzi na tematy historyczne,</text:p>
      <text:p text:style-name="P2">- w czasie lekcji wykazuje się aktywnością w stopniu zadowalającym,</text:p>
      <text:p text:style-name="P2">- przygotowuje się do lekcji </text:p>
      <text:p text:style-name="P4"><text:span text:style-name="Strong_20_Emphasis"><text:span text:style-name="T4">Ocena dopuszczająca:</text:span></text:span></text:p>
      <text:p text:style-name="P2">- posiada poważne braki, które nie przekreślają możliwości dalszej nauki,</text:p>
      <text:p text:style-name="P2"/>
      <text:p text:style-name="P2"><text:soft-page-break/>- potrafi przy pomocy nauczyciela wykonywać proste polecenia, wymagające zastosowania podstawowych umiejętności,</text:p>
      <text:p text:style-name="P2">- konstruuje krótkie dwu -, trzyzdaniowe wypowiedzi.</text:p>
      <text:p text:style-name="P1"><text:span text:style-name="Strong_20_Emphasis"><text:span text:style-name="T4">Ocena niedostateczna:</text:span></text:span></text:p>
      <text:p text:style-name="P2">- uczeń nie opanował podstawowych wiadomości a braki są tak duże, że uniemożliwiają kontynuacje nauki,</text:p>
      <text:p text:style-name="P1"><text:span text:style-name="T3">- nawet przy pomocy nauczyciela nie potrafi <text:s/>rozwiązać zadania o niewielkim stponiu trudnoś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21:41:14.42</meta:creation-date>
    <dc:date>2019-09-18T22:50:21.40</dc:date>
    <meta:editing-duration>PT26M5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2" meta:paragraph-count="45" meta:word-count="353" meta:character-count="2651"/>
  </office:meta>
</office:document-meta>
</file>