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2" style:family="paragraph" style:parent-style-name="Heading_20_2">
      <style:paragraph-properties fo:margin-top="0cm" fo:margin-bottom="0.499cm"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margin-top="0cm" fo:margin-bottom="0.499cm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text-properties fo:font-size="16pt" style:font-size-asian="16pt" style:font-size-complex="16pt"/>
    </style:style>
    <style:style style:name="P10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Text_20_body">
      <style:text-properties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Text_20_body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Akapit_20_z_20_listą">
      <style:paragraph-properties fo:margin-top="0cm" fo:margin-bottom="0cm" fo:line-height="150%"/>
      <style:text-properties fo:font-size="12pt" style:font-size-asian="12pt" style:font-size-complex="12pt"/>
    </style:style>
    <style:style style:name="P16" style:family="paragraph" style:parent-style-name="Akapit_20_z_20_listą">
      <style:paragraph-properties fo:margin-top="0cm" fo:margin-bottom="0cm" fo:line-height="150%"/>
    </style:style>
    <style:style style:name="P17" style:family="paragraph" style:parent-style-name="Standard_20__28_user_29_">
      <style:paragraph-properties fo:margin-top="0cm" fo:margin-bottom="0cm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18" style:family="paragraph" style:parent-style-name="Standard_20__28_user_29_">
      <style:paragraph-properties fo:margin-top="0cm" fo:margin-bottom="0cm" fo:line-height="150%"/>
      <style:text-properties fo:font-size="12pt" style:font-size-asian="12pt" style:font-size-complex="12pt"/>
    </style:style>
    <style:style style:name="P19" style:family="paragraph" style:parent-style-name="Akapit_20_z_20_listą">
      <style:paragraph-properties fo:margin-left="0cm" fo:margin-right="0cm" fo:margin-top="0cm" fo:margin-bottom="0cm" fo:line-height="150%" fo:text-indent="0cm" style:auto-text-indent="false"/>
    </style:style>
    <style:style style:name="P20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_20__28_user_29_">
      <style:text-properties fo:font-size="12pt" style:font-size-asian="12pt" style:font-size-complex="12pt"/>
    </style:style>
    <style:style style:name="P22" style:family="paragraph" style:parent-style-name="Standard_20__28_user_29_"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4" style:family="paragraph" style:parent-style-name="Akapit_20_z_20_listą" style:list-style-name="WW8Num7">
      <style:text-properties fo:font-size="12pt" style:font-size-asian="12pt" style:font-size-complex="12pt"/>
    </style:style>
    <style:style style:name="P25" style:family="paragraph" style:parent-style-name="Akapit_20_z_20_listą" style:list-style-name="WW8Num11">
      <style:text-properties fo:font-size="12pt" style:font-size-asian="12pt" style:font-size-complex="12pt"/>
    </style:style>
    <style:style style:name="P26" style:family="paragraph" style:parent-style-name="Akapit_20_z_20_listą" style:list-style-name="WW8Num1">
      <style:paragraph-properties fo:margin-top="0cm" fo:margin-bottom="0cm" fo:line-height="150%"/>
      <style:text-properties fo:font-size="12pt" style:font-size-asian="12pt" style:font-size-complex="12pt"/>
    </style:style>
    <style:style style:name="P27" style:family="paragraph" style:parent-style-name="Akapit_20_z_20_listą" style:list-style-name="WW8Num5">
      <style:paragraph-properties fo:margin-top="0cm" fo:margin-bottom="0cm" fo:line-height="150%"/>
      <style:text-properties fo:font-size="12pt" style:font-size-asian="12pt" style:font-size-complex="12pt"/>
    </style:style>
    <style:style style:name="P28" style:family="paragraph" style:parent-style-name="Akapit_20_z_20_listą" style:list-style-name="WW8Num8">
      <style:paragraph-properties fo:margin-top="0cm" fo:margin-bottom="0cm" fo:line-height="150%"/>
      <style:text-properties fo:font-size="12pt" style:font-size-asian="12pt" style:font-size-complex="12pt"/>
    </style:style>
    <style:style style:name="P29" style:family="paragraph" style:parent-style-name="Akapit_20_z_20_listą" style:list-style-name="WW8Num9">
      <style:paragraph-properties fo:margin-top="0cm" fo:margin-bottom="0cm" fo:line-height="150%"/>
      <style:text-properties fo:font-size="12pt" style:font-size-asian="12pt" style:font-size-complex="12pt"/>
    </style:style>
    <style:style style:name="P30" style:family="paragraph" style:parent-style-name="Akapit_20_z_20_listą" style:list-style-name="WW8Num6">
      <style:paragraph-properties fo:margin-top="0cm" fo:margin-bottom="0cm" fo:line-height="150%"/>
      <style:text-properties fo:font-size="12pt" style:font-size-asian="12pt" style:font-size-complex="12pt"/>
    </style:style>
    <style:style style:name="P31" style:family="paragraph" style:parent-style-name="Heading_20_2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_20__28_user_29_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_20__28_user_29_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5" style:family="paragraph" style:parent-style-name="Text_20_body">
      <style:text-properties fo:font-size="16pt" style:font-size-asian="16pt" style:font-size-complex="16pt"/>
    </style:style>
    <style:style style:name="P36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595959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Konkurs fotograficzny „Świat kolorów”</text:p>
      <text:p text:style-name="Standard"/>
      <text:p text:style-name="P6"/>
      <text:p text:style-name="P6"/>
      <text:p text:style-name="P6"/>
      <text:p text:style-name="P14"><text:span text:style-name="Strong_20_Emphasis"><text:span text:style-name="T1">Organizator</text:span></text:span><text:span text:style-name="T1"><text:line-break/>Organizatorem konkursu jest firma Emar, właściciel serwisu </text:span><text:a xlink:type="simple" xlink:href="https://www.swiatobrazu.pl/" office:target-frame-name="_blank" xlink:show="new" text:style-name="Internet_20_link" text:visited-style-name="Visited_20_Internet_20_Link"><text:span text:style-name="T2">SwiatObrazu.pl</text:span></text:a></text:p>
      <text:p text:style-name="P34"/>
      <text:p text:style-name="P14"><text:span text:style-name="Strong_20_Emphasis"><text:span text:style-name="T1">Uczestnicy</text:span></text:span><text:span text:style-name="T1"><text:line-break/>Konkurs ma charakter otwarty.</text:span></text:p>
      <text:p text:style-name="P10"/>
      <text:p text:style-name="P14"><text:span text:style-name="Strong_20_Emphasis"><text:span text:style-name="T1">Opis</text:span></text:span><text:span text:style-name="T1"><text:line-break/>Tematem konkursu jest </text:span><text:span text:style-name="Strong_20_Emphasis"><text:span text:style-name="T1">„Świat kolorów”</text:span></text:span><text:span text:style-name="T1">.</text:span></text:p>
      <text:p text:style-name="P10">Każdy uczestnik może zgłosić maksymalnie 5 zdjęć.</text:p>
      <text:p text:style-name="P10">Prace należy przesyłać za pośrednictwem formularza na stronie konkursu.</text:p>
      <text:p text:style-name="P10"/>
      <text:p text:style-name="P14"><text:span text:style-name="Strong_20_Emphasis"><text:span text:style-name="T1">Nagrody</text:span></text:span><text:span text:style-name="T1"><text:line-break/>• I miejsce: monitor Eizo ColorEdge CS2420<text:line-break/>• II miejsce: tablet Wacom Intuos Pro S<text:line-break/>• III miejsce: monopod Manfrotto Monopod Compact<text:line-break/>• IV miejsce: torba Manfrotto Allegra (szara)<text:line-break/>• V miejsce: torba Manfrotto Solo IV (czarna)<text:line-break/>• 5 wyróżnień: książka wydawnictwa Helion „Zdjęcia z duszą. Jak zostać fotografem z wizją”</text:span></text:p>
      <text:p text:style-name="P10"/>
      <text:p text:style-name="P11">Termin: 31.12.2018</text:p>
      <text:p text:style-name="P11"/>
      <text:p text:style-name="P10">Zgłoszenia u p.Katarzyny Górdziel</text:p>
      <text:p text:style-name="P10"/>
      <text:p text:style-name="P6">Strona konkursu </text:p>
      <text:p text:style-name="P8"><text:a xlink:type="simple" xlink:href="https://www.swiatobrazu.pl/swiat-kolorow-konkurs-fotograficzny.html" office:target-frame-name="_blank" xlink:show="new" text:style-name="Internet_20_link" text:visited-style-name="Visited_20_Internet_20_Link"><text:span text:style-name="T1">www.swiatobrazu.pl/swiat-kolorow-konkurs-fotograficzny.html</text:span></text:a><text:span text:style-name="T1"> </text:span></text:p>
      <text:p text:style-name="P10"/>
      <text:p text:style-name="P10"/>
      <text:h text:style-name="P1" text:outline-level="2"><text:soft-page-break/>Ogólnopolski Konkurs Fotograficzny „Pejzaż Polski”</text:h>
      <text:p text:style-name="Text_20_body"/>
      <text:p text:style-name="Text_20_body"><text:span text:style-name="Strong_20_Emphasis"><text:span text:style-name="T1">Organizator</text:span></text:span><text:span text:style-name="T1"><text:line-break/>Organizatorem konkursu jest Kętrzyńskie Centrum Kultury.</text:span></text:p>
      <text:p text:style-name="Text_20_body"><text:span text:style-name="Strong_20_Emphasis"><text:span text:style-name="T1">Uczestnicy</text:span></text:span><text:span text:style-name="T1"><text:line-break/>Konkurs ma charakter otwarty.</text:span></text:p>
      <text:p text:style-name="Text_20_body"><text:span text:style-name="Strong_20_Emphasis"><text:span text:style-name="T1">Opis</text:span></text:span><text:span text:style-name="T1"><text:line-break/>Tematem konkursu jest </text:span><text:span text:style-name="Strong_20_Emphasis"><text:span text:style-name="T1">„Pejzaż Polski”</text:span></text:span><text:span text:style-name="T1">.</text:span></text:p>
      <text:p text:style-name="P9">Każdy uczestnik może zgłosić maksymalnie 3 prace, które nie były nagradzane w innych konkursach.</text:p>
      <text:p text:style-name="P9">Zdjęcia należy dostarczyć w postaci odbitek na papierze. Format nie mniejszy niż 20 x 30 i nie większy niż 70 x 100 cm.</text:p>
      <text:p text:style-name="P9">Prace należy przesyłać na adres Kętrzyńskiego Centrum Kultury</text:p>
      <text:p text:style-name="P32"/>
      <text:p text:style-name="P32">Regulamin Konkursu fotograficznego</text:p>
      <text:p text:style-name="P17">„PEJZAŻ POLSKI” 2018r.</text:p>
      <text:p text:style-name="P22">I. POSTANOWIENIA OGÓLNE:</text:p>
      <text:list xml:id="list5779054139977376461" text:style-name="WW8Num1">
        <text:list-item>
          <text:p text:style-name="P26">Organizatorem konkursu jest Kętrzyńskie Centrum Kultury;</text:p>
        </text:list-item>
      </text:list>
      <text:p text:style-name="P19"/>
      <text:p text:style-name="P20"><text:s text:c="6"/>2. <text:s text:c="2"/>Zdjęcia należy nadsyłać <text:s/>lub dostarczyć w zapakowanej kopercie <text:s text:c="39"/></text:p>
      <text:p text:style-name="P16"><text:span text:style-name="T4"><text:s text:c="38"/>do 6</text:span><text:span text:style-name="T5"> listopada (wtorek)</text:span><text:span text:style-name="T4"> 2018 roku</text:span></text:p>
      <text:p text:style-name="P15"><text:s/>na adres:</text:p>
      <text:p text:style-name="P15">Kętrzyńskie Centrum Kultury</text:p>
      <text:p text:style-name="P15">Ul. Sikorskiego 24 a</text:p>
      <text:p text:style-name="P15">11-400 Kętrzyn</text:p>
      <text:p text:style-name="P16"><text:span text:style-name="T4">z dopiskiem: </text:span><text:span text:style-name="T5">Konkurs fotograficzny „ Pejzaż Polski” lub „Pejzaż Kętrzyna i okolic”</text:span></text:p>
      <text:p text:style-name="P15">Tel. 089 751 25 53 (Szczegółowe informacje : Andrzej Frankowski tel. 600 396 279 )</text:p>
      <text:p text:style-name="P20"><text:s text:c="8"/>3. <text:s/>Organizator nie ponosi odpowiedzialności za uszkodzenia prac powstałych podczas <text:s text:c="5"/></text:p>
      <text:p text:style-name="P20"><text:s text:c="13"/>transportu lub przesyłki.</text:p>
      <text:p text:style-name="P19"><text:span text:style-name="T4"><text:s text:c="8"/>4. <text:s/>Rozstrzygnięcie konkursu i wręczenie nagród odbędzie się </text:span><text:span text:style-name="T5">11 listopada 2018 r</text:span><text:span text:style-name="T4"> <text:s text:c="2"/></text:span></text:p>
      <text:p text:style-name="P19"><text:span text:style-name="T5"><text:s text:c="15"/>o godz. 17.00 w Galerii Kętrzyńskiego Centrum Kultury. / </text:span><text:span text:style-name="T4">II piętro</text:span></text:p>
      <text:p text:style-name="P22"><text:soft-page-break/>II. <text:s/>UCZESTNICY:</text:p>
      <text:list xml:id="list4512471053373111946" text:style-name="WW8Num5">
        <text:list-item>
          <text:p text:style-name="P27">W konkursie mogą wziąć udział wszyscy fotografujący zawodowo i amatorsko bez ograniczeń wiekowych;</text:p>
        </text:list-item>
      </text:list>
      <text:list xml:id="list3744470048717572777" text:style-name="WW8Num8">
        <text:list-item>
          <text:p text:style-name="P28">Z uczestnictwa wyłączeni są organizatorzy konkursu.</text:p>
        </text:list-item>
      </text:list>
      <text:p text:style-name="P22">III. <text:s/>ZASADY UDZIAŁU W KONKURSIE:</text:p>
      <text:list xml:id="list4265514183914846224" text:style-name="WW8Num9">
        <text:list-item>
          <text:p text:style-name="P29">Każdy uczestnik może nadesłać maksymalnie 3 prace (tryptyk itp. Traktowany jest jako jedna praca) w formacie od 20x30 do 70x100 cm.</text:p>
        </text:list-item>
      </text:list>
      <text:list xml:id="list3659861140277335654" text:style-name="WW8Num6">
        <text:list-item>
          <text:p text:style-name="P30">Każdy autor musi <text:s/>dołączyć <text:s/>wypełnioną i podpisaną kartę zgłoszenia, która jest załącznikiem regulaminu;</text:p>
        </text:list-item>
        <text:list-item>
          <text:p text:style-name="P30">Wymagamy aby każde zdjęcie było podpisane na odwrocie; tytuł pracy, imię <text:s text:c="13"/>i nazwisko autora; (jeżeli jest to tryptyk to oznaczamy cyfrą kolejność prac )</text:p>
        </text:list-item>
        <text:list-item>
          <text:p text:style-name="P30">Organizator zastrzega sobie prawo odrzucenia prac, które nie będą podpisane;</text:p>
        </text:list-item>
        <text:list-item>
          <text:p text:style-name="P30">Prace nadesłane na konkurs można odebrać osobiście w KCK od 7 grudnia 2018 do 7 lutego 2019. Prace nie odebrane w tym terminie przechodzą na własność organizatora.</text:p>
        </text:list-item>
        <text:list-item>
          <text:p text:style-name="P30">Uczestnik biorący udział w konkursie wyraża zgodę na przetwarzanie jego danych osobowych <text:s/>na potrzeby organizatora i ewentualnych sponsorów.</text:p>
        </text:list-item>
      </text:list>
      <text:p text:style-name="P18"/>
      <text:p text:style-name="P18"/>
      <text:p text:style-name="P22">IV . JURY</text:p>
      <text:list xml:id="list3449651316803912721" text:style-name="WW8Num7">
        <text:list-item>
          <text:p text:style-name="P24">Oceny nadesłanych prac <text:s/>osobno w dwóch kategoriach dokona Jury powołane przez organizatora.</text:p>
        </text:list-item>
      </text:list>
      <text:list xml:id="list5810512619721261331" text:style-name="WW8Num11">
        <text:list-item>
          <text:p text:style-name="P25">Za pierwsze trzy miejsca w I i II kategorii przewidziane są nagrody finansowe oraz nagrody rzeczowe za wyróżnienia.</text:p>
        </text:list-item>
        <text:list-item>
          <text:p text:style-name="P25">Każdy uczestnik otrzyma dyplom za udział w konkursie.</text:p>
        </text:list-item>
      </text:list>
      <text:p text:style-name="P21"/>
      <text:p text:style-name="P21"/>
      <text:p text:style-name="P21"/>
      <text:p text:style-name="P33">Organizatorzy: Kętrzyńskie Centrum Kultury</text:p>
      <text:p text:style-name="P12"/>
      <text:p text:style-name="Text_20_body">Zgłoszenia u p. Katarzyny Górdziel</text:p>
      <text:p text:style-name="Text_20_body"/>
      <text:h text:style-name="P31" text:outline-level="2"><text:soft-page-break/>Międzynarodowy Konkurs Fotograficzny „Matematyka w obiektywie”</text:h>
      <text:p text:style-name="Text_20_body"><text:bookmark text:name="djc_mainimagelink"/></text:p>
      <text:p text:style-name="Text_20_body"><text:span text:style-name="Strong_20_Emphasis"><text:span text:style-name="T1">Organizatorzy</text:span></text:span><text:span text:style-name="T1"><text:line-break/>Organizatorami konkursu są Studenckie Koło Naukowe Młodych Dydaktyków Matematyki przy Uniwersytecie Szczecińskim, Oddział Szczeciński Polskiego Towarzystwa Matematycznego i Instytut Matematyki Uniwersytetu Szczecińskiego.</text:span></text:p>
      <text:p text:style-name="Text_20_body"><text:span text:style-name="Strong_20_Emphasis"><text:span text:style-name="T1">Uczestnicy</text:span></text:span><text:span text:style-name="T1"><text:line-break/>Konkurs ma charakter otwarty. Zdjęcia będą oceniane w dwóch kategoriach wiekowych: „do 20 lat” i „powyżej 20 lat”.</text:span></text:p>
      <text:p text:style-name="Text_20_body"><text:span text:style-name="Strong_20_Emphasis"><text:span text:style-name="T1">Opis</text:span></text:span><text:span text:style-name="T1"><text:line-break/>Tematem konkursu jest „Matematyka w obiektywie”.</text:span></text:p>
      <text:p text:style-name="Text_20_body"><text:span text:style-name="T1">Na konkurs można przesłać maksymalnie 6 zdjęć. Każde należy zatytułować. </text:span><text:span text:style-name="Strong_20_Emphasis"><text:span text:style-name="T1">Tytuł musi być związany z matematyką</text:span></text:span><text:span text:style-name="T1">.</text:span></text:p>
      <text:p text:style-name="P9">Zdjęcia należy przesyłać za pośrednictwem formularza na stronie konkursu.</text:p>
      <text:p text:style-name="P13"/>
      <text:p text:style-name="P13">Termin: 15.11.2018r.</text:p>
      <text:p text:style-name="P9"/>
      <text:p text:style-name="P9"><text:span text:style-name="Strong_20_Emphasis">Nagrody</text:span><text:line-break/>Na zwycięzców czekają nagrody rzeczowe: laptopy Apple Mac Book, tablety, czytniki e-booków, plecaki, książki, gadżety. </text:p>
      <text:p text:style-name="P9"/>
      <text:p text:style-name="P5">Strona konkursu <text:a xlink:type="simple" xlink:href="http://mwo.usz.edu.pl/" office:target-frame-name="_blank" xlink:show="new" text:style-name="Internet_20_link" text:visited-style-name="Visited_20_Internet_20_Link">mwo.usz.edu.pl/</text:a> </text:p>
      <text:p text:style-name="P9"/>
      <text:p text:style-name="P4">Zgłoszenia u p. Katarzyny Górdzi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h text:style-name="P2" text:outline-level="2">XVIII Konkurs Fotograficzny „Lato, lato zostań dłużej”</text:h>
      <text:p text:style-name="P3"/>
      <text:p text:style-name="Text_20_body"><text:span text:style-name="Strong_20_Emphasis"><text:span text:style-name="T1">Organizator</text:span></text:span><text:span text:style-name="T1"> <text:line-break/>Organizatorem konkursu jest Bałucki Ośrodek Kultury w Łodzi.</text:span></text:p>
      <text:p text:style-name="P9"/>
      <text:p text:style-name="Text_20_body"><text:span text:style-name="Strong_20_Emphasis"><text:span text:style-name="T1">Uczestnicy</text:span></text:span><text:span text:style-name="T1"><text:line-break/>Konkurs przeznaczony jest dla uczniów szkół podstawowych i ponadpodstawowych. Zdjęcia będą oceniane w dwóch kategoriach wiekowych: 7-15 lat i 16-20 lat.</text:span></text:p>
      <text:p text:style-name="P9"/>
      <text:p text:style-name="Text_20_body"><text:span text:style-name="Strong_20_Emphasis"><text:span text:style-name="T1">Opis</text:span></text:span><text:span text:style-name="T1"><text:line-break/></text:span><text:span text:style-name="T7">Konkurs odbywa się pod hasłem </text:span><text:span text:style-name="Strong_20_Emphasis"><text:span text:style-name="T6">„Lato, lato zostań dłużej”</text:span></text:span><text:span text:style-name="T3">.</text:span></text:p>
      <text:p text:style-name="P9">Każdy uczestnik może zgłosić maksymalnie 3 zdjęcia.</text:p>
      <text:p text:style-name="P9">Prace należy przesyłać pocztą. Zdjęcia należy dostarczyć w postaci odbitek o formacie nie mniejszym niż 20 x 30 cm oraz w wersji elektronicznej na płycie CD.</text:p>
      <text:p text:style-name="P9"/>
      <text:p text:style-name="Text_20_body"><text:span text:style-name="Strong_20_Emphasis"><text:span text:style-name="T1">Nagrody</text:span></text:span><text:span text:style-name="T1"><text:line-break/>Laureaci konkursu otrzymają nagrody rzeczowe.</text:span></text:p>
      <text:p text:style-name="P9"/>
      <text:p text:style-name="P5">Strona konkursu </text:p>
      <text:p text:style-name="P5"><text:a xlink:type="simple" xlink:href="http://www.bok.lodz.pl/index.php?option=com_content&amp;view=article&amp;id=1106&amp;catid=106&amp;Itemid=1024" office:target-frame-name="_blank" xlink:show="new" text:style-name="Internet_20_link" text:visited-style-name="Visited_20_Internet_20_Link">www.bok.lodz.pl/index.php?option=com_content&amp;view=article&amp;id=1106&amp;catid=106&amp;Itemid=1024</text:a> </text:p>
      <text:p text:style-name="P5"/>
      <text:p text:style-name="P5">Termin: 24.10.2018r.</text:p>
      <text:p text:style-name="P5"/>
      <text:p text:style-name="P5">Zgłoszenia u p. Katarzyny Górdz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4T16:00:35.66</meta:creation-date>
    <dc:date>2018-10-15T10:34:53.65</dc:date>
    <meta:editing-duration>PT1H18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5" meta:paragraph-count="71" meta:word-count="678" meta:character-count="5100"/>
  </office:meta>
</office:document-meta>
</file>