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959cm" fo:margin-left="1.042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154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2.012cm" fo:margin-left="1.016cm" table:align="left"/>
    </style:style>
    <style:style style:name="Tabela2.A" style:family="table-column">
      <style:table-column-properties style:column-width="5.794cm"/>
    </style:style>
    <style:style style:name="Tabela2.B" style:family="table-column">
      <style:table-column-properties style:column-width="6.218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4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1.249cm" fo:margin-right="0cm" fo:text-align="justify" style:justify-single-word="false" fo:text-indent="1.249cm" style:auto-text-indent="false">
        <style:tab-stops/>
      </style:paragraph-properties>
    </style:style>
    <style:style style:name="P1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 style:parent-style-name="Standard" style:list-style-name="L1"/>
    <style:style style:name="P20" style:family="paragraph" style:parent-style-name="Standard" style:list-style-name="L1">
      <style:text-properties fo:font-size="9.5pt" style:font-size-asian="9.5pt" style:font-size-complex="9.5pt"/>
    </style:style>
    <style:style style:name="P21" style:family="paragraph" style:parent-style-name="Standard">
      <style:paragraph-properties fo:line-height="100%"/>
      <style:text-properties style:font-name="Times New Roman" fo:font-size="10.5pt" style:font-size-asian="10.5pt" style:font-name-complex="Times New Roman1" style:font-size-complex="10.5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9.5pt" style:font-size-asian="9.5pt" style:font-size-complex="9.5pt"/>
    </style:style>
    <style:style style:name="T10" style:family="text">
      <style:text-properties fo:font-size="9.5pt" fo:font-style="italic" style:font-size-asian="9.5pt" style:font-style-asian="italic" style:font-size-complex="9.5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13" style:family="text">
      <style:text-properties style:font-name="Times New Roman" style:font-name-asian="Times New Roman1" style:language-asian="pl" style:country-asian="PL" style:font-name-complex="Times New Roman1"/>
    </style:style>
    <style:style style:name="T14" style:family="text">
      <style:text-properties style:font-name="Symbol" style:font-name-asian="Times New Roman1" style:language-asian="pl" style:country-asian="PL" style:font-name-complex="Times New Roman1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ŚWIADCZENIE RODZICA UCZNIA KLAS STARSZYCH</text:p>
      <text:p text:style-name="Standard"/>
      <text:p text:style-name="P1">Niniejszym oświadczam, że moje dziecko</text:p>
      <text:p text:style-name="P5"/>
      <text:p text:style-name="P5"><text:tab/><text:tab/><text:span text:style-name="Domyślna_20_czcionka_20_akapitu"><text:span text:style-name="T1">…………………………………........................................................</text:span></text:span></text:p>
      <text:p text:style-name="P1">(imię, nazwisko, klasa)</text:p>
      <text:p text:style-name="P1"/>
      <text:p text:style-name="P6"><text:span text:style-name="Domyślna_20_czcionka_20_akapitu"><text:span text:style-name="T1">będzie przebywało w świetlicy szkolnej w następujących terminach</text:span></text:span> <text:span text:style-name="Domyślna_20_czcionka_20_akapitu"><text:span text:style-name="T5">(proszę podać godziny pobytu zgodnie z planem lekcji)</text:span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Dzień tygodnia</text:p>
          </table:table-cell>
          <table:table-cell table:style-name="Tabela1.A1" office:value-type="string">
            <text:p text:style-name="P11">PRZED LEKCJAMI</text:p>
            <text:p text:style-name="P11">/od - do/</text:p>
          </table:table-cell>
          <table:table-cell table:style-name="Tabela1.C1" office:value-type="string">
            <text:p text:style-name="P11">PO LEKCJACH</text:p>
            <text:p text:style-name="P11">/od - do/</text:p>
          </table:table-cell>
        </table:table-row>
        <table:table-row>
          <table:table-cell table:style-name="Tabela1.A2" office:value-type="string">
            <text:p text:style-name="P12">PONIEDZIAŁEK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>WTOREK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>ŚRODA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>CZWARTEK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>PIĄTEK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</table:table>
      <text:p text:style-name="P3"/>
      <text:p text:style-name="P2"><text:tab/>Czy wyrażacie Państwo zgodę na samodzielny powrót dziecka do domu?</text:p>
      <text:p text:style-name="P5"/>
      <text:p text:style-name="P15"><text:tab/><text:tab/><text:span text:style-name="Domyślna_20_czcionka_20_akapitu"><text:span text:style-name="T1"><text:tab/> NIE 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TAK <text:s text:c="2"/></text:span></text:span></text:p>
      <text:p text:style-name="P15"/>
      <text:p text:style-name="P5"><text:span text:style-name="Domyślna_20_czcionka_20_akapitu"><text:span text:style-name="T1"><text:tab/></text:span></text:span><text:span text:style-name="Domyślna_20_czcionka_20_akapitu"><text:span text:style-name="T2">Jeśli nie</text:span></text:span><text:span text:style-name="Domyślna_20_czcionka_20_akapitu"><text:span text:style-name="T1">, proszę podać poniżej imiona i nazwiska osób upoważnionych do odbioru dziecka oraz dostarczyć wraz z oświadczeniem klauzulę informacyjną dotyczącą przetwarzania danych osobowych</text:span></text:span> <text:span text:style-name="Domyślna_20_czcionka_20_akapitu"><text:span text:style-name="T3">(każda osoba upoważniona podpisuje klauzulę)</text:span></text:span></text:p>
      <text:p text:style-name="P5">…………………………………………<text:span text:style-name="Domyślna_20_czcionka_20_akapitu"><text:span text:style-name="T1">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.</text:span></text:span></text:p>
      <text:p text:style-name="P5"><text:span text:style-name="Domyślna_20_czcionka_20_akapitu"><text:span text:style-name="T1"/></text:span></text:p>
      <text:p text:style-name="P5"><text:tab/><text:span text:style-name="Domyślna_20_czcionka_20_akapitu"><text:span text:style-name="T2">Jeśli tak,</text:span></text:span><text:span text:style-name="Domyślna_20_czcionka_20_akapitu"><text:span text:style-name="T1"> proszę podać dokładną godzinę wyjścia dziecka ze świetlicy szkolnej w poszczególne dni tygodnia:</text:span></text:span></text:p>
      <text:p text:style-name="P5"><text:span text:style-name="Domyślna_20_czcionka_20_akapitu"><text:span text:style-name="T1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Dzień tygodnia</text:p>
          </table:table-cell>
          <table:table-cell table:style-name="Tabela2.B1" office:value-type="string">
            <text:p text:style-name="P11">Godzina wyjścia</text:p>
          </table:table-cell>
        </table:table-row>
        <table:table-row>
          <table:table-cell table:style-name="Tabela2.A2" office:value-type="string">
            <text:p text:style-name="P14">PONIEDZIAŁEK</text:p>
          </table:table-cell>
          <table:table-cell table:style-name="Tabela2.B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>WTOREK</text:p>
          </table:table-cell>
          <table:table-cell table:style-name="Tabela2.B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>ŚRODA</text:p>
          </table:table-cell>
          <table:table-cell table:style-name="Tabela2.B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>CZWARTEK</text:p>
          </table:table-cell>
          <table:table-cell table:style-name="Tabela2.B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>PIĄTEK</text:p>
          </table:table-cell>
          <table:table-cell table:style-name="Tabela2.B2" office:value-type="string">
            <text:p text:style-name="P14"/>
          </table:table-cell>
        </table:table-row>
      </table:table>
      <text:p text:style-name="P4">Ponoszę pełną odpowiedzialność za bezpieczny powrót mojego dziecka ze szkoły do domu.</text:p>
      <text:p text:style-name="P9"/>
      <text:p text:style-name="P5"/>
      <text:p text:style-name="P8">Mikołów, dn. …………..…..... <text:s text:c="13"/><text:tab/><text:tab/><text:tab/><text:tab/> <text:s text:c="2"/>…................…………………....................... <text:s text:c="3"/></text:p>
      <text:p text:style-name="Standard"><text:span text:style-name="Domyślna_20_czcionka_20_akapitu"><text:span text:style-name="T6"><text:s text:c="71"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 <text:s text:c="7"/></text:span></text:span><text:span text:style-name="Domyślna_20_czcionka_20_akapitu"><text:span text:style-name="T7">Czytelny podpis rodzica/opiekuna prawnego</text:span></text:span></text:p>
      <text:p text:style-name="P10"/>
      <text:p text:style-name="P10"/>
      <text:list xml:id="list7067685753257004166" text:style-name="L1">
        <text:list-item>
          <text:p text:style-name="P20">Oświadczam, iż zapoznałam/em się z przepisami regulującymi funkcjonowanie świetlicy szkolnej i akceptuję je <text:span text:style-name="T11">(dostępne na stronie świetlicy). </text:span></text:p>
        </text:list-item>
        <text:list-item>
          <text:p text:style-name="P20">Oświadczam, że dane przedłożone w niniejszym dokumencie są zgodne ze stanem faktycznym i zobowiązuję się do ich uaktualniania w razie jakichkolwiek zmian.</text:p>
        </text:list-item>
        <text:list-item>
          <text:p text:style-name="P19"><text:span text:style-name="Domyślna_20_czcionka_20_akapitu"><text:span text:style-name="T9">Oświadczam iż zapoznała</text:span></text:span><text:span text:style-name="Domyślna_20_czcionka_20_akapitu"><text:span text:style-name="T9">m/em się z klauzulą dotyczącą przetwarzania danych osobowych </text:span></text:span><text:span text:style-name="Domyślna_20_czcionka_20_akapitu"><text:span text:style-name="T10">(strona szkoły).</text:span></text:span></text:p>
        </text:list-item>
        <text:list-item>
          <text:p text:style-name="P20">Wyrażam/nie wyrażam zgody na przetwarzanie danych osobowych zawartych w powyższym oświadczeniu w zakresie organizacji procesu dydaktyczno-wychowawczego przez Szkołę Podstawową nr im. Marii Konopnickiej w Mikołowie.</text:p>
        </text:list-item>
      </text:list>
      <text:p text:style-name="Standard"/>
      <text:p text:style-name="P10">Mikołów, dn. …………………<text:tab/><text:tab/><text:tab/><text:tab/><text:tab/><text:tab/>………………………………………………</text:p>
      <text:p text:style-name="Standard"><text:tab/><text:tab/><text:tab/><text:tab/><text:tab/><text:tab/><text:tab/><text:tab/><text:tab/><text:span text:style-name="Domyślna_20_czcionka_20_akapitu"><text:span text:style-name="T7">Czytelny podpis rodzica/opiekuna prawnego</text:span></text:span></text:p>
      <text:p text:style-name="P24">Klauzula informacyjna</text:p>
      <text:p text:style-name="P25"/>
      <text:p text:style-name="P25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6">Imię i nazwisko osoby upoważnionej do odbioru dziecka ze świetlicy szkolnej</text:p>
          </table:table-cell>
          <table:table-cell table:style-name="Tabela3.A1" office:value-type="string">
            <text:p text:style-name="P16">Numer dowodu osobistego</text:p>
          </table:table-cell>
          <table:table-cell table:style-name="Tabela3.C1" office:value-type="string">
            <text:p text:style-name="P16">Numer telefonu</text:p>
          </table:table-cell>
        </table:table-row>
        <table:table-row>
          <table:table-cell table:style-name="Tabela3.A2" office:value-type="string">
            <text:p text:style-name="P17"/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C2" office:value-type="string">
            <text:p text:style-name="P17"/>
          </table:table-cell>
        </table:table-row>
      </table:table>
      <text:p text:style-name="P27"/>
      <text:p text:style-name="P28">Zgodnie z art. 13 ust. 1 i ust. 2 Rozporządzeniem Parlamentu Europejskiego i Rady (UE)2016/679 z dnia 27 kwietnia 2016 r. w sprawie ochrony osób fizycznych w związku z przetwarzaniem danych osobowych i w sprawie swobodnego przepływu takich danych oraz uchylenia dyrektywy 95/46/WE (zwanym dalej Rozporządzenie RODO), informuję, iż:</text:p>
      <text:p text:style-name="P29"><text:span text:style-name="T12">1.</text:span><text:span text:style-name="T13"> Administratorem Pani/Pana danych osobowych jest Dyrektor Szkoły Podstawowej nr.4 im. Marii Konopnickiej z siedzibą ul. Katowicka 122, 43-190 Mikołów</text:span></text:p>
      <text:p text:style-name="P29"><text:span text:style-name="T12">2.</text:span><text:span text:style-name="T13"> W Szkole Podstawowej im. Marii Konopnickiej <text:s/>został powołany inspektor danych osobowych i ma Pani/Pan prawo kontaktu z nim za pomocą adresu e-mail: <text:s/>iod@sp4.mikolow.eu</text:span><text:bookmark text:name="_GoBack"/></text:p>
      <text:p text:style-name="P29"><text:span text:style-name="T12">3.</text:span><text:span text:style-name="T13"> Pani/Pana dane osobowe przetwarzane będą w celu:</text:span></text:p>
      <text:p text:style-name="P28">a) realizacji obowiązków prawnych związanych z procesem nauczania, działalnością wychowawczą i opiekuńczą,</text:p>
      <text:p text:style-name="P28">b) promocji działalności szkoły oraz osiągnięć i umiejętności ucznia za zgodą rodzica (opiekuna prawnego) wyrażoną w trybie art. 6 pkt 1. a) Rozporządzenia RODO.</text:p>
      <text:p text:style-name="P29"><text:span text:style-name="T12">4.</text:span><text:span text:style-name="T13"> Pani/Pana dane osobowe nie są udostępniane innym odbiorcom z wyłączeniem podmiotów do tego uprawnionych takich jak:</text:span></text:p>
      <text:p text:style-name="P28">a) podmioty upoważnione do odbioru danych osobowych na podstawie odpowiednich przepisów prawa,</text:p>
      <text:p text:style-name="P28">b) podmioty, które przetwarzają dane osobowe w imieniu Administratora na podstawie zawartej z Administratorem umowy powierzenia przetwarzania danych osobowych.</text:p>
      <text:p text:style-name="P29"><text:span text:style-name="T12">5.</text:span><text:span text:style-name="T13"> Pani/Pana dane osobowe po zrealizowaniu celu, dla którego zostały zebrane, będą przetwarzane w celach archiwalnych i przechowywane przez okres niezbędny wynikający z przepisów dotyczących archiwizowania dokumentów obowiązujących u Administratora.</text:span></text:p>
      <text:p text:style-name="P29"><text:span text:style-name="T12">6.</text:span><text:span text:style-name="T13"> Posiada Pani/Pan prawo:</text:span></text:p>
      <text:p text:style-name="P28">a) dostępu do treści swoich danych,</text:p>
      <text:p text:style-name="P28">b) żądania sprostowania danych, które są nieprawidłowe,</text:p>
      <text:p text:style-name="P28">c) żądania usunięcia danych, gdy:</text:p>
      <text:p text:style-name="P29"><text:span text:style-name="T14"></text:span><text:span text:style-name="T13"> dane nie są już niezbędne do celów, dla których zostały zebrane,</text:span></text:p>
      <text:p text:style-name="P29"><text:span text:style-name="T14"></text:span><text:span text:style-name="T13"> dane przetwarzane są niezgodnie z prawem;</text:span></text:p>
      <text:p text:style-name="P28">d) prawo do przenoszenia danych, na podstawie art. 20 Rozporządzenia RODO,</text:p>
      <text:p text:style-name="P28">e) prawo do wniesienia sprzeciwu wobec przetwarzania Państwa danych osobowych na podstawie art. 21 Rozporządzenia RODO,</text:p>
      <text:p text:style-name="P28">f) ograniczenia przetwarzania, gdy:</text:p>
      <text:p text:style-name="P29"><text:span text:style-name="T14"></text:span><text:span text:style-name="T13"> osoba, której dane dotyczą, kwestionuje prawidłowość danych osobowych,</text:span></text:p>
      <text:p text:style-name="P29"><text:span text:style-name="T14"></text:span><text:span text:style-name="T13"> przetwarzanie jest niezgodne z prawem, a osoba, której dane dotyczą, sprzeciwia się usunięciu danych osobowych, żądając w zamian ograniczenia ich wykorzystywania,</text:span></text:p>
      <text:p text:style-name="P29"><text:span text:style-name="T14"></text:span><text:span text:style-name="T13"> administrator nie potrzebuje już danych osobowych do celów przetwarzania, ale są one potrzebne osobie, której dane dotyczą, do ustalenia, dochodzenia lub obrony roszczeń;</text:span></text:p>
      <text:p text:style-name="P28">g) prawo do odwołania zgody w dowolnym momencie wobec przetwarzania danych osobowych opartego na art. 6 pkt 1. a) bez wpływu na zgodność z prawem przetwarzania, którego dokonano na podstawie zgody przed jej cofnięciem.</text:p>
      <text:p text:style-name="P29"><text:span text:style-name="T12">7.</text:span><text:span text:style-name="T13"> Przysługuje Pani/Panu prawo do wniesienia skargi do organu nadzorczego tj. Prezesa Urzędu Ochrony Danych Osobowych gdy uzna Pani/Pan, iż przetwarzanie danych osobowych Pani/Pana dotyczących narusza przepisy ogólnego rozporządzenia o ochronie danych osobowych z dnia 27 kwietnia 2016 r.</text:span></text:p>
      <text:p text:style-name="P28"/>
      <text:p text:style-name="P26"/>
      <text:p text:style-name="P21">Mikołów, dnia …........................<text:tab/><text:tab/>…......................................................................................................</text:p>
      <text:p text:style-name="P22"><text:span text:style-name="Domyślna_20_czcionka_20_akapitu"><text:span text:style-name="T8"><text:tab/><text:tab/><text:tab/><text:tab/><text:tab/></text:span></text:span><text:span text:style-name="Domyślna_20_czcionka_20_akapitu"><text:span text:style-name="T4">Czytelny podpis osoby upoważnionej do odbioru dziecka ze świetlicy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1LVL1" style:display-name="WW_CharLFO1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Barbara Wie</meta:initial-creator>
    <dc:creator>Barbara Wie</dc:creator>
    <meta:creation-date>2018-08-17T11:33:00Z</meta:creation-date>
    <dc:date>2018-08-29T22:28:50.40</dc:date>
    <meta:print-date>2018-08-29T11:40:00Z</meta:print-date>
    <meta:editing-cycles>8</meta:editing-cycles>
    <meta:editing-duration>PT42M27S</meta:editing-duration>
    <meta:document-statistic meta:table-count="3" meta:image-count="0" meta:object-count="0" meta:page-count="2" meta:paragraph-count="66" meta:word-count="668" meta:character-count="5362"/>
    <meta:template xlink:type="simple" xlink:actuate="onRequest" xlink:title="" xlink:href="Normal"/>
  </office:meta>
</office:document-meta>
</file>