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Bez_20_odstępów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</text:p>
      <text:p text:style-name="P7">O KONTYNUACJI EDUKACJI PRZEDSZKOLNEJ PRZEZ RODZEŃSTWO</text:p>
      <text:p text:style-name="P9"/>
      <text:p text:style-name="P8"/>
      <text:p text:style-name="P8"/>
      <text:p text:style-name="P8"/>
      <text:p text:style-name="P8">Ja niżej podpisana/y ............................................................................................................................<text:span text:style-name="T5"> </text:span></text:p>
      <text:p text:style-name="P11"><text:s text:c="81"/>(imię i nazwisko rodzica/ opiekuna)</text:p>
      <text:p text:style-name="P9">zamieszkała/y 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</text:p>
      <text:p text:style-name="P9">legitymujący się dowodem osobistym.........................................................................................<text:span text:style-name="T5">........</text:span></text:p>
      <text:p text:style-name="P9"><text:span text:style-name="T4"><text:s text:c="79"/></text:span><text:span text:style-name="T4"><text:s/><text:tab/><text:tab/>(seria i numer)</text:span></text:p>
      <text:p text:style-name="P4"><text:span text:style-name="T5">wydanym przez .......................................................................................</text:span><text:span text:style-name="T5">............................................</text:span></text:p>
      <text:p text:style-name="P5"><text:span text:style-name="T5">Oświadczam, iż ............................................................................</text:span><text:span text:style-name="T5"> posiada rodzeństwo, </text:span><text:span text:style-name="T5">które w </text:span></text:p>
      <text:p text:style-name="P4"><text:span text:style-name="T4"><text:s text:c="9"/><text:tab/><text:tab/><text:tab/><text:tab/> </text:span><text:span text:style-name="T4"><text:s/>(imię i nazwisko dziecka)</text:span></text:p>
      <text:p text:style-name="P6">roku szkolnym 2019/2020 <text:s/>będzie kontynuowało edukacje przedszkolną w przedszkolu, w którym ubiega się o przyjęcie</text:p>
      <text:p text:style-name="P10"><text:s text:c="48"/></text:p>
      <text:p text:style-name="P11"/>
      <text:p text:style-name="P11"/>
      <text:p text:style-name="P3">........................................................<text:span text:style-name="T2"> <text:s text:c="14"/><text:tab/><text:tab/>........................................................ <text:s text:c="12"/></text:span></text:p>
      <text:p text:style-name="P5"><text:span text:style-name="T1"><text:s text:c="12"/></text:span><text:span text:style-name="T4"><text:s/>(miejscowość, data)<text:tab/><text:tab/><text:tab/><text:tab/><text:tab/><text:tab/></text:span><text:span text:style-name="T1"> </text:span><text:span text:style-name="T4"><text:tab/>(czytelny podpis)</text:span></text:p>
      <text:p text:style-name="P11"/>
      <text:p text:style-name="P11"/>
      <text:p text:style-name="P11"/>
      <text:p text:style-name="P11"/>
      <text:p text:style-name="P1">Jestem świadomy odpowiedzialności karnej za złożenie fałszywego oświadczenia.</text:p>
      <text:p text:style-name="P1"/>
      <text:p text:style-name="P3">........................................................<text:span text:style-name="T2"> <text:s text:c="14"/><text:tab/><text:tab/>........................................................ <text:s text:c="12"/></text:span></text:p>
      <text:p text:style-name="P12"><text:span text:style-name="T1"><text:s text:c="12"/></text:span><text:span text:style-name="T3"><text:s/>(miejscowość, data)<text:tab/><text:tab/><text:tab/><text:tab/><text:tab/><text:tab/></text:span><text:span text:style-name="T1"> </text:span><text:span text:style-name="T3"><text:tab/>(czytelny podpis)</text:span></text:p>
      <text:p text:style-name="P10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9:06:24.14</meta:creation-date>
    <meta:print-date>2015-02-25T09:21:51.17</meta:print-date>
    <dc:date>2019-01-09T10:21:42.52</dc:date>
    <meta:editing-duration>PT20M53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8" meta:word-count="75" meta:character-count="1802"/>
  </office:meta>
</office:document-meta>
</file>