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6f586" officeooo:paragraph-rsid="0006f58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6f586" officeooo:paragraph-rsid="0006f58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weight="bold" officeooo:rsid="0006f586" officeooo:paragraph-rsid="0006f58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odstawa programowa z chemii</text:p>
      <text:p text:style-name="P3">Cele kształcenia – wymagania ogólne</text:p>
      <text:p text:style-name="P1"/>
      <text:p text:style-name="P1">I.Pozyskiwanie, przetwarzanie i tworzenie informacji. Uczeń:</text:p>
      <text:p text:style-name="P1">1) pozyskuje i przetwarza informacje z różnorodnych źródeł z wykorzystaniem</text:p>
      <text:p text:style-name="P1">technologii informacyjno-komunikacyjnych;</text:p>
      <text:p text:style-name="P1">2) ocenia wiarygodność uzyskanych danych;</text:p>
      <text:p text:style-name="P1">3) konstruuje wykresy, tabele i schematy na podstawie dostępnych informacji.</text:p>
      <text:p text:style-name="P1"/>
      <text:p text:style-name="P1">II. Rozumowanie i zastosowanie nabytej wiedzy do rozwiązywania problemów. Uczeń:</text:p>
      <text:p text:style-name="P1">1) opisuje właściwości substancji i wyjaśnia przebieg prostych procesów</text:p>
      <text:p text:style-name="P1">chemicznych;</text:p>
      <text:p text:style-name="P1">2) wskazuje na związek właściwości różnorodnych substancji z ich zastosowaniami i</text:p>
      <text:p text:style-name="P1">ich wpływem na środowisko naturalne;</text:p>
      <text:p text:style-name="P1">3) respektuje podstawowe zasady ochrony środowiska;</text:p>
      <text:p text:style-name="P1">4) wskazuje na związek między właściwościami substancji a ich budową chemiczną;</text:p>
      <text:p text:style-name="P1">5) wykorzystuje wiedzę do rozwiązywania prostych problemów chemicznych;</text:p>
      <text:p text:style-name="P1">6) stosuje poprawną terminologię;</text:p>
      <text:p text:style-name="P1">7) wykonuje obliczenia dotyczące praw chemicznych.</text:p>
      <text:p text:style-name="P1"/>
      <text:p text:style-name="P1">III. Opanowanie czynności praktycznych. Uczeń:</text:p>
      <text:p text:style-name="P1">1) bezpiecznie posługuje się prostym sprzętem laboratoryjnym i podstawowymi</text:p>
      <text:p text:style-name="P1">odczynnikami chemicznymi;</text:p>
      <text:p text:style-name="P1">2) projektuje i przeprowadza proste doświadczenia chemiczne;</text:p>
      <text:p text:style-name="P1">3) rejestruje ich wyniki w różnej formie, formułuje obserwacje, wnioski oraz</text:p>
      <text:p text:style-name="P1">wyjaśnienia;</text:p>
      <text:p text:style-name="P1">4) przestrzega zasad bezpieczeństwa i higieny pracy.</text:p>
      <text:p text:style-name="P1"/>
      <text:p text:style-name="P1"/>
      <text:p text:style-name="P3">Treści nauczania – wymagania szczegółowe</text:p>
      <text:p text:style-name="P1"/>
      <text:p text:style-name="P3">I. Substancje i ich właściwości. Uczeń:</text:p>
      <text:p text:style-name="P1"/>
      <text:p text:style-name="P1">1) opisuje właściwości substancji będących głównymi składnikami stosowanych na co</text:p>
      <text:p text:style-name="P1">dzień produktów, np. soli kuchennej, cukru, mąki, wody, węgla, glinu, miedzi, cynku,</text:p>
      <text:p text:style-name="P1">żelaza; projektuje i przeprowadza doświadczenia, w których bada wybrane</text:p>
      <text:p text:style-name="P1">właściwości substancji;</text:p>
      <text:p text:style-name="P1">2) rozpoznaje znaki ostrzegawcze (piktogramy) stosowane przy oznakowaniu substancji</text:p>
      <text:p text:style-name="P1">niebezpiecznych; wymienia podstawowe zasady bezpiecznej pracy z odczynnikami</text:p>
      <text:p text:style-name="P1">chemicznymi;</text:p>
      <text:p text:style-name="P1">3) opisuje stany skupienia materii;</text:p>
      <text:p text:style-name="P1">4) tłumaczy, na czym polegają zjawiska dyfuzji, rozpuszczania, zmiany stanu skupienia;</text:p>
      <text:p text:style-name="P1">5) opisuje cechy mieszanin jednorodnych i niejednorodnych;</text:p>
      <text:p text:style-name="P1">6) sporządza mieszaniny i dobiera metodę rozdzielania składników mieszanin</text:p>
      <text:p text:style-name="P1">(np. sączenie, destylacja, rozdzielanie cieczy w rozdzielaczu); wskazuje te różnice</text:p>
      <text:p text:style-name="P1">między właściwościami fizycznymi składników mieszaniny, które umożliwiają jej</text:p>
      <text:p text:style-name="P1">rozdzielenie;</text:p>
      <text:p text:style-name="P1">7) opisuje różnice między mieszaniną a związkiem chemicznym lub pierwiastkiem;</text:p>
      <text:p text:style-name="P1">8) klasyfikuje pierwiastki na metale i niemetale; odróżnia metale od niemetali</text:p>
      <text:p text:style-name="P1">na podstawie ich właściwości;</text:p>
      <text:p text:style-name="P1">9) posługuje się symbolami pierwiastków i stosuje je do zapisywania wzorów</text:p>
      <text:p text:style-name="P1"><text:soft-page-break/>chemicznych: H, C, N, O, Na, Mg, Al, Si, P, S, Cl, K, Ca, Fe, Cu, Zn, Br, Ag, Sn, I,</text:p>
      <text:p text:style-name="P1">Ba, Au, Hg, Pb;</text:p>
      <text:p text:style-name="P1">10) przeprowadza obliczenia z wykorzystaniem pojęć: masa, gęstość i objętość.</text:p>
      <text:p text:style-name="P1"/>
      <text:p text:style-name="P3">II. Wewnętrzna budowa materii. Uczeń:</text:p>
      <text:p text:style-name="P1"/>
      <text:p text:style-name="P1">1) posługuje się pojęciem pierwiastka chemicznego jako zbioru atomów o danej liczbie</text:p>
      <text:p text:style-name="P1">atomowej Z;</text:p>
      <text:p text:style-name="P1">2) opisuje skład atomu (jądro: protony i neutrony, elektrony); na podstawie położenia</text:p>
      <text:p text:style-name="P1">pierwiastka w układzie okresowym określa liczbę powłok elektronowych w atomie</text:p>
      <text:p text:style-name="P1">oraz liczbę elektronów zewnętrznej powłoki elektronowej dla pierwiastków grup 1.–2.</text:p>
      <text:p text:style-name="P1">i 13.–18.; określa położenie pierwiastka w układzie okresowym (numer grupy, numer</text:p>
      <text:p text:style-name="P1">okresu);</text:p>
      <text:p text:style-name="P1">3) ustala liczbę protonów, elektronów i neutronów w atomie na podstawie liczby</text:p>
      <text:p text:style-name="P1">atomowej i masowej; stosuje zapis A Z E ;</text:p>
      <text:p text:style-name="P1">4) definiuje pojęcie izotopu; opisuje różnice w budowie atomów izotopów, np. wodoru;</text:p>
      <text:p text:style-name="P1">wyszukuje informacje na temat zastosowań różnych izotopów;</text:p>
      <text:p text:style-name="P1">5) stosuje pojęcie masy atomowej (średnia masa atomów danego pierwiastka,</text:p>
      <text:p text:style-name="P1">z uwzględnieniem jego składu izotopowego);</text:p>
      <text:p text:style-name="P1">6) odczytuje z układu okresowego podstawowe informacje o pierwiastkach (symbol,</text:p>
      <text:p text:style-name="P1">nazwę, liczbę atomową, masę atomową, rodzaj pierwiastka – metal lub niemetal);</text:p>
      <text:p text:style-name="P1">7) wyjaśnia związek między podobieństwem właściwości pierwiastków należących do tej</text:p>
      <text:p text:style-name="P1">samej grupy układu okresowego oraz stopniową zmianą właściwości pierwiastków</text:p>
      <text:p text:style-name="P1">leżących w tym samym okresie (metale – niemetale) a budową atomów;</text:p>
      <text:p text:style-name="P1">8) opisuje, czym różni się atom od cząsteczki; interpretuje zapisy, np. H 2 , 2H, 2H 2 ;</text:p>
      <text:p text:style-name="P1">9) opisuje funkcję elektronów zewnętrznej powłoki w łączeniu się atomów; stosuje</text:p>
      <text:p text:style-name="P1">pojęcie elektroujemności do określania rodzaju wiązań (kowalencyjne, jonowe)</text:p>
      <text:p text:style-name="P1">w podanych substancjach;</text:p>
      <text:p text:style-name="P1">10) na przykładzie cząsteczek H 2 , Cl 2 , N 2 , CO 2 , H 2 O, HCl, NH 3 , CH 4 opisuje powstawanie</text:p>
      <text:p text:style-name="P1">wiązań chemicznych; zapisuje wzory sumaryczne i strukturalne tych cząsteczek;</text:p>
      <text:p text:style-name="P1">11) stosuje pojęcie jonu (kation i anion) i opisuje, jak powstają jony; określa ładunek</text:p>
      <text:p text:style-name="P1">jonów metali (np. Na, Mg, Al) oraz niemetali (np. O, Cl, S); opisuje powstawanie</text:p>
      <text:p text:style-name="P1">wiązań jonowych (np. NaCl, MgO);</text:p>
      <text:p text:style-name="P1">12) porównuje właściwości związków kowalencyjnych i jonowych (stan skupienia,</text:p>
      <text:p text:style-name="P1">rozpuszczalność w wodzie, temperatura topnienia i temperatura wrzenia,</text:p>
      <text:p text:style-name="P1">przewodnictwo ciepła i elektryczności);</text:p>
      <text:p text:style-name="P1">13) określa na podstawie układu okresowego wartościowość (względem wodoru</text:p>
      <text:p text:style-name="P1">i maksymalną względem tlenu) dla pierwiastków grup: 1., 2., 13., 14., 15., 16. i 17.;</text:p>
      <text:p text:style-name="P1">14) rysuje wzór strukturalny cząsteczki związku dwupierwiastkowego (o wiązaniach</text:p>
      <text:p text:style-name="P1">kowalencyjnych) o znanych wartościowościach pierwiastków;</text:p>
      <text:p text:style-name="P1">15) ustala dla związków dwupierwiastkowych (np. tlenków): nazwę na podstawie wzoru</text:p>
      <text:p text:style-name="P1">sumarycznego, wzór sumaryczny na podstawie nazwy, wzór sumaryczny na podstawie</text:p>
      <text:p text:style-name="P1">wartościowości, wartościowość na podstawie wzoru sumarycznego.</text:p>
      <text:p text:style-name="P1"/>
      <text:p text:style-name="P3">III. Reakcje chemiczne. Uczeń:</text:p>
      <text:p text:style-name="P1"/>
      <text:p text:style-name="P1">1) opisuje i porównuje zjawisko fizyczne i reakcję chemiczną; podaje przykłady zjawisk</text:p>
      <text:p text:style-name="P1">fizycznych i reakcji chemicznych zachodzących w otoczeniu człowieka; projektuje</text:p>
      <text:p text:style-name="P1">i przeprowadza doświadczenia ilustrujące zjawisko fizyczne i reakcję chemiczną;</text:p>
      <text:p text:style-name="P1">na podstawie obserwacji klasyfikuje przemiany do reakcji chemicznych i zjawisk</text:p>
      <text:p text:style-name="P1">fizycznych;</text:p>
      <text:p text:style-name="P1"><text:soft-page-break/>2) podaje przykłady różnych typów reakcji (reakcja syntezy, reakcja analizy, reakcja</text:p>
      <text:p text:style-name="P1">wymiany); wskazuje substraty i produkty;</text:p>
      <text:p text:style-name="P1">3) zapisuje równania reakcji chemicznych w formie cząsteczkowej i jonowej; dobiera</text:p>
      <text:p text:style-name="P1">współczynniki stechiometryczne, stosując prawo zachowania masy i prawo</text:p>
      <text:p text:style-name="P1">zachowania ładunku;</text:p>
      <text:p text:style-name="P1">4) definiuje pojęcia: reakcje egzotermiczne i reakcje endotermiczne; podaje przykłady</text:p>
      <text:p text:style-name="P1">takich reakcji;</text:p>
      <text:p text:style-name="P1">5) wskazuje wpływ katalizatora na przebieg reakcji chemicznej; na podstawie równania</text:p>
      <text:p text:style-name="P1">reakcji lub opisu jej przebiegu odróżnia reagenty (substraty i produkty)</text:p>
      <text:p text:style-name="P1">od katalizatora;</text:p>
      <text:p text:style-name="P1">6) oblicza masy cząsteczkowe pierwiastków występujących w formie cząsteczek</text:p>
      <text:p text:style-name="P1">i związków chemicznych;</text:p>
      <text:p text:style-name="P1">7) stosuje do obliczeń prawo stałości składu i prawo zachowania masy (wykonuje</text:p>
      <text:p text:style-name="P1">obliczenia związane ze stechiometrią wzoru chemicznego i równania reakcji</text:p>
      <text:p text:style-name="P1">chemicznej).</text:p>
      <text:p text:style-name="P3">IV. Tlen, wodór i ich związki chemiczne. Powietrze. Uczeń:</text:p>
      <text:p text:style-name="P1"/>
      <text:p text:style-name="P1">1) projektuje i przeprowadza doświadczenie polegające na otrzymaniu tlenu oraz bada</text:p>
      <text:p text:style-name="P1">wybrane właściwości fizyczne i chemiczne tlenu; odczytuje z różnych źródeł</text:p>
      <text:p text:style-name="P1">(np. układu okresowego pierwiastków, wykresu rozpuszczalności) informacje</text:p>
      <text:p text:style-name="P1">dotyczące tego pierwiastka; wymienia jego zastosowania; pisze równania reakcji</text:p>
      <text:p text:style-name="P1">otrzymywania tlenu oraz równania reakcji tlenu z metalami i niemetalami;</text:p>
      <text:p text:style-name="P1">2) opisuje właściwości fizyczne oraz zastosowania wybranych tlenków (np. tlenku</text:p>
      <text:p text:style-name="P1">wapnia, tlenku glinu, tlenków żelaza, tlenków węgla, tlenku krzemu(IV), tlenków</text:p>
      <text:p text:style-name="P1">siarki);</text:p>
      <text:p text:style-name="P1">3) wskazuje przyczyny i skutki spadku stężenia ozonu w stratosferze ziemskiej;</text:p>
      <text:p text:style-name="P1">proponuje sposoby zapobiegania powiększaniu się „dziury ozonowej”;</text:p>
      <text:p text:style-name="P1">4) wymienia czynniki środowiska, które powodują korozję; proponuje sposoby</text:p>
      <text:p text:style-name="P1">zabezpieczania produktów zawierających żelazo przed rdzewieniem;</text:p>
      <text:p text:style-name="P1">5) opisuje właściwości fizyczne i chemiczne tlenku węgla(IV) oraz funkcję tego gazu</text:p>
      <text:p text:style-name="P1">w przyrodzie; projektuje i przeprowadza doświadczenie pozwalające otrzymać oraz</text:p>
      <text:p text:style-name="P1">wykryć tlenek węgla(IV) (np. w powietrzu wydychanym z płuc); pisze równania</text:p>
      <text:p text:style-name="P1">reakcji otrzymywania tlenku węgla(IV) (np. reakcja spalania węgla w tlenie, rozkład</text:p>
      <text:p text:style-name="P1">węglanów, reakcja węglanu wapnia z kwasem solnym);</text:p>
      <text:p text:style-name="P1">6) opisuje obieg tlenu i węgla w przyrodzie;</text:p>
      <text:p text:style-name="P1">7) projektuje i przeprowadza doświadczenie polegające na otrzymaniu wodoru oraz bada</text:p>
      <text:p text:style-name="P1">wybrane jego właściwości fizyczne i chemiczne; odczytuje z różnych źródeł (np.</text:p>
      <text:p text:style-name="P1">układu okresowego pierwiastków, wykresu rozpuszczalności) informacje dotyczące</text:p>
      <text:p text:style-name="P1">tego pierwiastka; wymienia jego zastosowania; pisze równania reakcji otrzymywania</text:p>
      <text:p text:style-name="P1">wodoru oraz równania reakcji wodoru z niemetalami; opisuje właściwości fizyczne</text:p>
      <text:p text:style-name="P1">oraz zastosowania wybranych wodorków niemetali (amoniaku, chlorowodoru,</text:p>
      <text:p text:style-name="P1">siarkowodoru);</text:p>
      <text:p text:style-name="P1">8) projektuje i przeprowadza doświadczenie potwierdzające, że powietrze jest</text:p>
      <text:p text:style-name="P1">mieszaniną; opisuje skład i właściwości powietrza;</text:p>
      <text:p text:style-name="P1">9) opisuje właściwości fizyczne gazów szlachetnych; wyjaśnia, dlaczego są one bardzo</text:p>
      <text:p text:style-name="P1">mało aktywne chemicznie; wymienia ich zastosowania;</text:p>
      <text:p text:style-name="P1">10) wymienia źródła, rodzaje i skutki zanieczyszczeń powietrza; wymienia sposoby</text:p>
      <text:p text:style-name="P1">postępowania pozwalające chronić powietrze przed zanieczyszczeniami.</text:p>
      <text:p text:style-name="P1"/>
      <text:p text:style-name="P3">V. Woda i roztwory wodne. Uczeń:</text:p>
      <text:p text:style-name="P1"/>
      <text:p text:style-name="P1">1) opisuje budowę cząsteczki wody oraz przewiduje zdolność do rozpuszczania się</text:p>
      <text:p text:style-name="P1"><text:soft-page-break/>różnych substancji w wodzie;</text:p>
      <text:p text:style-name="P1">2) podaje przykłady substancji, które nie rozpuszczają się w wodzie, oraz przykłady</text:p>
      <text:p text:style-name="P1">substancji, które rozpuszczają się w wodzie, tworząc roztwory właściwe; podaje</text:p>
      <text:p text:style-name="P1">przykłady substancji, które z wodą tworzą koloidy i zawiesiny;</text:p>
      <text:p text:style-name="P1">3) projektuje i przeprowadza doświadczenia dotyczące rozpuszczalności różnych</text:p>
      <text:p text:style-name="P1">substancji w wodzie;</text:p>
      <text:p text:style-name="P1">4) projektuje i przeprowadza doświadczenia wykazujące wpływ różnych czynników na</text:p>
      <text:p text:style-name="P1">szybkość rozpuszczania substancji stałych w wodzie;</text:p>
      <text:p text:style-name="P1">5) definiuje pojęcie rozpuszczalność; podaje różnice między roztworem nasyconym</text:p>
      <text:p text:style-name="P1">i nienasyconym;</text:p>
      <text:p text:style-name="P1">6) odczytuje rozpuszczalność substancji z tabeli rozpuszczalności lub z wykresu</text:p>
      <text:p text:style-name="P1">rozpuszczalności; oblicza masę substancji, którą można rozpuścić w określonej ilości</text:p>
      <text:p text:style-name="P1">wody w podanej temperaturze;</text:p>
      <text:p text:style-name="P1">7) wykonuje obliczenia z zastosowaniem pojęć: rozpuszczalność, stężenie procentowe</text:p>
      <text:p text:style-name="P1">(procent masowy), masa substancji, masa rozpuszczalnika, masa roztworu, gęstość</text:p>
      <text:p text:style-name="P1">roztworu (z wykorzystaniem tabeli rozpuszczalności lub wykresu rozpuszczalności).</text:p>
      <text:p text:style-name="P3"/>
      <text:p text:style-name="P3">VI. Wodorotlenki i kwasy. Uczeń:</text:p>
      <text:p text:style-name="P1"/>
      <text:p text:style-name="P1">1) rozpoznaje wzory wodorotlenków i kwasów; zapisuje wzory sumaryczne</text:p>
      <text:p text:style-name="P1">wodorotlenków: NaOH, KOH, Ca(OH) 2 , Al(OH) 3 , Cu(OH) 2 i kwasów: HCl, H 2 S,</text:p>
      <text:p text:style-name="P1">HNO 3, H 2 SO 3 , H 2 SO 4 , H 2 CO 3 , H 3 PO 4 oraz podaje ich nazwy;</text:p>
      <text:p text:style-name="P1">2) projektuje i przeprowadza doświadczenia, w wyniku których można otrzymać</text:p>
      <text:p text:style-name="P1">wodorotlenek (rozpuszczalny i trudno rozpuszczalny w wodzie), kwas beztlenowy</text:p>
      <text:p text:style-name="P1">i tlenowy (np. NaOH, Ca(OH) 2 , Cu(OH) 2 , HCl, H 3 PO 4 ); zapisuje odpowiednie</text:p>
      <text:p text:style-name="P1">równania reakcji w formie cząsteczkowej;</text:p>
      <text:p text:style-name="P1">3) opisuje właściwości i wynikające z nich zastosowania niektórych wodorotlenków</text:p>
      <text:p text:style-name="P1">i kwasów (np. NaOH, Ca(OH) 2 , HCl, H 2 SO 4 );</text:p>
      <text:p text:style-name="P1">4) wyjaśnia, na czym polega dysocjacja elektrolityczna zasad i kwasów; definiuje</text:p>
      <text:p text:style-name="P1">pojęcia: elektrolit i nieelektrolit; zapisuje równania dysocjacji elektrolitycznej zasad</text:p>
      <text:p text:style-name="P1">i kwasów (w formie stopniowej dla H 2 S, H 2 CO 3 ); definiuje kwasy i zasady (zgodnie</text:p>
      <text:p text:style-name="P1">z teorią Arrheniusa); rozróżnia pojęcia: wodorotlenek i zasada;</text:p>
      <text:p text:style-name="P1">5) wskazuje na zastosowania wskaźników, np. fenoloftaleiny, oranżu metylowego,</text:p>
      <text:p text:style-name="P1">uniwersalnego papierka wskaźnikowego; rozróżnia doświadczalnie roztwory kwasów</text:p>
      <text:p text:style-name="P1">i wodorotlenków za pomocą wskaźników;</text:p>
      <text:p text:style-name="P1">6) wymienia rodzaje odczynu roztworu; określa i uzasadnia odczyn roztworu (kwasowy,</text:p>
      <text:p text:style-name="P1">zasadowy, obojętny);</text:p>
      <text:p text:style-name="P1">7) posługuje się skalą pH; interpretuje wartość pH w ujęciu jakościowym (odczyn</text:p>
      <text:p text:style-name="P1">kwasowy, zasadowy, obojętny); przeprowadza doświadczenie, które pozwoli zbadać</text:p>
      <text:p text:style-name="P1">pH produktów występujących w życiu codziennym człowieka (np. żywności, środków</text:p>
      <text:p text:style-name="P1">czystości);</text:p>
      <text:p text:style-name="P1">8) analizuje proces powstawania i skutki kwaśnych opadów; proponuje sposoby</text:p>
      <text:p text:style-name="P1">ograniczające ich powstawanie.</text:p>
      <text:p text:style-name="P3"/>
      <text:p text:style-name="P3"/>
      <text:p text:style-name="P3">VII. Sole. Uczeń:</text:p>
      <text:p text:style-name="P1"/>
      <text:p text:style-name="P1">1) projektuje i przeprowadza doświadczenie oraz wyjaśnia przebieg reakcji zobojętniania</text:p>
      <text:p text:style-name="P1">(HCl + NaOH); pisze równania reakcji zobojętniania w formie cząsteczkowej</text:p>
      <text:p text:style-name="P1">i jonowej;</text:p>
      <text:p text:style-name="P1">2) tworzy i zapisuje wzory sumaryczne soli: chlorków, siarczków, azotanów(V),</text:p>
      <text:p text:style-name="P1">siarczanów(IV), siarczanów(VI), węglanów, fosforanów(V) (ortofosforanów(V));</text:p>
      <text:p text:style-name="P1"><text:soft-page-break/>tworzy nazwy soli na podstawie wzorów; tworzy i zapisuje wzory sumaryczne soli na</text:p>
      <text:p text:style-name="P1">podstawie nazw;</text:p>
      <text:p text:style-name="P1">3) pisze równania reakcji otrzymywania soli (kwas + wodorotlenek (np. Ca(OH) 2 ), kwas</text:p>
      <text:p text:style-name="P1">+ tlenek metalu, kwas + metal (1. i 2. grupy układu okresowego), wodorotlenek</text:p>
      <text:p text:style-name="P1">(NaOH, KOH, Ca(OH) 2 ) + tlenek niemetalu, tlenek metalu + tlenek niemetalu, metal</text:p>
      <text:p text:style-name="P1">+ niemetal) w formie cząsteczkowej;</text:p>
      <text:p text:style-name="P1">4) pisze równania dysocjacji elektrolitycznej soli rozpuszczalnych w wodzie;</text:p>
      <text:p text:style-name="P1">5) wyjaśnia przebieg reakcji strąceniowej; projektuje i przeprowadza doświadczenie</text:p>
      <text:p text:style-name="P1">pozwalające otrzymywać substancje trudno rozpuszczalne (sole i wodorotlenki)</text:p>
      <text:p text:style-name="P1">w reakcjach strąceniowych, pisze odpowiednie równania reakcji w formie</text:p>
      <text:p text:style-name="P1">cząsteczkowej i jonowej; na podstawie tablicy rozpuszczalności soli i wodorotlenków</text:p>
      <text:p text:style-name="P1">przewiduje wynik reakcji strąceniowej;</text:p>
      <text:p text:style-name="P1">6) wymienia zastosowania najważniejszych soli: chlorków, węglanów, azotanów(V),</text:p>
      <text:p text:style-name="P1">siarczanów(VI) i fosforanów(V) (ortofosforanów(V)).</text:p>
      <text:p text:style-name="P3"/>
      <text:p text:style-name="P3"/>
      <text:p text:style-name="P3">VIII. Związki węgla z wodorem – węglowodory. Uczeń:</text:p>
      <text:p text:style-name="P1"/>
      <text:p text:style-name="P1">1) definiuje pojęcia: węglowodory nasycone (alkany) i nienasycone (alkeny, alkiny);</text:p>
      <text:p text:style-name="P1">2) tworzy wzór ogólny szeregu homologicznego alkanów (na podstawie wzorów</text:p>
      <text:p text:style-name="P1">kolejnych alkanów) i zapisuje wzór sumaryczny alkanu o podanej liczbie atomów</text:p>
      <text:p text:style-name="P1">węgla; rysuje wzory strukturalne i półstrukturalne (grupowe) alkanów o łańcuchach</text:p>
      <text:p text:style-name="P1">prostych do pięciu atomów węgla w cząsteczce; podaje ich nazwy systematyczne;</text:p>
      <text:p text:style-name="P1">3) obserwuje i opisuje właściwości fizyczne alkanów; wskazuje związek między</text:p>
      <text:p text:style-name="P1">długością łańcucha węglowego a właściwościami fizycznymi w szeregu alkanów</text:p>
      <text:p text:style-name="P1">(gęstość, temperatura topnienia i temperatura wrzenia);</text:p>
      <text:p text:style-name="P1">4) obserwuje i opisuje właściwości chemiczne (reakcje spalania) alkanów; pisze</text:p>
      <text:p text:style-name="P1">równania reakcji spalania alkanów przy dużym i małym dostępie tlenu; wyszukuje</text:p>
      <text:p text:style-name="P1">informacje na temat zastosowań alkanów i je wymienia;</text:p>
      <text:p text:style-name="P1">5) tworzy wzory ogólne szeregów homologicznych alkenów i alkinów (na podstawie</text:p>
      <text:p text:style-name="P1">wzorów kolejnych alkenów i alkinów); zapisuje wzór sumaryczny alkenu i alkinu</text:p>
      <text:p text:style-name="P1">o podanej liczbie atomów węgla; tworzy nazwy alkenów i alkinów na podstawie nazw</text:p>
      <text:p text:style-name="P1">odpowiednich alkanów; rysuje wzory strukturalne i półstrukturalne (grupowe)</text:p>
      <text:p text:style-name="P1">alkenów i alkinów o łańcuchach prostych do pięciu atomów węgla w cząsteczce;</text:p>
      <text:p text:style-name="P1">6) na podstawie obserwacji opisuje właściwości fizyczne i chemiczne (spalanie,</text:p>
      <text:p text:style-name="P1">przyłączanie bromu) etenu i etynu; wyszukuje informacje na temat ich zastosowań i je</text:p>
      <text:p text:style-name="P1">wymienia;</text:p>
      <text:p text:style-name="P1">7) zapisuje równanie reakcji polimeryzacji etenu; opisuje właściwości i zastosowania</text:p>
      <text:p text:style-name="P1">polietylenu;</text:p>
      <text:p text:style-name="P1">8) projektuje i przeprowadza doświadczenie pozwalające odróżnić węglowodory</text:p>
      <text:p text:style-name="P1">nasycone od nienasyconych;</text:p>
      <text:p text:style-name="P1">9) wymienia naturalne źródła węglowodorów;</text:p>
      <text:p text:style-name="P1">10) wymienia nazwy produktów destylacji ropy naftowej, wskazuje ich zastosowania.</text:p>
      <text:p text:style-name="P1"/>
      <text:p text:style-name="P3">IX. Pochodne węglowodorów. Uczeń:</text:p>
      <text:p text:style-name="P1"/>
      <text:p text:style-name="P1">1) pisze wzory sumaryczne, rysuje wzory półstrukturalne (grupowe) i strukturalne</text:p>
      <text:p text:style-name="P1">alkoholi monohydroksylowych o łańcuchach prostych zawierających do pięciu</text:p>
      <text:p text:style-name="P1">atomów węgla w cząsteczce; tworzy ich nazwy systematyczne; dzieli alkohole na</text:p>
      <text:p text:style-name="P1">mono- i polihydroksylowe;</text:p>
      <text:p text:style-name="P1">2) bada wybrane właściwości fizyczne i chemiczne etanolu; opisuje właściwości</text:p>
      <text:p text:style-name="P1">i zastosowania metanolu i etanolu; zapisuje równania reakcji spalania metanolu</text:p>
      <text:p text:style-name="P1"><text:soft-page-break/>i etanolu; opisuje negatywne skutki działania metanolu i etanolu na organizm ludzki;</text:p>
      <text:p text:style-name="P1">3) zapisuje wzór sumaryczny i półstrukturalny (grupowy) propano-1,2,3-triolu</text:p>
      <text:p text:style-name="P1">(glicerolu); bada jego właściwości fizyczne; wymienia jego zastosowania;</text:p>
      <text:p text:style-name="P1">4) podaje przykłady kwasów organicznych występujących w przyrodzie (np. kwas</text:p>
      <text:p text:style-name="P1">mrówkowy, szczawiowy, cytrynowy) i wymienia ich zastosowania; rysuje wzory</text:p>
      <text:p text:style-name="P1">półstrukturalne (grupowe) i strukturalne kwasów monokarboksylowych o łańcuchach</text:p>
      <text:p text:style-name="P1">prostych zawierających do pięciu atomów węgla w cząsteczce oraz podaje ich nazwy</text:p>
      <text:p text:style-name="P1">zwyczajowe i systematyczne;</text:p>
      <text:p text:style-name="P1">5) bada i opisuje wybrane właściwości fizyczne i chemiczne kwasu etanowego</text:p>
      <text:p text:style-name="P1">(octowego); pisze w formie cząsteczkowej równania reakcji tego kwasu</text:p>
      <text:p text:style-name="P1">z wodorotlenkami, tlenkami metali, metalami; bada odczyn wodnego roztworu kwasu</text:p>
      <text:p text:style-name="P1">etanowego (octowego); pisze równanie dysocjacji tego kwasu;</text:p>
      <text:p text:style-name="P1">6) wyjaśnia, na czym polega reakcja estryfikacji; zapisuje równania reakcji między</text:p>
      <text:p text:style-name="P1">kwasami karboksylowymi (metanowym, etanowym) i alkoholami (metanolem,</text:p>
      <text:p text:style-name="P1">etanolem); tworzy nazwy systematyczne i zwyczajowe estrów na podstawie nazw</text:p>
      <text:p text:style-name="P1">odpowiednich kwasów karboksylowych (metanowego, etanowego) i alkoholi</text:p>
      <text:p text:style-name="P1">(metanolu, etanolu); planuje i przeprowadza doświadczenie pozwalające otrzymać</text:p>
      <text:p text:style-name="P1">ester o podanej nazwie; opisuje właściwości estrów w aspekcie ich zastosowań.</text:p>
      <text:p text:style-name="P3"/>
      <text:p text:style-name="P3">X. Substancje chemiczne o znaczeniu biologicznym. Uczeń:</text:p>
      <text:p text:style-name="P1"/>
      <text:p text:style-name="P1">1) podaje nazwy i rysuje wzory półstrukturalne (grupowe) długołańcuchowych kwasów</text:p>
      <text:p text:style-name="P1">monokarboksylowych (kwasów tłuszczowych) nasyconych (palmitynowego,</text:p>
      <text:p text:style-name="P1">stearynowego) i nienasyconego (oleinowego);</text:p>
      <text:p text:style-name="P1">2) opisuje wybrane właściwości fizyczne i chemiczne długołańcuchowych kwasów</text:p>
      <text:p text:style-name="P1">monokarboksylowych; projektuje i przeprowadza doświadczenie, które pozwoli</text:p>
      <text:p text:style-name="P1">odróżnić kwas oleinowy od palmitynowego lub stearynowego;</text:p>
      <text:p text:style-name="P1">3) opisuje budowę cząsteczki tłuszczu jako estru glicerolu i kwasów tłuszczowych;</text:p>
      <text:p text:style-name="P1">klasyfikuje tłuszcze pod względem pochodzenia, stanu skupienia i charakteru</text:p>
      <text:p text:style-name="P1">chemicznego; opisuje wybrane właściwości fizyczne tłuszczów; projektuje</text:p>
      <text:p text:style-name="P1">i przeprowadza doświadczenie pozwalające odróżnić tłuszcz nienasycony</text:p>
      <text:p text:style-name="P1">od nasyconego;</text:p>
      <text:p text:style-name="P1">4) opisuje budowę i wybrane właściwości fizyczne i chemiczne aminokwasów</text:p>
      <text:p text:style-name="P1">na przykładzie kwasu aminooctowego (glicyny); pisze równanie reakcji kondensacji</text:p>
      <text:p text:style-name="P1">dwóch cząsteczek glicyny;</text:p>
      <text:p text:style-name="P1">5) wymienia pierwiastki, których atomy wchodzą w skład cząsteczek białek; definiuje</text:p>
      <text:p text:style-name="P1">białka jako związki powstające w wyniku kondensacji aminokwasów;</text:p>
      <text:p text:style-name="P1">6) bada zachowanie się białka pod wpływem ogrzewania, etanolu, kwasów i zasad, soli</text:p>
      <text:p text:style-name="P1">metali ciężkich (np. CuSO 4 ) i chlorku sodu; opisuje różnice w przebiegu denaturacji</text:p>
      <text:p text:style-name="P1">i koagulacji białek; wymienia czynniki, które wywołują te procesy; projektuje</text:p>
      <text:p text:style-name="P1">i przeprowadza doświadczenia pozwalające wykryć obecność białka za pomocą</text:p>
      <text:p text:style-name="P1">stężonego roztworu kwasu azotowego(V) w różnych produktach spożywczych;</text:p>
      <text:p text:style-name="P1">7) wymienia pierwiastki, których atomy wchodzą w skład cząsteczek cukrów</text:p>
      <text:p text:style-name="P1">(węglowodanów); klasyfikuje cukry na proste (glukoza, fruktoza) i złożone</text:p>
      <text:p text:style-name="P1">(sacharoza, skrobia, celuloza);</text:p>
      <text:p text:style-name="P1">8) podaje wzór sumaryczny glukozy i fruktozy; bada i opisuje wybrane właściwości</text:p>
      <text:p text:style-name="P1">fizyczne glukozy i fruktozy; wymienia i opisuje ich zastosowania;</text:p>
      <text:p text:style-name="P1">9) podaje wzór sumaryczny sacharozy; bada i opisuje wybrane właściwości fizyczne</text:p>
      <text:p text:style-name="P1">sacharozy; wskazuje na jej zastosowania;</text:p>
      <text:p text:style-name="P1">10) podaje przykłady występowania skrobi i celulozy w przyrodzie; podaje wzory</text:p>
      <text:p text:style-name="P1">sumaryczne tych związków; wymienia różnice w ich właściwościach fizycznych;</text:p>
      <text:p text:style-name="P1">opisuje znaczenie i zastosowania tych cukrów; projektuje i przeprowadza</text:p>
      <text:p text:style-name="P1"><text:soft-page-break/>doświadczenia pozwalające wykryć obecność skrobi za pomocą roztworu jodu</text:p>
      <text:p text:style-name="P1">w różnych produktach spożywczych.</text:p>
      <text:p text:style-name="P3"/>
      <text:p text:style-name="P3"/>
      <text:p text:style-name="P3">Warunki i sposób realizacji</text:p>
      <text:p text:style-name="P1">Istotną funkcję w nauczaniu chemii jako przedmiotu przyrodniczego pełni eksperyment</text:p>
      <text:p text:style-name="P1">chemiczny. Umożliwia on rozwijanie aktywności uczniów i kształtowanie samodzielności</text:p>
      <text:p text:style-name="P1">w działaniu. Dzięki samodzielnemu wykonywaniu doświadczeń lub ich aktywnej obserwacji,</text:p>
      <text:p text:style-name="P1">uczniowie poznają metody badawcze oraz sposoby opisu i prezentacji wyników.</text:p>
      <text:p text:style-name="P1">W nauczaniu chemii w szkole podstawowej istotne jest, aby wygospodarować czas na</text:p>
      <text:p text:style-name="P1">przeprowadzanie doświadczeń chemicznych.</text:p>
      <text:p text:style-name="P1">Aby edukacja w zakresie chemii była możliwie najbradziej skuteczna, zajęcia powinny być</text:p>
      <text:p text:style-name="P1">prowadzone w niezbyt licznych grupach (podział na grupy) w salach wyposażonych w</text:p>
      <text:p text:style-name="P1">niezbędne sprzęty i odczynniki chemiczne. Nauczyciele mogą w doświadczeniach</text:p>
      <text:p text:style-name="P1">wykorzystywać substancje znane uczniom z życia codziennego (np. naturalne wskaźniki</text:p>
      <text:p text:style-name="P1">kwasowo-zasadowe, ocet, mąkę, cukier), pokazując w ten sposób obecność chemii w ich</text:p>
      <text:p text:style-name="P1">otoczeniu.</text:p>
      <text:p text:style-name="P1">Dobór wiadomości i umiejętności wskazuje na konieczność łączenia wiedzy teoretycznej</text:p>
      <text:p text:style-name="P1">z doświadczalną. Treści nauczania opracowano tak, aby uczniowie mogli sami obserwować</text:p>
      <text:p text:style-name="P1">i badać właściwości substancji i zjawiska oraz projektować i przeprowadzać doświadczenia</text:p>
      <text:p text:style-name="P1">chemiczne, interpretować ich wyniki i formułować uogólnienia. Istotne jest również</text:p>
      <text:p text:style-name="P1">samodzielne wykorzystywanie i przetwarzanie informacji oraz kształtowanie nawyków ich</text:p>
      <text:p text:style-name="P1">krytycznej oceny.</text:p>
      <text:p text:style-name="P1">Zakres treści nauczania stwarza wiele możliwości pracy metodą projektu edukacyjnego</text:p>
      <text:p text:style-name="P1">(szczególnie o charakterze badawczym), metodą eksperymentu chemicznego lub innymi</text:p>
      <text:p text:style-name="P1">metodami pobudzającymi aktywność poznawczą uczniów, co pozwoli im na pozyskiwanie</text:p>
      <text:p text:style-name="P1">i przetwarzanie informacji na różne sposoby i z różnych źródeł. Obserwowanie, wyciąganie</text:p>
      <text:p text:style-name="P1">wniosków, stawianie hipotez i ich weryfikacja mogą nauczyć uczniów twórczego</text:p>
      <text:p text:style-name="P1">i krytycznego myślenia. Może to pomóc w kształtowaniu postawy odkrywcy i badacza</text:p>
      <text:p text:style-name="P1">z umiejętnością weryfikacji poprawności nowych informacji.</text:p>
      <text:p text:style-name="P1">W pozyskiwaniu niezbędnych informacji, wykonywaniu obliczeń, interpretowaniu wyników</text:p>
      <text:p text:style-name="P1">i wreszcie rozwiązywaniu bardziej złożonych problemów metodą projektu edukacyjnego,</text:p>
      <text:p text:style-name="P1">bardzo pomocnym narzędziem może okazać się komputer z celowo dobranym</text:p>
      <text:p text:style-name="P1">oprogramowaniem oraz dostępnymi w internecie zasobami cyfrowymi.</text:p>
      <text:p text:style-name="P1">Proponuje się następujący zestaw doświadczeń do wykonania samodzielnie przez uczniów lub</text:p>
      <text:p text:style-name="P1">w formie pokazu nauczycielskiego:</text:p>
      <text:p text:style-name="P1">1) badanie właściwości fizycznych (np. stanu skupienia, barwy, rozpuszczalności</text:p>
      <text:p text:style-name="P1">w wodzie i benzynie, oddziaływania z magnesem, kruchości, plastyczności, gęstości)</text:p>
      <text:p text:style-name="P1">oraz chemicznych (np. odczynu wodnego roztworu, pH, palności) wybranych</text:p>
      <text:p text:style-name="P1">produktów (np. soli kuchennej, cukru, mąki, octu, oleju jadalnego, wody, węgla, glinu,</text:p>
      <text:p text:style-name="P1">miedzi, żelaza);</text:p>
      <text:p text:style-name="P1">2) sporządzanie mieszanin jednorodnych i niejednorodnych, rozdzielanie tych mieszanin:</text:p>
      <text:p text:style-name="P1">rozdzielanie dwóch cieczy mieszających i niemieszających się ze sobą; rozdzielanie</text:p>
      <text:p text:style-name="P1">zawiesiny na składniki;</text:p>
      <text:p text:style-name="P1">3) ilustracja zjawiska fizycznego i reakcji chemicznej;</text:p>
      <text:p text:style-name="P1">4) reakcja otrzymywania, np. siarczku żelaza(II) jako ilustracja reakcji syntezy,</text:p>
      <text:p text:style-name="P1">termicznego rozkładu węglanu wapnia jako ilustracja reakcji analizy i reakcja</text:p>
      <text:p text:style-name="P1">np. magnezu z kwasem solnym jako ilustracja reakcji wymiany;</text:p>
      <text:p text:style-name="P1">5) badanie efektu termicznego reakcji chemicznych (np. magnezu z kwasem solnym)</text:p>
      <text:p text:style-name="P1">i zjawisk fizycznych (np. tworzenie mieszaniny oziębiającej, rozpuszczanie</text:p>
      <text:p text:style-name="P1">wodorotlenku sodu);</text:p>
      <text:p text:style-name="P1">6) badanie, czy powietrze jest mieszaniną;</text:p>
      <text:p text:style-name="P1"><text:soft-page-break/>7) otrzymywanie tlenu, wodoru, tlenku węgla(IV), badanie wybranych właściwości</text:p>
      <text:p text:style-name="P1">fizycznych i chemicznych tych gazów;</text:p>
      <text:p text:style-name="P1">8) badanie wpływu różnych czynników (np. obecności: tlenu, wody, chlorku sodu)</text:p>
      <text:p text:style-name="P1">na powstawanie rdzy. Badanie sposobów ochrony produktów stalowych przed</text:p>
      <text:p text:style-name="P1">korozją;</text:p>
      <text:p text:style-name="P1">9) badanie zdolności rozpuszczania się w wodzie różnych produktów (np. cukru, soli</text:p>
      <text:p text:style-name="P1">kuchennej, oleju jadalnego, benzyny);</text:p>
      <text:p text:style-name="P1">10) badanie wpływu różnych czynników (temperatury, mieszania, stopnia rozdrobnienia)</text:p>
      <text:p text:style-name="P1">na szybkość rozpuszczania się ciał stałych w wodzie;</text:p>
      <text:p text:style-name="P1">11) otrzymywanie wodnego roztworu wodorotlenku sodu w reakcji sodu z wodą oraz</text:p>
      <text:p text:style-name="P1">wodnego roztworu wodorotlenku wapnia w reakcji tlenku wapnia z wodą w obecności</text:p>
      <text:p text:style-name="P1">fenoloftaleiny lub uniwersalnego papierka wskaźnikowego. Otrzymywanie</text:p>
      <text:p text:style-name="P1">wodorotlenku miedzi(II) w reakcji strąceniowej zachodzącej po zmieszaniu</text:p>
      <text:p text:style-name="P1">np. wodnego roztworu siarczanu(VI) miedzi(II) z wodnym roztworem wodorotlenku</text:p>
      <text:p text:style-name="P1">sodu;</text:p>
      <text:p text:style-name="P1">12) otrzymywanie kwasów tlenowych na przykładzie kwasu fosforowego(V)</text:p>
      <text:p text:style-name="P1">(ortofosforowego(V)) w obecności oranżu metylowego;</text:p>
      <text:p text:style-name="P1">13) badanie przewodnictwa elektrycznego wody destylowanej oraz wodnych roztworów</text:p>
      <text:p text:style-name="P1">wybranych substancji (np. sacharozy, wodorotlenku sodu, chlorku sodu,</text:p>
      <text:p text:style-name="P1">chlorowodoru, kwasu etanowego (octowego));</text:p>
      <text:p text:style-name="P1">14114) badanie odczynu oraz pH wody destylowanej, a także kwasu solnego i wodnego</text:p>
      <text:p text:style-name="P1">roztworu wodorotlenku sodu za pomocą wskaźników (np. fenoloftaleiny, oranżu</text:p>
      <text:p text:style-name="P1">metylowego, uniwersalnego papierka wskaźnikowego);</text:p>
      <text:p text:style-name="P1">15) badanie odczynu oraz pH żywności (np. napoju typu cola, mleka, soku z cytryny,</text:p>
      <text:p text:style-name="P1">wodnego roztworu soli kuchennej) oraz środków czystości (np. płynu do prania, płynu</text:p>
      <text:p text:style-name="P1">do mycia naczyń);</text:p>
      <text:p text:style-name="P1">16) badanie zmiany barwy wskaźników (np. oranżu metylowego) w trakcie mieszania</text:p>
      <text:p text:style-name="P1">kwasu solnego i wodnego roztworu wodorotlenku sodu;</text:p>
      <text:p text:style-name="P1">17) otrzymywanie trudno rozpuszczalnych soli i wodorotlenków;</text:p>
      <text:p text:style-name="P1">18) obserwacja reakcji spalania alkanów (metanu lub propanu), identyfikacja produktów</text:p>
      <text:p text:style-name="P1">spalania;</text:p>
      <text:p text:style-name="P1">19) odróżnianie węglowodorów nasyconych od nienasyconych (np. wodą bromową);</text:p>
      <text:p text:style-name="P1">20) badanie właściwości fizycznych (stanu skupienia, barwy, rozpuszczalności w wodzie)</text:p>
      <text:p text:style-name="P1">i chemicznych (odczynu, spalania) etanolu;</text:p>
      <text:p text:style-name="P1">21) badanie właściwości fizycznych (stanu skupienia, barwy, rozpuszczalności w wodzie)</text:p>
      <text:p text:style-name="P1">propano-1,2,3-triolu (glicerolu);</text:p>
      <text:p text:style-name="P1">22) badanie właściwości fizycznych (stanu skupienia, barwy, rozpuszczalności w wodzie)</text:p>
      <text:p text:style-name="P1">oraz chemicznych (odczynu, działania na zasady, tlenki metali, metale, spalania)</text:p>
      <text:p text:style-name="P1">kwasu etanowego (octowego);</text:p>
      <text:p text:style-name="P1">23) badanie właściwości fizycznych (stanu skupienia, barwy, rozpuszczalności w wodzie)</text:p>
      <text:p text:style-name="P1">i chemicznych (odczynu, działania na zasady, tlenki metali, metale, spalania)</text:p>
      <text:p text:style-name="P1">długołańcuchowych kwasów karboksylowych;</text:p>
      <text:p text:style-name="P1">24) działanie kwasu karboksylowego (np. metanowego) na alkohol (np. etanol)</text:p>
      <text:p text:style-name="P1">w obecności stężonego kwasu siarkowego(VI);</text:p>
      <text:p text:style-name="P1">25) odróżnianie tłuszczu nasyconego od nienasyconego (np. wodą bromową);</text:p>
      <text:p text:style-name="P1">26) badanie właściwości białek (podczas: ogrzewania, rozpuszczania w wodzie</text:p>
      <text:p text:style-name="P1">i rozpuszczalnikach organicznych, w kontakcie z solami metali lekkich i ciężkich oraz</text:p>
      <text:p text:style-name="P1">zasadami i kwasami);</text:p>
      <text:p text:style-name="P1">27) wykrywanie za pomocą stężonego kwasu azotowego(V) obecności białka</text:p>
      <text:p text:style-name="P1">w produktach spożywczych;</text:p>
      <text:p text:style-name="P1">28) badanie właściwości fizycznych (stanu skupienia, barwy, rozpuszczalności w wodzie,</text:p>
      <text:p text:style-name="P1">przewodnictwa elektrycznego) i chemicznych (odczynu) węglowodanów prostych</text:p>
      <text:p text:style-name="P1"><text:soft-page-break/>i złożonych;</text:p>
      <text:p text:style-name="P1">29) wykrywanie za pomocą roztworu jodu obecności skrobi w produktach spożywcz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20:43:16.059361275</meta:creation-date>
    <dc:date>2019-09-10T20:57:11.774598441</dc:date>
    <meta:editing-duration>PT1M55S</meta:editing-duration>
    <meta:editing-cycles>1</meta:editing-cycles>
    <meta:document-statistic meta:table-count="0" meta:image-count="0" meta:object-count="0" meta:page-count="9" meta:paragraph-count="388" meta:word-count="3224" meta:character-count="24955" meta:non-whitespace-character-count="22116"/>
    <meta:generator>LibreOffice/5.1.6.2$Linux_X86_64 LibreOffice_project/10m0$Build-2</meta:generator>
  </office:meta>
</office:document-meta>
</file>