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6.789cm" fo:margin-left="0cm" style:page-number="auto" table:align="left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8.382cm"/>
    </style:style>
    <style:style style:name="Tabela1.1" style:family="table-row">
      <style:table-row-properties style:min-row-height="1.402cm" style:use-optimal-row-height="false"/>
    </style:style>
    <style:style style:name="Tabela1.A1" style:family="table-cell">
      <style:table-cell-properties fo:background-color="#ffffff" fo:padding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style:font-name-asian="Times New Roman" style:font-name-complex="Times New Roman"/>
    </style:style>
    <style:style style:name="P4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7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use-window-font-color="true" fo:font-size="11pt" fo:language="pl" fo:country="PL" style:font-name-asian="Calibri" style:font-size-asian="11pt" style:language-asian="pl" style:country-asian="PL" style:font-name-complex="Calibri" style:language-complex="ar" style:country-complex="SA"/>
    </style:style>
    <style:style style:name="T2" style:family="text">
      <style:text-properties style:use-window-font-color="true" fo:font-size="11pt" style:font-name-asian="Calibri" style:font-size-asian="11pt" style:font-name-complex="Calibri"/>
    </style:style>
    <style:style style:name="T3" style:family="text">
      <style:text-properties style:use-window-font-color="true" style:font-name="Times New Roman" style:font-name-asian="Times New Roman" style:font-name-complex="Times New Roman"/>
    </style:style>
    <style:style style:name="T4" style:family="text">
      <style:text-properties style:use-window-font-color="true" style:font-name="Times New Roman" fo:font-size="22pt" style:font-name-asian="Times New Roman" style:font-size-asian="22pt" style:font-name-complex="Times New Roman"/>
    </style:style>
    <style:style style:name="T5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grafika1" text:anchor-type="as-char" svg:y="0cm" svg:width="8.368cm" style:rel-width="scale" svg:height="1.946cm" style:rel-height="scale" draw:z-index="0"><draw:image xlink:href="http://www.klodawa.pl/asp/pliki/ikony/pks_logo.gif" xlink:type="simple" xlink:show="embed" xlink:actuate="onLoad" loext:mime-type="image/gif"/></draw:frame></text:span></text:span></text:p>
          </table:table-cell>
          <table:table-cell table:style-name="Tabela1.A1" office:value-type="string">
            <text:p text:style-name="P3">Strzelce Kraj.dnia 10.09.2019 r.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3">Przedsiębiorstwo Komunikacji Samochodowej</text:span></text:span></text:p>
            <text:p text:style-name="P2">w Gorzowie Wlkp. Sp. z o.o.</text:p>
            <text:p text:style-name="P4">PT – Strzelce Kraj.</text:p>
          </table:table-cell>
          <table:table-cell table:style-name="Tabela1.A1" office:value-type="string">
            <text:p text:style-name="P8"/>
          </table:table-cell>
        </table:table-row>
      </table:table>
      <text:p text:style-name="P7"/>
      <text:p text:style-name="Standard"><text:span text:style-name="Domyślna_20_czcionka_20_akapitu"><text:span text:style-name="T4">Obieg - Grzywacza</text:span></text:span></text:p>
      <text:p text:style-name="P9"/>
      <text:p text:style-name="P5">ORGANIZACJA DOWOZÓW</text:p>
      <text:p text:style-name="P12">W <text:s/>ROKU SZKOLNYM 2019/2020 <text:s/>- DOBIEGNIEW</text:p>
      <text:p text:style-name="P13"><text:span text:style-name="Domyślna_20_czcionka_20_akapitu"><text:span text:style-name="T5">GOR - 1258</text:span></text:span></text:p>
      <text:p text:style-name="P12"><text:tab/><text:tab/></text:p>
      <text:p text:style-name="P6"><text:tab/><text:tab/><text:tab/>6. 50 – Dobiegniew. d.a.</text:p>
      <text:p text:style-name="P6"><text:tab/><text:tab/><text:tab/>6. 52 – Sarbinowo</text:p>
      <text:p text:style-name="P6"><text:tab/><text:tab/><text:tab/>6. 54 – Podlesiec<text:tab/><text:tab/><text:tab/><text:tab/><text:tab/><text:tab/><text:tab/>7. 00 - <text:s/>Mierzęcin</text:p>
      <text:p text:style-name="P6"><text:tab/><text:tab/><text:tab/>7. 05 - <text:s/>Kubczyce <text:s/></text:p>
      <text:p text:style-name="P6"><text:tab/><text:tab/><text:tab/>7. 11 - <text:s/>Dobiegniew ul. Gdańska</text:p>
      <text:p text:style-name="P6"><text:tab/><text:tab/><text:tab/>7. 13 - <text:s/>Dobiegniew ul. Jeńców Ob.</text:p>
      <text:p text:style-name="P6"><text:tab/><text:tab/><text:tab/>7. 16 - <text:s/>Dobiegniew ul. Mickiewicza</text:p>
      <text:p text:style-name="P6"><text:tab/><text:tab/><text:tab/><text:tab/></text:p>
      <text:p text:style-name="P6"><text:s text:c="20"/><text:tab/><text:tab/><text:tab/><text:tab/><text:tab/><text:tab/><text:tab/></text:p>
      <text:p text:style-name="P11"><text:span text:style-name="Domyślna_20_czcionka_20_akapitu"><text:span text:style-name="T5"><text:tab/><text:tab/>GOR - 1259<text:tab/></text:span></text:span></text:p>
      <text:p text:style-name="P6"><text:tab/><text:tab/><text:tab/><text:tab/><text:tab/><text:tab/><text:tab/><text:tab/> <text:tab/><text:tab/><text:tab/><text:tab/></text:p>
      <text:p text:style-name="P10"/>
      <text:p text:style-name="P6"><text:tab/><text:tab/><text:tab/>7.25 – <text:s/>Dobiegniew ul. Mickiewicza</text:p>
      <text:p text:style-name="P6"><text:tab/><text:tab/><text:tab/>7.34 – <text:s/>Mierzęcin</text:p>
      <text:p text:style-name="P6"><text:tab/><text:tab/><text:tab/>7.39 – <text:s/>Kubczyce</text:p>
      <text:p text:style-name="P6"><text:tab/><text:tab/><text:tab/>7.42 – <text:s/>O. Nowy Młyn</text:p>
      <text:p text:style-name="P6"><text:tab/><text:tab/><text:tab/>7.47 – <text:s/>Grzmikoło skrz.</text:p>
      <text:p text:style-name="P6"><text:tab/><text:tab/><text:tab/>7.50 – <text:s/>Dobiegniew ul. Gdańska</text:p>
      <text:p text:style-name="P6"><text:tab/><text:tab/><text:tab/>7.52 – <text:s/>Dobiegniew ul. Jeńców Ob.</text:p>
      <text:p text:style-name="P6"><text:tab/><text:tab/><text:tab/>7.54 – <text:s/>Dobiegniew ul. Mickiewicza</text:p>
      <text:p text:style-name="P6"><text:tab/><text:tab/><text:tab/><text:tab/></text:p>
      <text:p text:style-name="P6"/>
      <text:p text:style-name="P11"><text:span text:style-name="Domyślna_20_czcionka_20_akapitu"><text:span text:style-name="T2"><text:tab/><text:tab/></text:span></text:span><text:span text:style-name="Domyślna_20_czcionka_20_akapitu"><text:span text:style-name="T5">GOR - 1277</text:span></text:span></text:p>
      <text:p text:style-name="P10"/>
      <text:p text:style-name="P6"><text:tab/><text:tab/><text:tab/>Odwóz I<text:tab/><text:tab/><text:tab/><text:tab/><text:tab/><text:tab/><text:tab/><text:tab/><text:tab/><text:tab/><text:tab/><text:tab/></text:p>
      <text:p text:style-name="P6"><text:tab/><text:tab/><text:tab/>12. 45 – Dobiegniew ul. Gdańska</text:p>
      <text:p text:style-name="P6"><text:tab/><text:tab/><text:tab/>12. 47 – Dobiegniew ul. Jeńców Ob. <text:s text:c="84"/></text:p>
      <text:p text:style-name="P6"><text:tab/><text:tab/><text:tab/>12. 49 – Dobiegniew ul. Mickiewicza</text:p>
      <text:p text:style-name="P6"><text:tab/><text:tab/><text:tab/>12. 56 - <text:s/>Słonów skrz.</text:p>
      <text:p text:style-name="P6"><text:tab/><text:tab/><text:tab/>12. 59 – Słonów wieś<text:tab/><text:tab/><text:tab/><text:tab/><text:tab/><text:tab/><text:tab/>13. 04 – Ostrowiec</text:p>
      <text:p text:style-name="P6"><text:tab/><text:tab/><text:tab/>13. 07 - Winnica</text:p>
      <text:p text:style-name="P6"><text:tab/><text:tab/><text:tab/>13. 10 – Sławica</text:p>
      <text:p text:style-name="P6"><text:tab/><text:tab/><text:tab/>13. 25 – Dobiegniew. d.a.</text:p>
      <text:p text:style-name="P6"/>
      <text:p text:style-name="P6"><text:soft-page-break/></text:p>
      <text:p text:style-name="P10"/>
      <text:p text:style-name="P11"><text:span text:style-name="Domyślna_20_czcionka_20_akapitu"><text:span text:style-name="T2"><text:tab/><text:tab/><text:tab/></text:span></text:span><text:span text:style-name="Domyślna_20_czcionka_20_akapitu"><text:span text:style-name="T5">Odwóz II</text:span></text:span></text:p>
      <text:p text:style-name="P10"/>
      <text:p text:style-name="P10"/>
      <text:p text:style-name="P6">GOR - 1279 <text:s/>- piątek <text:s text:c="41"/>GOR - 1282 -poniedziałek <text:s/>wtor . środ. czwartek</text:p>
      <text:p text:style-name="P6"><text:s text:c="4"/></text:p>
      <text:p text:style-name="P11"><text:span text:style-name="Domyślna_20_czcionka_20_akapitu"><text:span text:style-name="T5"><text:s text:c="20"/><text:tab/>14. 25 – <text:s/>Dobiegniew ul. Gdańska<text:tab/><text:tab/>- 15. 15</text:span></text:span></text:p>
      <text:p text:style-name="P6"><text:tab/><text:tab/>14. 27 – Dobiegniew ul. Jeńców Ob. <text:s text:c="14"/>- 15. 17 <text:s text:c="71"/></text:p>
      <text:p text:style-name="P11"><text:span text:style-name="Domyślna_20_czcionka_20_akapitu"><text:span text:style-name="T5"><text:tab/><text:tab/>14. 29 – Dobiegniew ul. Mickiewicza<text:tab/>- 15. 19</text:span></text:span></text:p>
      <text:p text:style-name="P6"><text:tab/><text:tab/>14. 36 - <text:s/>Słonów skrz. <text:s text:c="6"/><text:tab/><text:tab/>- 15. 26</text:p>
      <text:p text:style-name="P6"><text:tab/><text:tab/>14. 39 - <text:s/>Słonów wieś<text:tab/><text:tab/><text:tab/>- 15. 29</text:p>
      <text:p text:style-name="P6"><text:tab/><text:tab/>14. 44 - <text:s/>Ostrowiec<text:tab/><text:tab/><text:tab/>- 15. 34</text:p>
      <text:p text:style-name="P6"><text:tab/><text:tab/>14. 49 – Winnica <text:tab/><text:tab/><text:tab/>- 15. 37</text:p>
      <text:p text:style-name="P6"><text:tab/><text:tab/>15. 01 - <text:s/>Sławica <text:tab/><text:tab/><text:tab/>- 15. 51<text:tab/></text:p>
      <text:p text:style-name="P6"><text:tab/><text:tab/>15. 10 - <text:s/>Dobiegniew. d.a.<text:tab/><text:tab/>- 16. 00</text:p>
      <text:p text:style-name="P10"/>
      <text:p text:style-name="P6"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GZS</meta:initial-creator>
    <dc:creator>GZS</dc:creator>
    <meta:creation-date>2019-09-11T06:02:00Z</meta:creation-date>
    <dc:date>2019-09-11T06:02:00Z</dc:date>
    <meta:print-date>2019-09-10T13:27:00Z</meta:print-date>
    <meta:editing-cycles>2</meta:editing-cycles>
    <meta:editing-duration>PT60S</meta:editing-duration>
    <meta:document-statistic meta:table-count="1" meta:image-count="1" meta:object-count="0" meta:page-count="2" meta:paragraph-count="53" meta:word-count="226" meta:character-count="1663" meta:non-whitespace-character-count="1002"/>
    <meta:template xlink:type="simple" xlink:actuate="onRequest" xlink:title="" xlink:href="../../AppData/Local/Temp/Obie%20Grzywacza.19-20nowy.odt/Normal"/>
  </office:meta>
</office:document-meta>
</file>